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GINKLŲ FONDO</text:p>
      <text:p text:style-name="P7">PRIE LIETUVOS RESPUBLIKOS VYRIAUSYBĖS DIREKTORIAUS</text:p>
      <text:p text:style-name="P8">Į S A K Y M A S</text:p>
      <text:p text:style-name="P9"/>
      <text:p text:style-name="P10">DĖL LIETUVOS RESPUBLIKOS GINKLŲ FONDO PRIE LIETUVOS RESPUBLIKOS VYRIAUSYBĖS DIREKTORIAUS 2003 M. LAPKRIČIO 25 D. ĮSAKYMO NR. 1A-47 „DĖL ĮMONIŲ, KURIŲ VEIKLA SUSIJUSI SU SPROGMENŲ APYVARTA, VEIKLOS VIDAUS AUDITO TAISYKLIŲ PATVIRTINIMO“ PAKEITIMO</text:p>
      <text:p text:style-name="P11"/>
      <text:p text:style-name="P12">2010 m. birželio 28 d. Nr. 1A-43</text:p>
      <text:p text:style-name="P13">Vilnius</text:p>
      <text:p text:style-name="P14"/>
      <text:p text:style-name="P15">Vadovaudamasis Lietuvos Respublikos ginklų fondo prie Lietuvos Respublikos Vyriausybės įstatymo pavadinimo ir 1, 2, 4, 5, 5<text:span text:style-name="T16">1</text:span>, 6, 8 straipsnių pakeitimo įstatymu (Žin., 2010, Nr.<text:s/><text:a xlink:href="https://www.e-tar.lt/portal/lt/legalAct/TAR.BD035EB61EB8" office:target-frame-name="_blank" xlink:show="new"><text:span text:style-name="T17">13-612</text:span></text:a>):</text:p>
      <text:p text:style-name="P18">1. P a k e i č i u Įmonių, kurių veikla susijusi su sprogmenų apyvarta, veiklos vidaus audito <text:s/>taisykles, patvirtintas Lietuvos Respublikos ginklų fondo prie Lietuvos Respublikos Vyriausybės direktoriaus 2003 m. lapkričio 25 d. įsakymu Nr. 1A-47 (Žin., 2003, Nr.<text:s/><text:a xlink:href="https://www.e-tar.lt/portal/lt/legalAct/TAR.364AE0FFB325" office:target-frame-name="_blank" xlink:show="new"><text:span text:style-name="T19">113-5103</text:span></text:a>), ir įrašau 21 punkte vietoj žodžio „Vyriausybės“ žodžius „vidaus reikalų<text:span text:style-name="T20"><text:s/></text:span>ministerijos“.</text:p>
      <text:p text:style-name="P21">2. N u s t a t a u, kad šis įsakymas įsigalioja 2010 m. liepos 1 d.</text:p>
      <text:p text:style-name="P22"/>
      <text:p text:style-name="P23"/>
      <text:p text:style-name="P24"/>
      <text:p text:style-name="P25"><text:span text:style-name="T26">Direktorius</text:span><text:span text:style-name="T27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 User</dc:creator>
    <meta:creation-date>2016-02-02T09:43:00Z</meta:creation-date>
    <dc:date>2016-02-02T09:43:00Z</dc:date>
    <meta:template xlink:href="Normal" xlink:type="simple"/>
    <meta:editing-cycles>2</meta:editing-cycles>
    <meta:editing-duration>PT60S</meta:editing-duration>
    <meta:document-statistic meta:page-count="1" meta:paragraph-count="34" meta:word-count="155" meta:character-count="1192" meta:row-count="56" meta:non-whitespace-character-count="1071"/>
  </office:meta>
</office:document-meta>
</file>