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2 M. RUGSĖJO 29 D. NUTARIMO NR. 713 DALINIO PAKEITIMO</text:p>
      <text:p text:style-name="P13"/>
      <text:p text:style-name="P14">1993 m. rugsėjo 2 d. Nr. 675</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čiant Lietuvos Respublikos Vyriausybės 1992 m. rugsėjo 29 d. nutarimą Nr. 713 „Dėl valstybei priklausančių akcijų privatizuotose įmonėse pardavimo tvarkos“ (Žin., 1992, Nr.<text:s/></text:span><text:a xlink:href="https://www.e-tar.lt/portal/lt/legalAct/TAR.B8C8AAE25D1E" office:target-frame-name="_blank" xlink:show="new"><text:span text:style-name="T23">30-937</text:span></text:a><text:span text:style-name="T24">; 1993, Nr.<text:s/></text:span><text:a xlink:href="https://www.e-tar.lt/portal/lt/legalAct/TAR.BA724254B367" office:target-frame-name="_blank" xlink:show="new"><text:span text:style-name="T25">23-554</text:span></text:a><text:span text:style-name="T26">):</text:span></text:p>
      <text:p text:style-name="P27"><text:span text:style-name="T28">1</text:span><text:span text:style-name="T29">. Išbraukti 1.3 punkte žodžius „ar laisvai konvertuojamą valiutą, taikant Lietuvos Respublikos Vyriausybės nustatytą skaičiuojamąjį keitimo kursą“.</text:span></text:p>
      <text:p text:style-name="P30"><text:span text:style-name="T31">2</text:span><text:span text:style-name="T32">. Išdėstyti 1.4 punktą taip:</text:span></text:p>
      <text:p text:style-name="P33"><text:span text:style-name="T34">„</text:span><text:span text:style-name="T35">1.4</text:span><text:span text:style-name="T36">. valstybei priklausančios akcijos privatizuotose įmonėse turi būti parduodamos vadovaujantis Lietuvos Respublikos akcinių bendrovių įstatymu ir patvirtintais šių įmonių įstatais. Akcijų pardavimas įforminamas įmonės valdybos ir buvusio steigėjo sutartimi, kurioje turi būti nurodyta:</text:span></text:p>
      <text:p text:style-name="P37">akcijų pardavimo terminas (ne ilgesnis kaip du mėnesiai po sutarties pasirašymo);</text:p>
      <text:p text:style-name="P38">steigėjo nustatyta akcijų pardavimo kaina.</text:p>
      <text:p text:style-name="P39">Akcijų pardavimo kaina turi būti 25 procentais didesnė už akcijų emisijos kainą pirminio privatizavimo metu. Lėšos, gautos už šia kaina parduotas akcijas, pervedamos į Respublikinį ir aukštesniosios pakopos savivaldybių privatizavimo fondus, laikantis Lietuvos Respublikos valstybinio turto pirminio privatizavimo įstatyme nustatytų proporcijų. Jeigu akcijos pardavimo kainą steigėjas didina daugiau kaip 25 procentais, 40 procentų skirtumo tarp minimalios pardavimo kainos (tik 25 procentais padidintos akcijos emisijos kainos) ir steigėjo nustatytos akcijos pardavimo kainos paliekama įmonei pelno rezervo fonde, o po 30 procentų pervedama į Respublikinį ir aukštesniosios pakopos savivaldybių privatizavimo fondus.</text:p>
      <text:p text:style-name="P40"><text:span text:style-name="T41">Ši sutartis turi būti sudaryta per mėnesį nuo įmonės, valdybos kreipimosi į buvusį steigėją. Po vieną sutarties egzempliorių turi būti perduota (ne vėliau kaip per 5 dienas po jos pasirašymo) Ekonomikos ministerijai ir Finansų ministerijai. Kilusius nesutarimus tarp įmonės valdybos ir buvusio steigėjo sprendžia Centrinė privatizavimo komisija“.</text:span></text:p>
      <text:p text:style-name="P42"><text:span text:style-name="T43">3</text:span><text:span text:style-name="T44">. Išdėstyti 1.7 punktą taip:</text:span></text:p>
      <text:p text:style-name="P45"><text:span text:style-name="T46">„</text:span><text:span text:style-name="T47">1.7</text:span><text:span text:style-name="T48">. valstybei priklausančios akcijos parduodamos už Lietuvos pinigus (litus), valstybės vienkartines išmokas ir kitas tikslines kompensacijas.</text:span></text:p>
      <text:p text:style-name="P49">Perkant akcijas už valstybės vienkartines išmokas ir kitas tikslines kompensacijas, ne mažiau kaip 1,25 procento akcijos pardavimo kainos turi būti sumokėta pinigais.</text:p>
      <text:p text:style-name="P50"><text:span text:style-name="T51">Valstybės vienkartinės išmokos ir kitos tikslinės kompensacijos pagal įmonės išduotą pažymą Lietuvos taupomojo banko įstaigose nurašomos laikantis Lietuvos Respublikos valstybinio turto pirminio privatizavimo įstatyme nustatytos tvarkos“.</text:span></text:p>
      <text:p text:style-name="P52"><text:span text:style-name="T53">4</text:span><text:span text:style-name="T54">. Išbraukti 1.9 punkto pirmajame sakinyje žodžius „arba parduodama už laisvai konvertuojamą valiutą“ ir papildyti punktą šia antrąja pastraipa:</text:span></text:p>
      <text:p text:style-name="P55"><text:span text:style-name="T56">„Valstybinių ir valstybinių akcinių įmonių, tapusių uždarosiomis akcinėmis bendrovėmis, bet neprivatizuotų pagal Lietuvos Respublikos valstybinio turto pirminio privatizavimo įstatymą, valstybei priklausančių akcijų dalis parduodama šiame nutarime nustatyta tvarka. Privatizuotiną valstybei priklausančių akcijų dalį ir jų pardavimo kainą šiose įmonėse nustato Centrinė privatizavimo komisija ministerijos, miesto (rajono) valdybos, vykdančios steigėjo – akcijų laikytojo funkcijas, teikimu“.</text:span></text:p>
      <text:p text:style-name="P57"/>
      <text:p text:style-name="P58">MINISTRAS PIRMININKAS<text:tab/>ADOLFAS ŠLEŽEVIČIUS</text:p>
      <text:p text:style-name="P59"/>
      <text:p text:style-name="P60"><text:span text:style-name="T61">EKONOMIKOS MINISTRAS</text:span><text:span text:style-name="T62"><text:tab/>JULIUS VESEL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7T06:48:00Z</meta:creation-date>
    <dc:date>2019-10-17T06:48:00Z</dc:date>
    <meta:template xlink:href="Normal.dotm" xlink:type="simple"/>
    <meta:editing-cycles>2</meta:editing-cycles>
    <meta:editing-duration>PT0S</meta:editing-duration>
    <meta:document-statistic meta:page-count="1" meta:paragraph-count="61" meta:word-count="402" meta:character-count="3547" meta:row-count="139" meta:non-whitespace-character-count="3206"/>
  </office:meta>
</office:document-meta>
</file>