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/>
      <text:p text:style-name="P7">Į S A K Y M A S</text:p>
      <text:p text:style-name="P8">DĖL VISUOMENĖS SVEIKATOS PRIEŽIŪROS LABORATORIJŲ ATESTAVIMO KOMISIJOS SUDARYMO</text:p>
      <text:p text:style-name="P9"/>
      <text:p text:style-name="P10">2002 m. liepos 5 d. Nr. 356</text:p>
      <text:p text:style-name="P11">Vilnius</text:p>
      <text:p text:style-name="P12"/>
      <text:p text:style-name="P13"/>
      <text:p text:style-name="P14"><text:span text:style-name="T15">Siekdamas užtikrinti visuomenės sveikatos priežiūros laboratorijų darbo kokybę bei įvertinti šių laboratorijų techninę ir personalo kompetenciją:</text:span></text:p>
      <text:p text:style-name="P16"><text:span text:style-name="T17">1</text:span><text:span text:style-name="T18">.<text:s/></text:span><text:span text:style-name="T19">Sudarau</text:span><text:span text:style-name="T20"><text:s/>laboratorijų atestavimo komisiją:</text:span></text:p>
      <text:p text:style-name="P21">Audronė Astrauskienė – Valstybinės visuomenės sveikatos priežiūros tarnybos prie Sveikatos apsaugos ministerijos direktoriaus pavaduotoja (pirmininkė);</text:p>
      <text:p text:style-name="P22">Jolanta Masianaitė – Valstybinės akreditavimo sveikatos priežiūros veiklai tarnybos prie Sveikatos apsaugos ministerijos Licencijavimo akreditavimo sektoriaus vyriausioji specialistė;</text:p>
      <text:p text:style-name="P23">Maura Olechnovič – Respublikinio mitybos centro Bendrųjų reikalų skyriaus vedėja;</text:p>
      <text:p text:style-name="P24">Kazimiera Rutienė – Vilniaus visuomenės sveikatos centro Mikrobiologijos laboratorijos vedėja;</text:p>
      <text:p text:style-name="P25">Remigijus Uščinas – Respublikinio mitybos centro Centrinės laboratorijos vedėjas;</text:p>
      <text:p text:style-name="P26">Algirdas Griškevičius – Lietuvos AIDS centro laboratorijos vedėjas;</text:p>
      <text:p text:style-name="P27">Saulė Butvinskienė – Ekstremalių situacijų centro Visuomenės sveikatos priežiūros skyriaus vyriausioji specialistė;</text:p>
      <text:p text:style-name="P28"><text:span text:style-name="T29">Jonas Milius – Nacionalinės veterinarijos laboratorijos direktorius.</text:span></text:p>
      <text:p text:style-name="P30"><text:span text:style-name="T31">2</text:span><text:span text:style-name="T32">.<text:s/></text:span><text:span text:style-name="T33">Pavedu</text:span><text:span text:style-name="T34"><text:s/>ministerijos sekretoriui Eduardui Bartkevičiui įsakymo vykdymo kontrolę.</text:span></text:p>
      <text:p text:style-name="P35"/>
      <text:p text:style-name="P36"/>
      <text:p text:style-name="P37"/>
      <text:p text:style-name="P38">SVEIKATOS<text:s/></text:p>
      <text:p text:style-name="P39"><text:span text:style-name="T40">APSAUGOS MINISTRAS</text:span><text:span text:style-name="T4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0T08:32:00Z</meta:creation-date>
    <dc:date>2018-08-10T08:32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3" meta:character-count="1365" meta:row-count="76" meta:non-whitespace-character-count="1227"/>
  </office:meta>
</office:document-meta>
</file>