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fo:letter-spacing="0.0416in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fo:letter-spacing="0.0138in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416in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break-before="page" fo:text-indent="3.54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indent="3.54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indent="3.543in"/>
      <style:text-properties fo:color="#000000" style:font-size-complex="4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4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T136" style:parent-style-name="DefaultParagraphFont" style:family="text">
      <style:text-properties fo:color="#000000" style:font-size-complex="11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style:font-size-complex="11pt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50" style:parent-style-name="Normal" style:family="paragraph">
      <style:paragraph-properties fo:text-align="justify" fo:text-indent="0.4923in"/>
      <style:text-properties fo:color="#000000" style:font-size-complex="4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/>
    </style:style>
    <style:style style:name="T183" style:parent-style-name="DefaultParagraphFont" style:family="text"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 style:font-size-complex="11pt"/>
    </style:style>
    <style:style style:name="T242" style:parent-style-name="DefaultParagraphFont" style:family="text">
      <style:text-properties fo:color="#000000" style:font-size-complex="11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1pt"/>
    </style:style>
    <style:style style:name="T245" style:parent-style-name="DefaultParagraphFont" style:family="text">
      <style:text-properties fo:color="#000000" style:font-size-complex="11pt"/>
    </style:style>
    <style:style style:name="T246" style:parent-style-name="DefaultParagraphFont" style:family="text">
      <style:text-properties fo:color="#000000" style:font-size-complex="11pt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T253" style:parent-style-name="DefaultParagraphFont" style:family="text">
      <style:text-properties fo:color="#000000" style:font-size-complex="11p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62" style:parent-style-name="Normal" style:family="paragraph">
      <style:paragraph-properties fo:text-align="justify" fo:text-indent="0.4923in"/>
      <style:text-properties fo:color="#000000" style:font-size-complex="4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11pt"/>
    </style:style>
    <style:style style:name="T271" style:parent-style-name="DefaultParagraphFont" style:family="text">
      <style:text-properties fo:color="#000000" style:font-size-complex="11pt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 style:font-size-complex="11pt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 style:font-size-complex="11pt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 style:font-size-complex="11pt"/>
    </style:style>
    <style:style style:name="T303" style:parent-style-name="DefaultParagraphFont" style:family="text">
      <style:text-properties fo:color="#000000" style:font-size-complex="11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50" style:parent-style-name="Normal" style:family="paragraph">
      <style:paragraph-properties fo:text-align="justify" fo:text-indent="0.4923in"/>
      <style:text-properties fo:color="#000000" style:font-size-complex="4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color="#000000" style:font-size-complex="11pt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 style:font-size-complex="11pt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color="#000000" style:font-size-complex="11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11pt"/>
    </style:style>
    <style:style style:name="T363" style:parent-style-name="DefaultParagraphFont" style:family="text">
      <style:text-properties fo:color="#000000" style:font-size-complex="11pt"/>
    </style:style>
    <style:style style:name="T364" style:parent-style-name="DefaultParagraphFont" style:family="text">
      <style:text-properties fo:color="#000000" style:font-size-complex="11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 style:font-size-complex="11pt"/>
    </style:style>
    <style:style style:name="T367" style:parent-style-name="DefaultParagraphFont" style:family="text">
      <style:text-properties fo:color="#000000" style:font-size-complex="11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T371" style:parent-style-name="DefaultParagraphFont" style:family="text">
      <style:text-properties fo:color="#000000" style:font-size-complex="11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 style:font-size-complex="11pt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 style:font-size-complex="11pt"/>
    </style:style>
    <style:style style:name="T378" style:parent-style-name="DefaultParagraphFont" style:family="text">
      <style:text-properties fo:color="#000000" style:font-size-complex="11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 style:font-size-complex="11pt"/>
    </style:style>
    <style:style style:name="T381" style:parent-style-name="DefaultParagraphFont" style:family="text">
      <style:text-properties fo:color="#000000" style:font-size-complex="11p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1pt"/>
    </style:style>
    <style:style style:name="T384" style:parent-style-name="DefaultParagraphFont" style:family="text">
      <style:text-properties fo:color="#000000" style:font-size-complex="11pt"/>
    </style:style>
    <style:style style:name="T385" style:parent-style-name="DefaultParagraphFont" style:family="text">
      <style:text-properties fo:color="#000000" style:font-size-complex="11p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 style:font-size-complex="11pt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 style:font-size-complex="11pt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T415" style:parent-style-name="DefaultParagraphFont" style:family="text">
      <style:text-properties fo:color="#000000" style:font-size-complex="11pt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21" style:parent-style-name="Normal" style:family="paragraph">
      <style:paragraph-properties fo:text-align="justify" fo:text-indent="0.4923in"/>
      <style:text-properties fo:color="#000000" style:font-size-complex="4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1pt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 style:font-size-complex="11pt"/>
    </style:style>
    <style:style style:name="T437" style:parent-style-name="DefaultParagraphFont" style:family="text">
      <style:text-properties fo:color="#000000" style:font-size-complex="11pt"/>
    </style:style>
    <style:style style:name="T438" style:parent-style-name="DefaultParagraphFont" style:family="text">
      <style:text-properties fo:color="#000000" style:font-size-complex="11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 style:font-size-complex="11pt"/>
    </style:style>
    <style:style style:name="T441" style:parent-style-name="DefaultParagraphFont" style:family="text">
      <style:text-properties fo:color="#000000" style:font-size-complex="11pt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 style:font-size-complex="11pt"/>
    </style:style>
    <style:style style:name="T444" style:parent-style-name="DefaultParagraphFont" style:family="text">
      <style:text-properties fo:color="#000000" style:font-size-complex="11pt"/>
    </style:style>
    <style:style style:name="T445" style:parent-style-name="DefaultParagraphFont" style:family="text">
      <style:text-properties fo:color="#000000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style:font-size-complex="11pt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 style:font-size-complex="11pt"/>
    </style:style>
    <style:style style:name="T451" style:parent-style-name="DefaultParagraphFont" style:family="text">
      <style:text-properties fo:color="#000000" style:font-size-complex="11pt"/>
    </style:style>
    <style:style style:name="T452" style:parent-style-name="DefaultParagraphFont" style:family="text">
      <style:text-properties fo:color="#000000" style:font-size-complex="11pt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T456" style:parent-style-name="DefaultParagraphFont" style:family="text">
      <style:text-properties fo:color="#000000" style:font-size-complex="11p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1pt"/>
    </style:style>
    <style:style style:name="T459" style:parent-style-name="DefaultParagraphFont" style:family="text">
      <style:text-properties fo:color="#000000"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5" style:parent-style-name="Normal" style:family="paragraph">
      <style:paragraph-properties fo:text-align="justify" fo:text-indent="0.4923in"/>
      <style:text-properties fo:color="#000000" style:font-size-complex="4p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 style:font-size-complex="11pt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 style:font-size-complex="11pt"/>
    </style:style>
    <style:style style:name="T471" style:parent-style-name="DefaultParagraphFont" style:family="text">
      <style:text-properties fo:color="#000000" style:font-size-complex="11pt"/>
    </style:style>
    <style:style style:name="T472" style:parent-style-name="DefaultParagraphFont" style:family="text">
      <style:text-properties fo:color="#000000" style:font-size-complex="11pt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78" style:parent-style-name="Normal" style:family="paragraph">
      <style:paragraph-properties fo:text-align="justify" fo:text-indent="0.4923in"/>
      <style:text-properties fo:color="#000000" style:font-size-complex="4p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 style:font-size-complex="11pt"/>
    </style:style>
    <style:style style:name="T481" style:parent-style-name="DefaultParagraphFont" style:family="text">
      <style:text-properties fo:color="#000000" style:font-size-complex="11pt"/>
    </style:style>
    <style:style style:name="T482" style:parent-style-name="DefaultParagraphFont" style:family="text">
      <style:text-properties fo:color="#000000" style:font-size-complex="11pt"/>
    </style:style>
    <style:style style:name="T4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justify" fo:text-indent="0.4923in"/>
    </style:style>
    <style:style style:name="T487" style:parent-style-name="DefaultParagraphFont" style:family="text">
      <style:text-properties fo:color="#000000" style:font-size-complex="11pt"/>
    </style:style>
    <style:style style:name="T488" style:parent-style-name="DefaultParagraphFont" style:family="text">
      <style:text-properties fo:color="#000000" style:font-size-complex="11pt"/>
    </style:style>
    <style:style style:name="T489" style:parent-style-name="DefaultParagraphFont" style:family="text">
      <style:text-properties fo:color="#000000" style:font-size-complex="11pt"/>
    </style:style>
    <style:style style:name="T490" style:parent-style-name="DefaultParagraphFont" style:family="text">
      <style:text-properties fo:color="#000000" style:font-size-complex="11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11pt"/>
    </style:style>
    <style:style style:name="T493" style:parent-style-name="DefaultParagraphFont" style:family="text">
      <style:text-properties fo:color="#000000" style:font-size-complex="11pt"/>
    </style:style>
    <style:style style:name="T494" style:parent-style-name="DefaultParagraphFont" style:family="text">
      <style:text-properties fo:color="#000000" style:font-size-complex="11pt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0" style:parent-style-name="Normal" style:family="paragraph">
      <style:paragraph-properties fo:text-align="justify" fo:text-indent="0.4923in"/>
      <style:text-properties fo:color="#000000" style:font-size-complex="4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11pt"/>
    </style:style>
    <style:style style:name="T503" style:parent-style-name="DefaultParagraphFont" style:family="text">
      <style:text-properties fo:color="#000000" style:font-size-complex="11pt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9" style:parent-style-name="Normal" style:family="paragraph">
      <style:paragraph-properties fo:text-align="justify" fo:text-indent="0.4923in"/>
      <style:text-properties fo:color="#000000" style:font-size-complex="4pt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 style:font-size-complex="11pt"/>
    </style:style>
    <style:style style:name="T512" style:parent-style-name="DefaultParagraphFont" style:family="text">
      <style:text-properties fo:color="#000000" style:font-size-complex="11pt"/>
    </style:style>
    <style:style style:name="T513" style:parent-style-name="DefaultParagraphFont" style:family="text">
      <style:text-properties fo:color="#000000" style:font-size-complex="11pt"/>
    </style:style>
    <style:style style:name="P514" style:parent-style-name="Normal" style:family="paragraph">
      <style:paragraph-properties fo:text-align="justify" fo:text-indent="0.4923in"/>
    </style:style>
    <style:style style:name="T515" style:parent-style-name="DefaultParagraphFont" style:family="text">
      <style:text-properties fo:color="#000000" style:font-size-complex="11pt"/>
    </style:style>
    <style:style style:name="T516" style:parent-style-name="DefaultParagraphFont" style:family="text">
      <style:text-properties fo:color="#000000" style:font-size-complex="11pt"/>
    </style:style>
    <style:style style:name="T517" style:parent-style-name="DefaultParagraphFont" style:family="text">
      <style:text-properties fo:color="#000000" style:font-size-complex="11pt"/>
    </style:style>
    <style:style style:name="P518" style:parent-style-name="Normal" style:family="paragraph">
      <style:paragraph-properties fo:text-align="center"/>
      <style:text-properties fo:color="#000000"/>
    </style:style>
    <style:style style:name="P51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ŠVIETIMO IR MOKSLO MINISTRAS</text:span></text:p>
      <text:p text:style-name="P13"/>
      <text:p text:style-name="P14">Į S A K Y M A S</text:p>
      <text:p text:style-name="P15">DĖL LICENCIJŲ REGISTRO</text:p>
      <text:p text:style-name="P16"/>
      <text:p text:style-name="P17">2005 m. sausio 24 d. Nr. ISAK-100</text:p>
      <text:p text:style-name="P18">Vilnius</text:p>
      <text:p text:style-name="P19"/>
      <text:p text:style-name="P20"><text:span text:style-name="T21">Vadovaudamasis Lietuvos Respublikos švietimo įstatymo (Žin., 1991, Nr.<text:s/></text:span><text:a xlink:href="https://www.e-tar.lt/portal/lt/legalAct/TAR.9A3AD08EA5D0" office:target-frame-name="_blank" xlink:show="new"><text:span text:style-name="T22">23-593</text:span></text:a><text:span text:style-name="T23">; 2003, Nr.<text:s/></text:span><text:a xlink:href="https://www.e-tar.lt/portal/lt/legalAct/TAR.0546D91E9C63" office:target-frame-name="_blank" xlink:show="new"><text:span text:style-name="T24">63-2853</text:span></text:a><text:span text:style-name="T25">; 2004, Nr.<text:s/></text:span><text:a xlink:href="https://www.e-tar.lt/portal/lt/legalAct/TAR.89EF7B0C62B3" office:target-frame-name="_blank" xlink:show="new"><text:span text:style-name="T26">103-3755</text:span></text:a><text:span text:style-name="T27">) 56 straipsnio 8 punktu ir Lietuvos Respublikos valstybės registrų įstatymo (Žin., 1996, Nr.<text:s/></text:span><text:a xlink:href="https://www.e-tar.lt/portal/lt/legalAct/TAR.65532A74E296" office:target-frame-name="_blank" xlink:show="new"><text:span text:style-name="T28">86-2043</text:span></text:a><text:span text:style-name="T29">; 2004, Nr. 124-4488) 6 straipsnio 5 dalimi:</text:span></text:p>
      <text:p text:style-name="P30"><text:span text:style-name="T31">1</text:span><text:span text:style-name="T32">.<text:s/></text:span><text:span text:style-name="T33">Steigiu</text:span><text:span text:style-name="T34"><text:s/>Licenc</text:span><text:span text:style-name="T35">ijų registrą.</text:span></text:p>
      <text:p text:style-name="P36"><text:span text:style-name="T37">2</text:span><text:span text:style-name="T38">.<text:s/></text:span><text:span text:style-name="T39">Tvirtinu</text:span><text:span text:style-name="T40"><text:s/>Licencijų registro nuostatus (pridedama).</text:span></text:p>
      <text:p text:style-name="P41"><text:span text:style-name="T42">3</text:span><text:span text:style-name="T43">.<text:s/></text:span><text:span text:style-name="T44">Paved</text:span><text:span text:style-name="T45">u:</text:span></text:p>
      <text:p text:style-name="P46"><text:span text:style-name="T47">3.1</text:span><text:span text:style-name="T48">. Švietimo ir mokslo ministerijos valstybės sekretoriui Dainiui Numgaudžiui tvirtinti Licencijų registro klasifikatorius;</text:span></text:p>
      <text:p text:style-name="P49"><text:span text:style-name="T50">3.2</text:span><text:span text:style-name="T51">. Švietimo ir mokslo ministerijos<text:s/></text:span><text:span text:style-name="T52">Registrų skyriui atlikti Švietimo ir mokslo ministerijai priskirtas registro tvarkymo įstaigos funkcijas;</text:span></text:p>
      <text:p text:style-name="P53"><text:span text:style-name="T54">3.3</text:span><text:span text:style-name="T55">. Švietimo informacinių technologijų centrui perkelti duomenis iš Licencijų mokyti registro duomenų bazės į Licencijų registrą ir teisės aktų n</text:span><text:span text:style-name="T56">ustatyta tvarka sunaikinti licencijos turėtojo steigėjo – fizinio asmens – duomenis (adresą ir asmens kodą).</text:span></text:p>
      <text:p text:style-name="P57"><text:span text:style-name="T58">4</text:span><text:span text:style-name="T59">.<text:s/></text:span><text:span text:style-name="T60">Nustata</text:span><text:span text:style-name="T61">u, kad Licencijų registras pradeda veikti nuo 2005 m. vasario 1 d.</text:span></text:p>
      <text:p text:style-name="P62"/>
      <text:p text:style-name="P63"/>
      <text:p text:style-name="P64"><text:span text:style-name="T65">ŠVIETIMO IR MOKSLO MINISTRAS</text:span><text:span text:style-name="T66"><text:tab/>REMIGIJUS MOTUZAS</text:span></text:p>
      <text:soft-page-break/>
      <text:p text:style-name="P67"><text:span text:style-name="T68">PATVIRTI</text:span><text:span text:style-name="T69">NTA</text:span></text:p>
      <text:p text:style-name="P70"><text:span text:style-name="T71">Lietuvos Respublikos švietimo ir mokslo</text:span></text:p>
      <text:p text:style-name="P72"><text:span text:style-name="T73">ministro 2005 m. sausio 24 d. įsakymu<text:s/></text:span></text:p>
      <text:p text:style-name="P74"><text:span text:style-name="T75">Nr. ISAK-100</text:span></text:p>
      <text:p text:style-name="P76"/>
      <text:p text:style-name="P77"><text:span text:style-name="T78">LICENCIJŲ REGISTRO NUOSTATAI</text:span></text:p>
      <text:p text:style-name="P79"/>
      <text:p text:style-name="P80"><text:span text:style-name="T81">I</text:span><text:span text:style-name="T82">.<text:s/></text:span><text:span text:style-name="T83">BENDROSIOS NUOSTATOS</text:span></text:p>
      <text:p text:style-name="P84"/>
      <text:p text:style-name="P85"><text:span text:style-name="T86">1</text:span><text:span text:style-name="T87">. Licencijų registro nuostatai (toliau vadinama – Nuostatai) reglamentuoja Licencijų registro<text:s/></text:span><text:span text:style-name="T88">(toliau vadinama – Registras) paskirtį, Registro objektų, Registro tvarkymo įstaigų teises ir pareigas, Registro sąveiką su kitais registrais, Registro duomenų skelbimą ir teikimą, Registro tvarkymą, reorganizavimą ir likvidavimą.</text:span></text:p>
      <text:p text:style-name="P89"><text:span text:style-name="T90">2</text:span><text:span text:style-name="T91">. Registras yra žiny</text:span><text:span text:style-name="T92">binis, apimantis teisinių, organizacinių, technologinių priemonių visumą, skiriamą tvarkyti Registro objektų duomenims.</text:span></text:p>
      <text:p text:style-name="P93"><text:span text:style-name="T94">3</text:span><text:span text:style-name="T95">. Šiuose Nuostatuose vartojamos sąvokos:</text:span></text:p>
      <text:p text:style-name="P96"><text:span text:style-name="T97">Duomenų gavėjas</text:span><text:span text:style-name="T98"><text:s/>– juridinis, fizinis asmuo ar susijęs registras, kuriam teikiami Registro duomenys.</text:span></text:p>
      <text:p text:style-name="P99"><text:span text:style-name="T100">Duomenų teikėjas</text:span><text:span text:style-name="T101"><text:s/>– juridinis asmuo ar jo padalinys, teikiantis šių Nuostatų nustatytus duomenis ir dokumentus.</text:span></text:p>
      <text:p text:style-name="P102"><text:span text:style-name="T103">Leidimas</text:span><text:span text:style-name="T104"><text:s/>– dokumentas, išduotas vykdyti studijas nevalstybin</text:span><text:span text:style-name="T105">ėms aukštosioms mokykloms pagal studijų programas, įrašytas į Studijų ir mokymo programų registrą, užsienio aukštosios mokyklos filialo steigėjui pagal filialo steigėjo studijų programas, Lietuvos aukštosioms mokykloms ir kitiems juridiniams asmenims vykdy</text:span><text:span text:style-name="T106">ti studijas Lietuvoje pagal kitų valstybių aukštųjų mokyklų studijų programas ir užsiimti kita su studijomis susijusia veikla.</text:span></text:p>
      <text:p text:style-name="P107"><text:span text:style-name="T108">Licencija<text:s/></text:span><text:span text:style-name="T109">– dokumentas, patvirtinantis suteiktą teisę juridiniams asmenims vykdyti ugdymo, mokymo ir studijų programas, įrašytas<text:s/></text:span><text:span text:style-name="T110">į Studijų ir mokymo programų registrą.</text:span></text:p>
      <text:p text:style-name="P111"><text:span text:style-name="T112">Registro duomenų kompiuterinio tvarkymo įstaiga</text:span><text:span text:style-name="T113"><text:s/>– institucija, kaupianti, atnaujinanti ir laikanti Registro duomenis, užtikrinanti Registro duomenų saugą, teikianti duomenis šių Nuostatų nustatyta tvarka.</text:span></text:p>
      <text:p text:style-name="P114"><text:span text:style-name="T115">Registro tva</text:span><text:span text:style-name="T116">rkymo įstaiga</text:span><text:span text:style-name="T117"><text:s/>– institucija, registruojanti Registro objektus šių Nuostatų nustatyta tvarka, tvarkanti Registro dokumentus ir atsakanti už jų saugą.</text:span></text:p>
      <text:p text:style-name="P118"><text:span text:style-name="T119">Vadovaujančioji registro tvarkymo įstaiga</text:span><text:span text:style-name="T120"><text:s/>– institucija, metodiškai vadovaujanti ir koordinuojanti Registro</text:span><text:span text:style-name="T121"><text:s/>kūrimą ir funkcionavimą.</text:span></text:p>
      <text:p text:style-name="P122"><text:span text:style-name="T123">Kitos šiuose Nuostatuose vartojamos sąvokos atitinka Lietuvos Respublikos švietimo (Žin., 1991, Nr.<text:s/></text:span><text:a xlink:href="https://www.e-tar.lt/portal/lt/legalAct/TAR.9A3AD08EA5D0" office:target-frame-name="_blank" xlink:show="new"><text:span text:style-name="T124">23-593</text:span></text:a><text:span text:style-name="T125">; 2003, Nr.<text:s/></text:span><text:a xlink:href="https://www.e-tar.lt/portal/lt/legalAct/TAR.0546D91E9C63" office:target-frame-name="_blank" xlink:show="new"><text:span text:style-name="T126">63-2853</text:span></text:a><text:span text:style-name="T127">) ir Lietuvos Respublikos valstybės registrų (Žin., 1996, Nr.<text:s/></text:span><text:a xlink:href="https://www.e-tar.lt/portal/lt/legalAct/TAR.65532A74E296" office:target-frame-name="_blank" xlink:show="new"><text:span text:style-name="T128">86-2043</text:span></text:a><text:span text:style-name="T129">; 2004, Nr. 124-4488) įstatymuose vartojamas sąvokas.</text:span></text:p>
      <text:p text:style-name="P130"><text:span text:style-name="T131">4</text:span><text:span text:style-name="T132">. Registro objektai yra licencijos ir leidimai (toliau vadinama – licencijos).</text:span></text:p>
      <text:p text:style-name="P133"><text:span text:style-name="T134">5</text:span><text:span text:style-name="T135">. Registro paskirtis – registruoti licencijas, rinkti, kaupti, apdoroti, sisteminti, saugoti licencijų duomenis ir dokumentus bei teikti Registro duomenis suinteresuoti</text:span><text:span text:style-name="T136">ems asmenims.</text:span></text:p>
      <text:p text:style-name="P137"><text:span text:style-name="T138">6</text:span><text:span text:style-name="T139">. Registras tvarkomas vadovaujantis Lietuvos Respublikos švietimo įstatymu, Lietuvos Respublikos valstybės registrų įstatymu, Lietuvos Respublikos aukštojo mokslo įstatymu (Žin., 2000, Nr.<text:s/></text:span><text:a xlink:href="https://www.e-tar.lt/portal/lt/legalAct/TAR.E064628D5A4F" office:target-frame-name="_blank" xlink:show="new"><text:span text:style-name="T140">27-715</text:span></text:a><text:span text:style-name="T141">), Lietuvos Respublikos profesinio mokymo įstatymu (Žin., 1997, Nr.<text:s/></text:span><text:a xlink:href="https://www.e-tar.lt/portal/lt/legalAct/TAR.44FA08A7226F" office:target-frame-name="_blank" xlink:show="new"><text:span text:style-name="T142">98-2478</text:span></text:a><text:span text:style-name="T143">), šiais Nuostatais ir kitais teisės aktais.</text:span></text:p>
      <text:p text:style-name="P144"/>
      <text:p text:style-name="P145"><text:span text:style-name="T146">II</text:span><text:span text:style-name="T147">.<text:s/></text:span><text:span text:style-name="T148">REGISTRO<text:s/></text:span><text:span text:style-name="T149">TVARKYMO ĮSTAIGOS</text:span></text:p>
      <text:p text:style-name="P150"/>
      <text:p text:style-name="P151"><text:span text:style-name="T152">7</text:span><text:span text:style-name="T153">. Vadovaujančioji registro tvarkymo įstaiga ir registro tvarkymo įstaiga yra Švietimo ir mokslo ministerija (toliau vadinama – Ministerija).</text:span></text:p>
      <text:p text:style-name="P154"><text:span text:style-name="T155">8</text:span><text:span text:style-name="T156">. Registro duomenų kompiuterinio tvarkymo įstaiga yra Švietimo informacinių<text:s/></text:span><text:span text:style-name="T157">technologijų centras.</text:span></text:p>
      <text:p text:style-name="P158"><text:span text:style-name="T159">9</text:span><text:span text:style-name="T160">. Vadovaujančioji registro tvarkymo įstaiga:</text:span></text:p>
      <text:p text:style-name="P161"><text:span text:style-name="T162">9.1</text:span><text:span text:style-name="T163">. rengia ir priima teisės aktus bei metodinius dokumentus, susijusius su Registro tvarkymu;</text:span></text:p>
      <text:p text:style-name="P164"><text:span text:style-name="T165">9.2</text:span><text:span text:style-name="T166">. sprendžia Registro modernizavimo ir plėtimo klausimus;</text:span></text:p>
      <text:p text:style-name="P167"><text:span text:style-name="T168">9.3</text:span><text:span text:style-name="T169">. teikia<text:s/></text:span><text:span text:style-name="T170">informaciją apie Registro veiklą Informacinės visuomenės plėtros komitetui prie Lietuvos Respublikos Vyriausybės;</text:span></text:p>
      <text:p text:style-name="P171"><text:span text:style-name="T172">9.4</text:span><text:span text:style-name="T173">. tvirtina Registro duomenų saugos nuostatus;</text:span></text:p>
      <text:p text:style-name="P174"><text:span text:style-name="T175">9.5</text:span><text:span text:style-name="T176">. tvirtina Registro licencijų galiojimo sustabdymo ir galiojimo panaikinimo prieža</text:span><text:span text:style-name="T177">sčių klasifikatorių;</text:span></text:p>
      <text:p text:style-name="P178"><text:span text:style-name="T179">9.6</text:span><text:span text:style-name="T180">. planuoja lėšas Registrui tvarkyti, jas skiria ir kontroliuoja, kaip yra panaudojamos;</text:span></text:p>
      <text:p text:style-name="P181"><text:span text:style-name="T182">9.7</text:span><text:span text:style-name="T183">. užtikrina, kad Registras būtų tvarkomas vadovaujantis šiais Nuostatais ir kitais teisės aktais.</text:span></text:p>
      <text:p text:style-name="P184"><text:span text:style-name="T185">10</text:span><text:span text:style-name="T186">. Registro tvarkymo įstaiga</text:span><text:span text:style-name="T187">:</text:span></text:p>
      <text:p text:style-name="P188"><text:span text:style-name="T189">10.1</text:span><text:span text:style-name="T190">. priima iš duomenų teikėjų Registro duomenis, dokumentus ir jų pakeitimus, tikrina pateiktus dokumentus, atlieka dokumentų loginę ir duomenų techninę kontrolę, priima sprendimą registruoti (įrašyti) arba atsisakyti registruoti (įrašyti) objektus (</text:span><text:span text:style-name="T191">duomenis);</text:span></text:p>
      <text:p text:style-name="P192"><text:span text:style-name="T193">10.2</text:span><text:span text:style-name="T194">. užtikrina, kad tvarkant Registrą nebūtų įrašomi klaidingi duomenys ir kad Registro duomenys atitiktų nurodytuosius registravimo dokumentuose;</text:span></text:p>
      <text:p text:style-name="P195"><text:span text:style-name="T196">10.3</text:span><text:span text:style-name="T197">. konsultuoja duomenų teikėjus duomenų ir dokumentų Registrui teikimo, duomenų atnauj</text:span><text:span text:style-name="T198">inimo klausimais;</text:span></text:p>
      <text:p text:style-name="P199"><text:span text:style-name="T200">10.4</text:span><text:span text:style-name="T201">. skiria duomenų teikėjui terminą trūkumams pašalinti, jeigu nustato, kad Registrui pateikti duomenys ar dokumentai yra netikslūs ar neatitinka teisės aktų nustatytų reikalavimų;</text:span></text:p>
      <text:p text:style-name="P202"><text:span text:style-name="T203">10.5</text:span><text:span text:style-name="T204">. teikia Registro duomenis apie licencijų i</text:span><text:span text:style-name="T205">šdavimą, galiojimo sustabdymą, galiojimo sustabdymo panaikinimą ir galiojimo panaikinimą Juridinių asmenų registrui Juridinių asmenų registro nuostatų, patvirtintų Lietuvos Respublikos Vyriausybės 2003 m. lapkričio 12 d. nutarimu Nr. 1407 (Žin., 2003, Nr.<text:s/></text:span><text:a xlink:href="https://www.e-tar.lt/portal/lt/legalAct/TAR.9E302593CE80" office:target-frame-name="_blank" xlink:show="new"><text:span text:style-name="T206">107-4810</text:span></text:a><text:span text:style-name="T207">), nustatyta tvarka; skelbia „Valstybės žinių“ priede „Informaciniai pranešimai“ ir Ministerijos interneto svetainėje;</text:span></text:p>
      <text:p text:style-name="P208"><text:span text:style-name="T209">10.6</text:span><text:span text:style-name="T210">. koordinuoja registro duomenų<text:s/></text:span><text:span text:style-name="T211">kompiuterinio tvarkymo įstaigos darbą, vykdo šios įstaigos darbo priežiūrą;</text:span></text:p>
      <text:p text:style-name="P212"><text:span text:style-name="T213">10.7</text:span><text:span text:style-name="T214">. nagrinėja registro kompiuterinių duomenų tvarkymo įstaigos pasiūlymus dėl Registro veiklos tobulinimo ir juos apibendrina;</text:span></text:p>
      <text:p text:style-name="P215"><text:span text:style-name="T216">10.8</text:span><text:span text:style-name="T217">. vykdo kitas teisės aktuose numatytas<text:s/></text:span><text:span text:style-name="T218">Registro tvarkymo funkcijas.</text:span></text:p>
      <text:p text:style-name="P219"><text:span text:style-name="T220">11</text:span><text:span text:style-name="T221">. Registro duomenų kompiuterinio tvarkymo įstaiga:</text:span></text:p>
      <text:p text:style-name="P222"><text:span text:style-name="T223">11.1</text:span><text:span text:style-name="T224">. rūpinasi Registro kompiuterinės, programinės, komunikacinės įrangos įsigijimu, nustato šios įrangos priežiūros reikalavimus;</text:span></text:p>
      <text:p text:style-name="P225"><text:span text:style-name="T226">11.2</text:span><text:span text:style-name="T227">. organizuoja Registro mode</text:span><text:span text:style-name="T228">rnizavimą, diegia naują programinę įrangą;</text:span></text:p>
      <text:p text:style-name="P229"><text:span text:style-name="T230">11.3</text:span><text:span text:style-name="T231">. kaupia, apdoroja, sistemina, saugo Registro duomenis, taiso Registre padarytas registro tvarkymo įstaigos nurodytas klaidas, administruoja Registro duomenų bazę;</text:span></text:p>
      <text:p text:style-name="P232"><text:span text:style-name="T233">11.4</text:span><text:span text:style-name="T234">. įgyvendina Registro sąveiką su<text:s/></text:span><text:span text:style-name="T235">kitais registrais ir duomenų bazėmis, perduoda ir priima duomenis;</text:span></text:p>
      <text:p text:style-name="P236"><text:span text:style-name="T237">11.5</text:span><text:span text:style-name="T238">. priima užklausas, jas aptarnaudama teikia Registro duomenis valstybės valdžios ir valdymo institucijoms, registrams, juridiniams ir fiziniams asmenims, registruoja duomenų gavėjus</text:span><text:span text:style-name="T239">, perdavimo laiką, turinį ir tikslą; tvarko duomenų gavimo ir perdavimo apskaitą;</text:span></text:p>
      <text:p text:style-name="P240"><text:span text:style-name="T241">11.6</text:span><text:span text:style-name="T242">. organizuoja licencijų galiojimo sustabdymo ir galiojimo panaikinimo priežasčių klasifikatoriaus atnaujinimą, kūrimą ir keitimą;</text:span></text:p>
      <text:p text:style-name="P243"><text:span text:style-name="T244">11.7</text:span><text:span text:style-name="T245">. užtikrina Registro duomenų</text:span><text:span text:style-name="T246"><text:s/>saugą, parenka saugos priemones ir jų vykdymo tvarką pagal Registro duomenų saugos nuostatų reikalavimus ir kitus teisės aktus;</text:span></text:p>
      <text:p text:style-name="P247"><text:span text:style-name="T248">11.8</text:span><text:span text:style-name="T249">. teikia informaciją apie duomenų saugą Valstybinei duomenų apsaugos inspekcijai;</text:span></text:p>
      <text:p text:style-name="P250"><text:span text:style-name="T251">11.9</text:span><text:span text:style-name="T252">. atsako, kad įrašomi Registr</text:span><text:span text:style-name="T253">e duomenys atitiktų esamuosius registravimo dokumentuose;</text:span></text:p>
      <text:p text:style-name="P254"><text:span text:style-name="T255">11.10</text:span><text:span text:style-name="T256">. vykdo kitas vadovaujančios registro tvarkymo įstaigos ir registro tvarkymo įstaigos pavestas Registro duomenų tvarkymo funkcijas.</text:span></text:p>
      <text:p text:style-name="P257"/>
      <text:p text:style-name="P258"><text:span text:style-name="T259">III</text:span><text:span text:style-name="T260">.<text:s/></text:span><text:span text:style-name="T261">REGISTRO DUOMENYS</text:span></text:p>
      <text:p text:style-name="P262"/>
      <text:p text:style-name="P263"><text:span text:style-name="T264">12</text:span><text:span text:style-name="T265">.</text:span><text:span text:style-name="T266"><text:s/></text:span><text:span text:style-name="T267">Registro duomenų</text:span><text:span text:style-name="T268"><text:s/>bazėje kaupiami šie licencijų duomenys:</text:span></text:p>
      <text:p text:style-name="P269"><text:span text:style-name="T270">12.1</text:span><text:span text:style-name="T271">. licencijos registravimo numeris;</text:span></text:p>
      <text:p text:style-name="P272"><text:span text:style-name="T273">12.2</text:span><text:span text:style-name="T274">. licencijos blanko numeris;</text:span></text:p>
      <text:p text:style-name="P275"><text:span text:style-name="T276">12.3</text:span><text:span text:style-name="T277">. licencijos turėtojo pavadinimas, identifikavimo kodas, buveinės adresas, telefono, telefakso numeris, elektroninio pašto adresa</text:span><text:span text:style-name="T278">s, interneto svetainės adresas;</text:span></text:p>
      <text:p text:style-name="P279"><text:span text:style-name="T280">12.4</text:span><text:span text:style-name="T281">. licencijos turėtojo teisinė forma;</text:span></text:p>
      <text:p text:style-name="P282"><text:span text:style-name="T283">12.5</text:span><text:span text:style-name="T284">. švietimo įstaigos grupė ir tipas;</text:span></text:p>
      <text:p text:style-name="P285"><text:span text:style-name="T286">12.6</text:span><text:span text:style-name="T287">. licencijos turėtojo priklausomybė;</text:span></text:p>
      <text:p text:style-name="P288"><text:span text:style-name="T289">12.7</text:span><text:span text:style-name="T290">. mokymo padalinio/filialo pavadinimas, kodas (kai kodas yra), adresas, telefono,<text:s/></text:span><text:span text:style-name="T291">telefakso numeris, elektroninio pašto adresas;</text:span></text:p>
      <text:p text:style-name="P292"><text:span text:style-name="T293">12.8</text:span><text:span text:style-name="T294">. švietimo veiklos rūšies kodas ir pavadinimas;</text:span></text:p>
      <text:p text:style-name="P295"><text:span text:style-name="T296">12.9</text:span><text:span text:style-name="T297">. švietimo sritis ir posritis;</text:span></text:p>
      <text:p text:style-name="P298"><text:span text:style-name="T299">12.10</text:span><text:span text:style-name="T300">. studijų kryptis ir pakopa;</text:span></text:p>
      <text:p text:style-name="P301"><text:span text:style-name="T302">12.11</text:span><text:span text:style-name="T303">. studijų rūšis;</text:span></text:p>
      <text:p text:style-name="P304"><text:span text:style-name="T305">12.12</text:span><text:span text:style-name="T306">. mokymo ir studijų programos valstybinis</text:span><text:span text:style-name="T307"><text:s/>kodas ir pavadinimas;</text:span></text:p>
      <text:p text:style-name="P308"><text:span text:style-name="T309">12.13</text:span><text:span text:style-name="T310">. užsienio aukštosios mokyklos studijų programos pavadinimas;</text:span></text:p>
      <text:p text:style-name="P311"><text:span text:style-name="T312">12.14</text:span><text:span text:style-name="T313">. išduodamo išsilavinimo pažymėjimo kodas ir pavadinimas;</text:span></text:p>
      <text:p text:style-name="P314"><text:span text:style-name="T315">12.15</text:span><text:span text:style-name="T316">. licencijos išdavimo, papildymo, patikslinimo ir dublikato išdavimo data;</text:span></text:p>
      <text:p text:style-name="P317"><text:span text:style-name="T318">12.16</text:span><text:span text:style-name="T319">.<text:s/></text:span><text:span text:style-name="T320">licencijos turėtojo teisinis statusas;</text:span></text:p>
      <text:p text:style-name="P321"><text:span text:style-name="T322">12.17</text:span><text:span text:style-name="T323">. licencijos turėtojo bylos numeris.</text:span></text:p>
      <text:p text:style-name="P324"><text:span text:style-name="T325">13</text:span><text:span text:style-name="T326">. Sustabdžius licencijos galiojimą, panaikinus licencijos galiojimo sustabdymą į Registrą įrašomi šie papildomi duomenys:</text:span></text:p>
      <text:p text:style-name="P327"><text:span text:style-name="T328">13.1</text:span><text:span text:style-name="T329">. galiojimo sustabdymo priežastis;</text:span></text:p>
      <text:p text:style-name="P330"><text:span text:style-name="T331">13.2</text:span><text:span text:style-name="T332">. galiojimo sustabdymo data;</text:span></text:p>
      <text:p text:style-name="P333"><text:span text:style-name="T334">13.3</text:span><text:span text:style-name="T335">. galiojimo sustabdymo panaikinimo data.</text:span></text:p>
      <text:p text:style-name="P336"><text:span text:style-name="T337">14</text:span><text:span text:style-name="T338">. Panaikinus licencijos galiojimą, į Registrą įrašomi šie papildomi duomenys:</text:span></text:p>
      <text:p text:style-name="P339"><text:span text:style-name="T340">14.1</text:span><text:span text:style-name="T341">. galiojimo panaikinimo priežastis;</text:span></text:p>
      <text:p text:style-name="P342"><text:span text:style-name="T343">14.2</text:span><text:span text:style-name="T344">. galiojimo panaikinimo data.</text:span></text:p>
      <text:p text:style-name="P345"/>
      <text:p text:style-name="P346"><text:span text:style-name="T347">IV</text:span><text:span text:style-name="T348">.<text:s/></text:span><text:span text:style-name="T349">LICENCIJŲ REGISTRAVIMAS</text:span></text:p>
      <text:p text:style-name="P350"/>
      <text:p text:style-name="P351"><text:span text:style-name="T352">15</text:span><text:span text:style-name="T353">. Registro duomenų teikėjai yra Ministerijos Mokslo ir studijų, Specialistų rengimo departamentai, Profesinio mokymo metodikos centras, Lietuvos darbo rinkos mokymo tarnyba prie Socialinės apsaugos ir darbo<text:s/></text:span><text:span text:style-name="T354">ministerijos ir juridiniai asmenys, siekiantys gauti ar turintys licenciją.</text:span></text:p>
      <text:p text:style-name="P355"><text:span text:style-name="T356">16</text:span><text:span text:style-name="T357">. Registro tvarkymo įstaiga tvarko Registrą licencijavimo dokumentų duomenims kaupti vadovaudamasi Mokymo licencijavimo taisyklėmis (toliau vadinama – Taisyklės), patvirtinto</text:span><text:span text:style-name="T358">mis Lietuvos Respublikos Vyriausybės 2004 m. birželio 29 d. nutarimu Nr. 822 (Žin., 2004, Nr.<text:s/></text:span><text:a xlink:href="https://www.e-tar.lt/portal/lt/legalAct/TAR.895756E95D07" office:target-frame-name="_blank" xlink:show="new"><text:span text:style-name="T359">103-3797</text:span></text:a><text:span text:style-name="T360">), ir šiais Nuostatais.</text:span></text:p>
      <text:p text:style-name="P361"><text:span text:style-name="T362">17</text:span><text:span text:style-name="T363">. Duomenų teikėjo pateikti dokumentai<text:s/></text:span><text:span text:style-name="T364">įregistruojami Ministerijos nustatyta tvarka ir perduodami registro tvarkymo įstaigai.</text:span></text:p>
      <text:p text:style-name="P365"><text:span text:style-name="T366">18</text:span><text:span text:style-name="T367">. Registro tvarkymo įstaiga:</text:span></text:p>
      <text:p text:style-name="P368"><text:span text:style-name="T369">18.1</text:span><text:span text:style-name="T370">. nustačiusi, kad dokumentų rinkinys ir pateikti visi duomenys atitinka Taisyklių reikalavimus, per 3 darbo dienas į Registrą įr</text:span><text:span text:style-name="T371">ašo šių Nuostatų 12.1–12.14 ir 12.16–12.17 punktuose nurodytus duomenis, kurie yra reikalingi licencijos ir įsakymo, kurio pagrindu išduodama licencija, projektui parengti;</text:span></text:p>
      <text:p text:style-name="P372"><text:span text:style-name="T373">18.2</text:span><text:span text:style-name="T374">. nustačiusi, kad pateiktuose dokumentuose nurodyti duomenys neatitinka Tai</text:span><text:span text:style-name="T375">syklėse nurodytų reikalavimų, per 3 darbo dienas nuo dokumentų gavimo išsiunčia motyvuotą pranešimą apie neatitikimus duomenų teikėjui.</text:span></text:p>
      <text:p text:style-name="P376"><text:span text:style-name="T377">Duomenų teikėjas, pašalinęs pranešime nurodytus neatitikimus, teikia patikslintus dokumentus ir duomenis registro tvarky</text:span><text:span text:style-name="T378">mo įstaigai;</text:span></text:p>
      <text:p text:style-name="P379"><text:span text:style-name="T380">18.3</text:span><text:span text:style-name="T381">. įrašiusi Registre reikiamus duomenis, spausdina licencijos bei įsakymo projektus, kuriuos derina Ministerijos nustatyta tvarka. Suderintus dokumentų projektus teikia švietimo ir mokslo ministrui pasirašyti.</text:span></text:p>
      <text:p text:style-name="P382"><text:span text:style-name="T383">19</text:span><text:span text:style-name="T384">. Registro tvarkym</text:span><text:span text:style-name="T385">o įstaiga, švietimo ir mokslo ministrui pasirašius licenciją ir įsakymą, per 1 darbo dieną įrašo į Registrą licencijos išdavimo (papildymo, patikslinimo, galiojimo sustabdymo, galiojimo sustabdymo panaikinimo ar panaikinimo) datą.</text:span></text:p>
      <text:p text:style-name="P386"><text:span text:style-name="T387">20</text:span><text:span text:style-name="T388">. Licencijos įregis</text:span><text:span text:style-name="T389">travimo Registre data laikoma įsakymo, kurio pagrindu licencija išduota (papildyta, patikslinta, sustabdytas jos galiojimas, panaikintas galiojimo sustabdymas ar panaikintas galiojimas), registravimo data.</text:span></text:p>
      <text:p text:style-name="P390"><text:span text:style-name="T391">21</text:span><text:span text:style-name="T392">. Registro tvarkymo įstaiga, nustačiusi neti</text:span><text:span text:style-name="T393">kslių įrašų Registre techninę priežastį, ištaiso klaidą ir apie tai informuoja licencijos turėtoją bei pasirūpina, kad (jeigu yra reikalinga) būtų pakeista licencija.</text:span></text:p>
      <text:p text:style-name="P394"><text:span text:style-name="T395">22</text:span><text:span text:style-name="T396">. Duomenų teikėjai:</text:span></text:p>
      <text:p text:style-name="P397"><text:span text:style-name="T398">22.1</text:span><text:span text:style-name="T399">. atsako už pateiktų dokumentų ir duomenų tikrumą, tikslu</text:span><text:span text:style-name="T400">mą, išsamumą Lietuvos Respublikos įstatymų nustatyta tvarka;</text:span></text:p>
      <text:p text:style-name="P401"><text:span text:style-name="T402">22.2</text:span><text:span text:style-name="T403">. pastebėję klaidas registro tvarkymo įstaigai pateiktuose dokumentuose per 3 darbo dienas raštu informuoja registro tvarkymo įstaigą apie pastebėtus netikslumus ir pateikia teisingus duo</text:span><text:span text:style-name="T404">menis;</text:span></text:p>
      <text:p text:style-name="P405"><text:span text:style-name="T406">22.3</text:span><text:span text:style-name="T407">. turi teisę susipažinti su saugomais Registre duomenimis apie juos ir prašyti papildyti neišsamius ir ištaisyti klaidingus ar pasenusius duomenis.</text:span></text:p>
      <text:p text:style-name="P408"><text:span text:style-name="T409">23</text:span><text:span text:style-name="T410">. Duomenų teikėjai, pasikeitus Registro duomenų struktūrai, registro tvarkymo įstaigo</text:span><text:span text:style-name="T411">s įpareigoti patikslina ir papildo duomenis apie Registre įregistruotas licencijas švietimo ir mokslo ministro nustatyta tvarka.</text:span></text:p>
      <text:p text:style-name="P412"><text:span text:style-name="T413">24</text:span><text:span text:style-name="T414">. Pasibaigusio galiojimo termino licencijų ir panaikintų licencijų duomenys perkeliami į Registro archyvą, kuriame yra sa</text:span><text:span text:style-name="T415">ugomi 50 metų. Licencijos registravimo numeris negali būti suteikiamas kitai licencijai.</text:span></text:p>
      <text:p text:style-name="P416"/>
      <text:p text:style-name="P417"><text:span text:style-name="T418">V</text:span><text:span text:style-name="T419">.<text:s/></text:span><text:span text:style-name="T420">SĄVEIKA SU KITAIS REGISTRAIS</text:span></text:p>
      <text:p text:style-name="P421"/>
      <text:p text:style-name="P422"><text:span text:style-name="T423">25</text:span><text:span text:style-name="T424">. Registras naudoja Studijų ir mokymo programų registro (mokymo programos pavadinimas ir valstybinis kodas), Išsilavinimo</text:span><text:span text:style-name="T425"><text:s/>pažymėjimų blankų registro (išsilavinimo pažymėjimo kodas ir pavadinimas) ir Švietimo ir mokslo institucijų registro duomenis ir klasifikatorius.</text:span></text:p>
      <text:p text:style-name="P426"/>
      <text:p text:style-name="P427"><text:span text:style-name="T428">VI</text:span><text:span text:style-name="T429">.<text:s/></text:span><text:span text:style-name="T430">REGISTRO DUOMENŲ NAUDOJIMAS</text:span></text:p>
      <text:p text:style-name="P431"/>
      <text:p text:style-name="P432"><text:span text:style-name="T433">26</text:span><text:span text:style-name="T434">. Visi Registro duomenys yra vieši.</text:span></text:p>
      <text:p text:style-name="P435"><text:span text:style-name="T436">27</text:span><text:span text:style-name="T437">. Ministerija nustato</text:span><text:span text:style-name="T438">, kurie šių Nuostatų 12 punkte nurodyti duomenys yra skelbtini Ministerijos svetainėje ir kurie „Valstybės žinių“ priede „Informaciniai pranešimai“ bei jų skelbimo periodiškumą.</text:span></text:p>
      <text:p text:style-name="P439"><text:span text:style-name="T440">28</text:span><text:span text:style-name="T441">. Registro duomenys teikiami:</text:span></text:p>
      <text:p text:style-name="P442"><text:span text:style-name="T443">28.1</text:span><text:span text:style-name="T444">. valstybės valdžios ir valdymo<text:s/></text:span><text:span text:style-name="T445">institucijoms – jų tiesioginėms funkcijoms vykdyti įstatymų ir kitų teisės aktų nustatyta tvarka;</text:span></text:p>
      <text:p text:style-name="P446"><text:span text:style-name="T447">28.2</text:span><text:span text:style-name="T448">. duomenų teikėjams – jų Registrui pateikti duomenys pagal prašymą;</text:span></text:p>
      <text:p text:style-name="P449"><text:span text:style-name="T450">28.3</text:span><text:span text:style-name="T451">. kitiems valstybės registrams ir informacinėms sistemoms, kitiems juridin</text:span><text:span text:style-name="T452">iams ar fiziniams asmenims – pagal duomenų teikimo sutartį, kurioje nustatomos duomenų gavėjo teisės, atsakomybė, duomenų naudojimo tikslas, pateikimo tvarka, forma ir kitos sąlygos.</text:span></text:p>
      <text:p text:style-name="P453"><text:span text:style-name="T454">29</text:span><text:span text:style-name="T455">. Registro duomenis duomenų gavėjams teikia registro duomenų komp</text:span><text:span text:style-name="T456">iuterinio tvarkymo įstaiga.</text:span></text:p>
      <text:p text:style-name="P457"><text:span text:style-name="T458">30</text:span><text:span text:style-name="T459">. Iš Registro gautais duomenimis duomenų gavėjai negali naudotis kitaip ar naudoti jų kitam tikslui, negu nustatyta duomenų teikimo sutartyje arba prašyme.</text:span></text:p>
      <text:p text:style-name="P460"/>
      <text:p text:style-name="P461"><text:span text:style-name="T462">VII</text:span><text:span text:style-name="T463">.<text:s/></text:span><text:span text:style-name="T464">REGISTRO DUOMENŲ PERDAVIMAS Į UŽSIENIO VALSTYBES</text:span></text:p>
      <text:p text:style-name="P465"/>
      <text:p text:style-name="P466"><text:span text:style-name="T467">31</text:span><text:span text:style-name="T468">. Registro duomenys Europos Sąjungos valstybių narių juridiniams ir fiziniams asmenims teikiami ta pačia tvarka kaip ir Lietuvos Respublikos juridiniams ir fiziniams asmenims.</text:span></text:p>
      <text:p text:style-name="P469"><text:span text:style-name="T470">32</text:span><text:span text:style-name="T471">. Registro duomenys trečiųjų šalių juridiniams ir fiziniams asmenims tei</text:span><text:span text:style-name="T472">kiami vadovaujantis Lietuvos Respublikos įstatymais, kitais teisės aktais bei tarptautinėmis sutartimis.</text:span></text:p>
      <text:p text:style-name="P473"/>
      <text:p text:style-name="P474"><text:span text:style-name="T475">VIII</text:span><text:span text:style-name="T476">.<text:s/></text:span><text:span text:style-name="T477">REGISTRO DUOMENŲ SAUGA</text:span></text:p>
      <text:p text:style-name="P478"/>
      <text:p text:style-name="P479"><text:span text:style-name="T480">33</text:span><text:span text:style-name="T481">. Tvarkant Registrą, turi būti taikomos saugos priemonės nuo neteisėto duomenų rinkimo, užrašymo, kaupimo, saugojimo, klasifikavimo, grupavimo, jungimo, atkūrimo, keitimo (pildymo ar taisymo), teikimo, paskelbimo, naudojimo ar naikinimo. Šios priemonės nus</text:span><text:span text:style-name="T482">tatomos pagal Bendruosius duomenų saugos reikalavimus, patvirtintus Lietuvos Respublikos Vyriausybės 1997 m. rugsėjo 4 d. nutarimu Nr. 952 (Žin., 1997, Nr.<text:s/></text:span><text:a xlink:href="https://www.e-tar.lt/portal/lt/legalAct/TAR.69A782236F58" office:target-frame-name="_blank" xlink:show="new"><text:span text:style-name="T483">83-2075</text:span></text:a><text:span text:style-name="T484">; 2003, Nr. 2-</text:span><text:span text:style-name="T485">45), Valstybinės duomenų apsaugos inspekcijos teisės aktus ir kitus duomenų apsaugą reglamentuojančius teisės aktus, parengtus ir vadovaujančiosios registro tvarkymo įstaigos patvirtintus Registro duomenų saugos nuostatus.</text:span></text:p>
      <text:p text:style-name="P486"><text:span text:style-name="T487">34</text:span><text:span text:style-name="T488">. Registro tvarkymo įstaigo</text:span><text:span text:style-name="T489">s bei registro duomenų kompiuterinio tvarkymo įstaiga garantuoja Registro duomenų saugos nuostatuose nustatytas administracines, technines ir organizacines priemones, skirtas užtikrinti duomenų patikimumą ir saugą nuo jų atsitiktinio ar neteisėto naudojimo</text:span><text:span text:style-name="T490">, sunaikinimo, pakeitimo, atskleidimo, taip pat nuo kito neteisėto tvarkymo.</text:span></text:p>
      <text:p text:style-name="P491"><text:span text:style-name="T492">35</text:span><text:span text:style-name="T493">. Registro tvarkymo įstaigos, registro duomenų kompiuterinio tvarkymo įstaigos darbuotojai, duomenų teikėjai, pažeidę Registro duomenų saugos nuostatų reikalavimus, atsako L</text:span><text:span text:style-name="T494">ietuvos Respublikos įstatymų ir kitų teisės aktų nustatyta tvarka.</text:span></text:p>
      <text:p text:style-name="P495"/>
      <text:p text:style-name="P496"><text:span text:style-name="T497">IX</text:span><text:span text:style-name="T498">.<text:s/></text:span><text:span text:style-name="T499">REGISTRO FINANSAVIMAS</text:span></text:p>
      <text:p text:style-name="P500"/>
      <text:p text:style-name="P501"><text:span text:style-name="T502">36</text:span><text:span text:style-name="T503">. Registras finansuojamas lėšomis, skiriamomis Ministerijai.</text:span></text:p>
      <text:p text:style-name="P504"/>
      <text:p text:style-name="P505"><text:span text:style-name="T506">X</text:span><text:span text:style-name="T507">.<text:s/></text:span><text:span text:style-name="T508">REGISTRO LIKVIDAVIMAS (REORGANIZAVIMAS)</text:span></text:p>
      <text:p text:style-name="P509"/>
      <text:p text:style-name="P510"><text:span text:style-name="T511">37</text:span><text:span text:style-name="T512">. Registras likviduojamas (reor</text:span><text:span text:style-name="T513">ganizuojamas) Lietuvos Respublikos įstatymų ir Lietuvos Respublikos Vyriausybės nustatyta tvarka.</text:span></text:p>
      <text:p text:style-name="P514"><text:span text:style-name="T515">38</text:span><text:span text:style-name="T516">. Reorganizuojamo ar likviduojamo Registro duomenys perduodami kitam registrui arba Lietuvos valstybės naujajam archyvui Lietuvos Respublikos įstatymų n</text:span><text:span text:style-name="T517">ustatyta tvarka.</text:span></text:p>
      <text:p text:style-name="P518">______________</text:p>
      <text:p text:style-name="P5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6-21T08:24:00Z</meta:creation-date>
    <dc:date>2024-06-21T08:24:00Z</dc:date>
    <meta:template xlink:href="Normal.dotm" xlink:type="simple"/>
    <meta:editing-cycles>2</meta:editing-cycles>
    <meta:editing-duration>PT0S</meta:editing-duration>
    <meta:document-statistic meta:page-count="3" meta:paragraph-count="122" meta:word-count="2129" meta:character-count="17317" meta:row-count="294" meta:non-whitespace-character-count="15310"/>
  </office:meta>
</office:document-meta>
</file>