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break-before="page" fo:text-indent="3.543in"/>
      <style:text-properties fo:hyphenate="false"/>
    </style:style>
    <style:style style:name="P28" style:parent-style-name="Normal" style:family="paragraph">
      <style:paragraph-properties fo:widows="0" fo:orphans="0" fo:text-indent="3.543in"/>
      <style:text-properties fo:text-transform="uppercase"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0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27in"/>
    </style:style>
    <style:style style:name="T88"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text-transform="uppercase"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text-transform="uppercase"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text-transform="uppercase" fo:color="#000000"/>
    </style:style>
    <style:style style:name="T261" style:parent-style-name="DefaultParagraphFont" style:family="text">
      <style:text-properties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text-transform="uppercase"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41in"/>
    </style:style>
    <style:style style:name="T419" style:parent-style-name="DefaultParagraphFont" style:family="text">
      <style:text-properties fo:color="#000000" fo:letter-spacing="-0.0041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2007–2013 METŲ EUROPOS SĄJUNGOS FINANSINIO LAIKOTARPIO EUROPOS KAIMYNYSTĖS IR PARTNERYSTĖS PRIEMONĖS BENDRADARBIAVIMO PER SIENĄ PROGRAMŲ ĮGYVENDINIMO LIETUVOJE TAISYKLIŲ PATVIRTINIMO</text:p>
      <text:p text:style-name="P7"/>
      <text:p text:style-name="P8">2009 m. lapkričio 19 d. Nr. 1V-619</text:p>
      <text:p text:style-name="P9">Vilnius</text:p>
      <text:p text:style-name="P10"/>
      <text:p text:style-name="P11"><text:span text:style-name="T12">Vadovaudamasis Lietuvos Respublikos Vyriausybės 2009 m. gegužės 27 d. nutarimo Nr. 524 „Dėl Lietuvos Respublikos Vyriausybės 2007 m. vasario 13 d. nutarimo Nr. 203 „Dėl 2007–2013 metų Europos Sąjungos finansinio laikotarpio Europos kaimynystės ir partnerystės priemonės bendradarbiavimo per sieną programų rengimo ir įgyvendinimo Lietuvoje“</text:span><text:span text:style-name="T13"><text:s/></text:span><text:span text:style-name="T14">pakeitimo“ (Žin., 2009, Nr.<text:s/></text:span><text:a xlink:href="https://www.e-tar.lt/portal/lt/legalAct/TAR.15C45FB60236" office:target-frame-name="_blank" xlink:show="new"><text:span text:style-name="T15">67-2707</text:span></text:a><text:span text:style-name="T16">) 2.1.1.1 ir 2.1.5 punktais,<text:s/></text:span></text:p>
      <text:p text:style-name="P17"><text:span text:style-name="T18">t v i r t i n u 2007–2013 metų Europos Sąjungos finansinio laikotarpio Europos kaimynystės ir partnerystės priemonės bendradarbiavimo per sieną programų įgyvendinimo Lietuvoje taisykles (pridedama).</text:span></text:p>
      <text:p text:style-name="P19"/>
      <text:p text:style-name="P20"/>
      <text:p text:style-name="P21">Vidaus reikalų ministras<text:tab/>Raimundas Palaitis</text:p>
      <text:p text:style-name="P22"/>
      <text:p text:style-name="P23">SUDERINTA</text:p>
      <text:p text:style-name="P24">Lietuvos Respublikos finansų ministerijos</text:p>
      <text:p text:style-name="P25"><text:span text:style-name="T26">2009-11-17 raštu Nr. ((3.69-07)-5K-0929455)-6K-0911231</text:span></text:p>
      <text:p text:style-name="P27"/>
      <text:soft-page-break/>
      <text:p text:style-name="P28">Patvirtinta</text:p>
      <text:p text:style-name="P29">Lietuvos Respublikos vidaus reikalų<text:s/></text:p>
      <text:p text:style-name="P30">ministro 2009 m. lapkričio 19 d.<text:s/></text:p>
      <text:p text:style-name="P31">įsakymu Nr. 1V-619</text:p>
      <text:p text:style-name="P32"/>
      <text:p text:style-name="P33"><text:span text:style-name="T34">2007–2013 METŲ EUROPOS SĄJUNGOS FINANSINIO LAIKOTARPIO EUROPOS KAIMYNYSTĖS IR PARTNERYSTĖS PRIEMONĖS BENDRADARBIAVIMO PER SIENĄ PROGRAMŲ įgyvendinimo LIETUVOJE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2007–2013 metų Europos Sąjungos finansinio laikotarpio Europos kaimynystės ir partnerystės priemonės bendradarbiavimo per sieną programų įgyvendinimo Lietuvoje taisyklės (toliau – Taisyklės) parengtos vadovaujantis 2006 m. spalio 24 d. Europos Parlamento ir Tarybos reglamento (EB) Nr. 1638/2006, išdėstančio bendrąsias nuostatas, kurios nustato Europos kaimynystės ir partnerystės priemonę (OL 2006 L 310, p.1) (toliau – Bendrasis reglamentas), ir 2007 m. rugpjūčio 9 d. Europos Sąjungos Komisijos reglamento (EB) Nr. 951/2007, nustatančio tarpvalstybinio bendradarbiavimo programų, finansuojamų pagal Europos Parlamento ir Tarybos reglamentą (EB) Nr. 1638/2006,<text:s/></text:span><text:span text:style-name="T44">išdėstantį bendrąsias nuostatas, kurios nustato Europos kaimynystės ir partnerystės priemonę, įgyvendinimo taisykles (OL 2007 L 210, p. 10)</text:span><text:span text:style-name="T45"><text:s/>(toliau – Įgyvendinimo reglamentas), 2007–2013 metų Europos Sąjungos finansinio laikotarpio Europos kaimynystės ir partnerystės priemonės (toliau – EKPP) bendradarbiavimo per sieną (toliau – BPS) programų dokumentų nuostatomis.<text:s/></text:span></text:p>
      <text:p text:style-name="P46"><text:span text:style-name="T47">2</text:span><text:span text:style-name="T48">. Taisyklėse nustatytos pagrindinių institucijų, Lietuvos Respublikos vidaus reikalų ministerijos struktūrinių padalinių, administruojančių EKPP BPS programas Lietuvoje, funkcijos, pagrindiniai Europos Sąjungos lėšų, skirtų šioms programoms įgyvendinti, ir Lietuvos Respublikos valstybės biudžeto lėšų, skirtų bendrai finansuoti šių programų įgyvendinimą, naudojimo paskirtis, projektų atrankos tvarka ir įgyvendinimo principai, EKPP BPS programų įgyvendinimo priežiūros tvarka.</text:span></text:p>
      <text:p text:style-name="P49"><text:span text:style-name="T50">3</text:span><text:span text:style-name="T51">. Taisyklėmis vadovaujamasi įgyvendinant šias EKPP BPS programas (toliau – programos):</text:span></text:p>
      <text:p text:style-name="P52"><text:span text:style-name="T53">3.1</text:span><text:span text:style-name="T54">. EKPP Latvijos, Lietuvos ir Baltarusijos BPS programą;<text:s/></text:span></text:p>
      <text:p text:style-name="P55"><text:span text:style-name="T56">3.2</text:span><text:span text:style-name="T57">. EKPP Lietuvos, Lenkijos ir Rusijos Federacijos BPS programą;</text:span></text:p>
      <text:p text:style-name="P58"><text:span text:style-name="T59">3.3</text:span><text:span text:style-name="T60">. Baltijos jūros regiono programą, kuri finansuojama Europos teritorinio bendradarbiavimo tikslo ir EKPP lėšomis; įgyvendinant šią programą, Taisyklės taikomos tik tiems projektams, kurie gauna EKPP finansavimą, ir tik tiek, kiek nėra reglamentuojama atitinkamais Europos teritorinio bendradarbiavimo tikslo programų įgyvendinimo Lietuvoje teisės aktais.<text:s/></text:span></text:p>
      <text:p text:style-name="P61"><text:span text:style-name="T62">4</text:span><text:span text:style-name="T63">. Taisyklėse vartojamos sąvokos:</text:span></text:p>
      <text:p text:style-name="P64"><text:span text:style-name="T65">Bendrojo finansavimo lėšos</text:span><text:span text:style-name="T66"><text:s/>– Lietuvos Respublikos valstybės biudžeto lėšos, numatytos Lietuvos Respublikos vidaus reikalų ministerijai atitinkamų metų Lietuvos Respublikos valstybės biudžeto asignavimuose ir skiriamos bendrai finansuoti programų įgyvendinimą.</text:span></text:p>
      <text:p text:style-name="P67"><text:span text:style-name="T68">Gairės projektų pareiškėjams</text:span><text:span text:style-name="T69"><text:s/>– bendrosios valdymo institucijos kartu su jungtiniu techniniu sekretoriatu parengtas ir jungtinio priežiūros komiteto patvirtintas dokumentas, nustatantis projekto paraiškos teikimo sąlygas, tvarką, vertinimo ir atrankos kriterijus, paraiškos formų pildymo reikalavimus.<text:s/></text:span></text:p>
      <text:p text:style-name="P70"><text:span text:style-name="T71">Lietuvos partneris</text:span><text:span text:style-name="T72"><text:s/>– Lietuvos Respublikoje įregistruotas juridinis asmuo, kuriam skirta parama projektui įgyvendinti. Jeigu Lietuvos partneris yra paramos gavėjas, jam taip pat taikomos visos Taisyklių nuostatos, skirtos paramos gavėjui.</text:span></text:p>
      <text:p text:style-name="P73"><text:span text:style-name="T74">Paramos gavėjas</text:span><text:span text:style-name="T75"><text:s/>– įmonė, įstaiga ar organizacija, pagal paramos sutartį įgyvendinanti<text:s/></text:span><text:soft-page-break/><text:span text:style-name="T76">projektą ir už projekto įgyvendinimą atsakinga bendrajai valdymo institucijai.</text:span></text:p>
      <text:p text:style-name="P77"><text:span text:style-name="T78">Parama<text:s/></text:span><text:span text:style-name="T79">– Europos Sąjungos lėšos, skirtos įgyvendinti programas.</text:span></text:p>
      <text:p text:style-name="P80"><text:span text:style-name="T81">Paramos sutartis</text:span><text:span text:style-name="T82"><text:s/>– paramos gavėjo ir bendrosios valdymo institucijos sudaryta paramos skyrimo ir naudojimo sutartis. Papildomai paramos sutartį gali pasirašyti ir kitos šalys, jeigu tai numatyta pagrindiniuose programos dokumentuose.</text:span></text:p>
      <text:p text:style-name="P83"><text:span text:style-name="T84">Pažeidimas</text:span><text:span text:style-name="T85"><text:s/>– bet kuris Europos Sąjungos ir Lietuvos Respublikos teisės aktų pažeidimas, padarytas programą įgyvendinančio subjekto veiksmais ar neveikimu, dėl kurio Europos Bendrijų bendrajam biudžetui ar jų valdomiems biudžetams arba Lietuvos Respublikos valstybės biudžetui padaroma ar galėjo būti padaryta žala.<text:s/></text:span></text:p>
      <text:p text:style-name="P86"><text:span text:style-name="T87">Projektas<text:s/></text:span><text:span text:style-name="T88">–<text:s/></text:span><text:span text:style-name="T89">ekonomiškai nedalomų ir tikslioms funkcijoms atlikti skirtų veiklos rūšių visuma, turinti apibrėžtą biudžetą, įgyvendinimo laikotarpį ir aiškiai nustatytus tikslus, pagal kuriuos galima spręsti, ar rezultatų ekonominė ir socialinė nauda bus proporcinga panaudotiems ištekliams.</text:span></text:p>
      <text:p text:style-name="P90"><text:span text:style-name="T91">Projekto paraiška</text:span><text:span text:style-name="T92"><text:s/></text:span><text:span text:style-name="T93">– pagrindiniuose programos dokumentuose nustatytos jungtinio priežiūros komiteto patvirtintos formos dokumentas, kurį pildo projekto pareiškėjas, siekiantis gauti paramą projektui įgyvendinti.</text:span></text:p>
      <text:p text:style-name="P94"><text:span text:style-name="T95">Projekto pareiškėjas</text:span><text:span text:style-name="T96"><text:s/>– įmonė, įstaiga arba organizacija, teikianti jungtiniam techniniam sekretoriatui projekto paraišką gauti paramą.</text:span></text:p>
      <text:p text:style-name="P97"><text:span text:style-name="T98">Projekto partneris<text:s/></text:span><text:span text:style-name="T99">– įmonė, įstaiga arba organizacija, savo veikla ir (arba) įnašu prisidedanti prie projekto įgyvendinimo. Jeigu projekto partneris</text:span><text:span text:style-name="T100"><text:s/></text:span><text:span text:style-name="T101">yra Lietuvos partneris, jam taip pat taikomos visos Taisyklių nuostatos, skirtos Lietuvos partneriui.</text:span></text:p>
      <text:p text:style-name="P102"><text:span text:style-name="T103">Tinkamos finansuoti išlaidos</text:span><text:span text:style-name="T104"><text:s/>– viešosios projekto išlaidos (valstybės, savivaldybių, valstybės ir savivaldybių institucijų, įstaigų, įmonių, valstybės ir savivaldybių kontroliuojamų įmonių ir kitų viešuosius interesus tenkinančių įmonių, įstaigų ir organizacijų išlaidos), jeigu numatyta pagrindiniuose programos dokumentuose, nurodytuose Taisyklių 6.1 punkte, ir privačios projekto išlaidos, kurios padarytos nepažeidžiant Europos Sąjungos ir nacionalinių teisės aktų nuostatų ir gali būti deklaruojamos Europos Komisijai.<text:s/></text:span></text:p>
      <text:p text:style-name="P105"><text:span text:style-name="T106">5</text:span><text:span text:style-name="T107">. Kitos Taisyklėse naudojamos sąvokos atitinka Bendrajame ir Įgyvendinimo reglamentuose naudojamas sąvokas.</text:span></text:p>
      <text:p text:style-name="P108"/>
      <text:p text:style-name="P109"><text:span text:style-name="T110">II</text:span><text:span text:style-name="T111">.<text:s/></text:span><text:span text:style-name="T112">PAGRINDINIAI DOKUMENTAI</text:span></text:p>
      <text:p text:style-name="P113"/>
      <text:p text:style-name="P114"><text:span text:style-name="T115">6</text:span><text:span text:style-name="T116">. Pagrindiniai programų dokumentai:<text:s/></text:span></text:p>
      <text:p text:style-name="P117"><text:span text:style-name="T118">6.1</text:span><text:span text:style-name="T119">. programos dokumentas – Europos Sąjungos Komisijos sprendimu patvirtintas pagrindinis programos dokumentas, kuriame aprašyta programa, jos tikslai, prioritetai ir priemonės, lėšų paskirstymas pagal prioritetus, valdymo sistema; Taisyklių 3.1 punkte nurodytos programos dokumentas yra patvirtintas 2008 m. gruodžio 18 d. Europos Komisijos sprendimu Nr. K(2008) 8113, Taisyklių 3.2 punkte nurodytos programos dokumentas yra patvirtintas 2008 m. gruodžio 17 d. Europos Komisijos sprendimu Nr. K(2008) 8352, Taisyklių 3.3 punkte nurodytos programos dokumentas yra patvirtintas 2007 m. gruodžio 21 d. Europos Komisijos sprendimu Nr. C(2007) 6550;</text:span></text:p>
      <text:p text:style-name="P120"><text:span text:style-name="T121">6.2</text:span><text:span text:style-name="T122">. susitarimas – Taisyklių 3.1 punkte nurodytoje programoje numatytas dokumentas, kuriame nustatyta programos bendrosios valdymo institucijos ir Latvijos Respublikos institucijos, koordinuojančios programos įgyvendinimą Latvijoje, atsakomybė ir pareigos įgyvendinant programą.</text:span></text:p>
      <text:p text:style-name="P123"/>
      <text:p text:style-name="P124"><text:span text:style-name="T125">III</text:span><text:span text:style-name="T126">.<text:s/></text:span><text:span text:style-name="T127">PAGRINDINĖS PROGRAMas ĮGYVENDINančios INSTITUCIJOS</text:span></text:p>
      <text:p text:style-name="P128"/>
      <text:p text:style-name="P129"><text:span text:style-name="T130">7</text:span><text:span text:style-name="T131">. Pagrindinės programas įgyvendinančios institucijos: jungtiniai priežiūros komitetai, bendrosios valdymo institucijos, jungtiniai techniniai sekretoriatai ir jų padaliniai.</text:span></text:p>
      <text:p text:style-name="P132"><text:span text:style-name="T133">8</text:span><text:span text:style-name="T134">. Jungtiniai priežiūros komitetai sudaromi iš valstybių, dalyvaujančių įgyvendinant atitinkamas programas, deleguotų atstovų. Lietuvos delegacijas, dalyvaujančias jungtinių<text:s/></text:span><text:soft-page-break/><text:span text:style-name="T135">priežiūros komitetų ir jų sprendimu sudarytų darbo grupių veikloje, pagal Lietuvos Respublikos Vyriausybės 2009 m. gegužės 27 d. nutarimo Nr. 524 „Dėl Lietuvos Respublikos Vyriausybės 2007 m. vasario 13 d. nutarimo Nr. 203 „Dėl 2007–2013 metų Europos Sąjungos finansinio laikotarpio Europos kaimynystės ir partnerystės priemonės bendradarbiavimo per sieną programų rengimo ir įgyvendinimo Lietuvoje“</text:span><text:span text:style-name="T136"><text:s/></text:span><text:span text:style-name="T137">pakeitimo“ (Žin., 2009, Nr.<text:s/></text:span><text:a xlink:href="https://www.e-tar.lt/portal/lt/legalAct/TAR.15C45FB60236" office:target-frame-name="_blank" xlink:show="new"><text:span text:style-name="T138">67-2707</text:span></text:a><text:span text:style-name="T139">) (toliau – Nutarimas) 2.1.2 punktą sudaro vidaus reikalų ministras.<text:s/></text:span></text:p>
      <text:p text:style-name="P140"><text:span text:style-name="T141">9</text:span><text:span text:style-name="T142">. Bendrosios valdymo institucijos funkcijas, nustatytas atitinkamos programos dokumente, atlieka:<text:s/></text:span></text:p>
      <text:p text:style-name="P143"><text:span text:style-name="T144">9.1</text:span><text:span text:style-name="T145">. Lietuvos Respublikos vidaus reikalų ministerija, įgyvendindama Taisyklių 3.1 punkte nurodytą programą;<text:s/></text:span></text:p>
      <text:p text:style-name="P146"><text:span text:style-name="T147">9.2</text:span><text:span text:style-name="T148">. Lenkijos Respublikos regioninės plėtros ministerija, įgyvendindama Taisyklių 3.2 punkte nurodytą programą;</text:span></text:p>
      <text:p text:style-name="P149"><text:span text:style-name="T150">9.3</text:span><text:span text:style-name="T151">. Šlėzvigo-Holšteino žemės investicijų bankas (vok.<text:s/></text:span><text:span text:style-name="T152">Investitionsbank Schleswig-Holstein</text:span><text:span text:style-name="T153">,<text:s/></text:span><text:span text:style-name="T154">Kiel</text:span><text:span text:style-name="T155">,<text:s/></text:span><text:span text:style-name="T156">Germany</text:span><text:span text:style-name="T157">), įgyvendindamas Taisyklių 3.3 punkte nurodytą programą.</text:span></text:p>
      <text:p text:style-name="P158"><text:span text:style-name="T159">10</text:span><text:span text:style-name="T160">. Atitinkamos programos bendrosios valdymo institucijos funkcijas, vadovaudamasis atitinkamos programos dokumentu ir sutartimi su bendrąja valdymo institucija, padeda atlikti jungtinis techninis sekretoriatas:</text:span></text:p>
      <text:p text:style-name="P161"><text:span text:style-name="T162">10.1</text:span><text:span text:style-name="T163">. viešoji įstaiga Jungtinis techninis sekretoriatas su padaliniais Latvijoje (Daugpilyje) ir Baltarusijoje (Vitebske) – Taisyklių 3.1 punkte nurodytos programos;<text:s/></text:span></text:p>
      <text:p text:style-name="P164"><text:span text:style-name="T165">10.2</text:span><text:span text:style-name="T166">. Europinių projektų centras, Jungtinis techninis sekretoriatas (angl.<text:s/></text:span><text:span text:style-name="T167">the Joint Technical Secretariat</text:span><text:span text:style-name="T168">,</text:span><text:span text:style-name="T169"><text:s/>The Cooperation Fund Foundation</text:span><text:span text:style-name="T170">,</text:span><text:span text:style-name="T171"><text:s/>Warsaw</text:span><text:span text:style-name="T172">,</text:span><text:span text:style-name="T173"><text:s/>Poland</text:span><text:span text:style-name="T174">), kurio padalinio Lietuvoje funkcijas atlieka viešoji įstaiga Jungtinis techninis sekretoriatas – Taisyklių 3.2 punkte nurodytos programos;</text:span></text:p>
      <text:p text:style-name="P175"><text:span text:style-name="T176">10.3</text:span><text:span text:style-name="T177">. Šlėzvigo-Holšteino žemės investicijų bankas, Jungtinis techninis sekretoriatas (vok.<text:s/></text:span><text:span text:style-name="T178">Investitionsbank Schleswig-Holstein</text:span><text:span text:style-name="T179">,</text:span><text:span text:style-name="T180"><text:s/>Joint Technical Secretariat</text:span><text:span text:style-name="T181">,</text:span><text:span text:style-name="T182"><text:s/>Rostock</text:span><text:span text:style-name="T183">,</text:span><text:span text:style-name="T184"><text:s/>Germany</text:span><text:span text:style-name="T185">) – Taisyklių 3.3 punkte nurodytos programos.</text:span></text:p>
      <text:p text:style-name="P186"><text:span text:style-name="T187">11</text:span><text:span text:style-name="T188">. Jungtiniai priežiūros komitetai skiria projektų atrankos komitetus, nustato šių komitetų funkcijas ir darbo tvarką.</text:span></text:p>
      <text:p text:style-name="P189"><text:span text:style-name="T190">12</text:span><text:span text:style-name="T191">. Įgyvendindamos atitinkamas programas, dalyvaujančios valstybės gali įsteigti nacionalinį pakomitetį, kaip patariamąją instituciją, kurio darbas, jei toks įsteigiamas, organizuojamas pagal jo patvirtintą darbo reglamentą. Nacionalinio pakomitečio funkcijos numatytos Taisyklių 3.1 punkte nurodytos programos dokumente, patvirtintame 2008 m. gruodžio 18 d. Europos Komisijos sprendimu Nr. K(2008) 8113.<text:s/></text:span></text:p>
      <text:p text:style-name="P192"/>
      <text:p text:style-name="P193"><text:span text:style-name="T194">IV</text:span><text:span text:style-name="T195">.<text:s/></text:span><text:span text:style-name="T196">PROGRAMOMS ĮGYVENDINTI SKIRTŲ LĖŠŲ NAUDOJIMAS</text:span></text:p>
      <text:p text:style-name="P197"/>
      <text:p text:style-name="P198"><text:span text:style-name="T199">13</text:span><text:span text:style-name="T200">. Programoms įgyvendinti skirtos lėšos paramos sutarties nustatyta tvarka pervedamos paramos gavėjui, esančiam vienoje iš EKPP BPS programose dalyvaujančių valstybių:</text:span></text:p>
      <text:p text:style-name="P201"><text:span text:style-name="T202">13.1</text:span><text:span text:style-name="T203">. Taisyklių 3.1 punkte nurodytai programai įgyvendinti skirtas lėšas paramos sutarties nustatyta tvarka pagal Lietuvos Respublikos vidaus reikalų ministerijos paraišką paramos gavėjui, esančiam vienoje iš trijų šioje programoje dalyvaujančių valstybių, perveda Lietuvos Respublikos finansų ministerija;</text:span></text:p>
      <text:p text:style-name="P204"><text:span text:style-name="T205">13.2</text:span><text:span text:style-name="T206">. Taisyklių 3.2 ir 3.3 punktuose nurodytų programų paramos gavėjai šioms programoms įgyvendinti skirtas lėšas pagal paramos sutartis gauna atitinkamai iš Lenkijos Respublikos regioninės plėtros ministerijos ir Šlėzvigo-Holšteino žemės investicijų banko.</text:span></text:p>
      <text:p text:style-name="P207"><text:span text:style-name="T208">14</text:span><text:span text:style-name="T209">. Programų įgyvendinimas Lietuvoje gali būti finansuojamas paramos, bendrojo finansavimo ir Lietuvos partnerio lėšomis.</text:span></text:p>
      <text:p text:style-name="P210"><text:span text:style-name="T211">15</text:span><text:span text:style-name="T212">. Parama naudojama:</text:span></text:p>
      <text:p text:style-name="P213"><text:span text:style-name="T214">15.1</text:span><text:span text:style-name="T215">. projektams finansuoti;</text:span></text:p>
      <text:p text:style-name="P216"><text:span text:style-name="T217">15.2</text:span><text:span text:style-name="T218">. programų techninei pagalbai finansuoti.</text:span></text:p>
      <text:p text:style-name="P219"><text:span text:style-name="T220">16</text:span><text:span text:style-name="T221">. Bendrojo finansavimo lėšos naudojamos:</text:span></text:p>
      <text:p text:style-name="P222"><text:span text:style-name="T223">16.1</text:span><text:span text:style-name="T224">. Taisyklių 36.4.1 punkte nurodytam įnašui apmokėti;<text:s/></text:span></text:p>
      <text:p text:style-name="P225"><text:span text:style-name="T226">16.2</text:span><text:span text:style-name="T227">. Taisyklių 36.4.2 punkte nurodytoms išlaidoms apmokėti.</text:span></text:p>
      <text:p text:style-name="P228"><text:span text:style-name="T229">17</text:span><text:span text:style-name="T230">. Taisyklių 15 ir 16.1 punktuose nurodytos lėšos naudojamos pagal vidaus reikalų ministro patvirtintas Išlaidų, padaromų įgyvendinant 2007–2013 metų Europos Sąjungos finansinio laikotarpio Europos kaimynystės ir partnerystės priemonės bendradarbiavimo per sieną programų programas, atitikties finansavimo reikalavimams taisykles ir 2007–2013 metų Europos Sąjungos finansinio laikotarpio Europos kaimynystės ir partnerystės priemonės bendradarbiavimo per sieną programų techninės pagalbos lėšų naudojimo Lietuvoje taisykles, patvirtintas vidaus reikalų ministro 2009 m. spalio 12 d. įsakymu Nr. 1V-546 (Žin., 2009, Nr.</text:span><text:a xlink:href="https://www.e-tar.lt/portal/lt/legalAct/TAR.AB2A619C47F8" office:target-frame-name="_blank" xlink:show="new"><text:span text:style-name="T231">124-5359</text:span></text:a><text:span text:style-name="T232">).<text:s/></text:span></text:p>
      <text:p text:style-name="P233"><text:span text:style-name="T234">18</text:span><text:span text:style-name="T235">. Taisyklių 16.2 punkte nurodytos lėšos naudojamos pagal vidaus reikalų ministro patvirtintas Lietuvos Respublikos valstybės biudžeto lėšų, skirtų Vidaus reikalų ministerijai 2007–2013 metų Europos Sąjungos finansinio laikotarpio Europos kaimynystės ir partnerystės priemonės bendradarbiavimo per sieną programoms administruoti, naudojimo taisykles.</text:span></text:p>
      <text:p text:style-name="P236"><text:span text:style-name="T237">19</text:span><text:span text:style-name="T238">. Lietuvos partnerio lėšos naudojamos projektams finansuoti.</text:span></text:p>
      <text:p text:style-name="P239"/>
      <text:p text:style-name="P240"><text:span text:style-name="T241">V</text:span><text:span text:style-name="T242">.<text:s/></text:span><text:span text:style-name="T243">PROJEKTŲ PARAIŠKŲ GAUTI PARAMĄ TEIKIMAS IR ATRANKA</text:span></text:p>
      <text:p text:style-name="P244"/>
      <text:p text:style-name="P245"><text:span text:style-name="T246">20</text:span><text:span text:style-name="T247">. Projekto pareiškėjas, vadovaudamasis atitinkamos programos jungtinio priežiūros komiteto patvirtintomis gairėmis projektų pareiškėjams, skelbiamomis</text:span><text:span text:style-name="T248"><text:s/>j</text:span><text:span text:style-name="T249">ungtinio techninio sekretoriato interneto puslapyje, teikia projekto paraišką<text:s/></text:span><text:span text:style-name="T250">j</text:span><text:span text:style-name="T251">ungtiniam techniniam sekretoriatui ar jo padaliniui, jei tai numatyta gairėse projektų pareiškėjams, per kvietimuose teikti projektų paraiškas nustatytą terminą.<text:s/></text:span></text:p>
      <text:p text:style-name="P252"><text:span text:style-name="T253">21</text:span><text:span text:style-name="T254">. Jungtinis techninis sekretoriatas per bendrosios valdymo institucijos nustatytą terminą įvertina projektų paraiškas vadovaudamasis jungtinio priežiūros komiteto patvirtintais vertinimo kriterijais. Prireikus<text:s/></text:span><text:span text:style-name="T255">j</text:span><text:span text:style-name="T256">ungtinis techninis sekretoriatas arba projektų atrankos komitetas gali pasitelkti nepriklausomus ekspertus. Jungtinio priežiūros komiteto sprendimu institucijos, koordinuojančios atitinkamos programos įgyvendinimą toje programoje dalyvaujančiose valstybėse, gali deleguoti savo atstovus dalyvauti vertinant projektų paraiškas.</text:span></text:p>
      <text:p text:style-name="P257"><text:span text:style-name="T258">22</text:span><text:span text:style-name="T259">. Įvertinus projektų paraiškas,<text:s/></text:span><text:span text:style-name="T260">j</text:span><text:span text:style-name="T261">ungtinis techninis sekretoriatas per bendrosios valdymo institucijos nustatytą terminą, pateikia projektų atrankos komiteto nariams projektų paraiškų vertinimo ataskaitą, kurios formą, remdamasis Įgyvendinimo reglamento 23 straipsnyje nurodytu Europos Bendrijos išorės veiksmų sutarčių procedūrų praktiniu vadovu rengia<text:s/></text:span><text:span text:style-name="T262">j</text:span><text:span text:style-name="T263">ungtinis techninis sekretoriatas, o tvirtina jungtinis priežiūros komitetas.<text:s/></text:span></text:p>
      <text:p text:style-name="P264"><text:span text:style-name="T265">23</text:span><text:span text:style-name="T266">. Lietuvos delegacija jungtiniame priežiūros komitete balsuoja dėl paramos projektams įgyvendinti skyrimo, atsižvelgdama į<text:s/></text:span><text:span text:style-name="T267">j</text:span><text:span text:style-name="T268">ungtinio techninio sekretoriato ar bendrosios valdymo institucijos ir (arba) projektų atrankos komiteto išvadas ir pasiūlymus.<text:s/></text:span></text:p>
      <text:p text:style-name="P269"><text:span text:style-name="T270">24</text:span><text:span text:style-name="T271">. Jungtinis techninis sekretoriatas per gairėse projektų pareiškėjams nurodytą terminą informuoja projekto pareiškėją apie jungtinio priežiūros komiteto sprendimą dėl paramos projektams įgyvendinti skyrimo ir rengia paramos sutarties projektą bei suderina jį su projekto pareiškėju.</text:span></text:p>
      <text:p text:style-name="P272"><text:span text:style-name="T273">25</text:span><text:span text:style-name="T274">. Paramos sutartį per gairėse projektų pareiškėjams numatytą terminą pasirašo paramos gavėjo vadovas ar jo įgaliotas atstovas ir bendrosios valdymo institucijos įgaliotas atstovas.</text:span></text:p>
      <text:p text:style-name="P275"/>
      <text:p text:style-name="P276"><text:span text:style-name="T277">VI</text:span><text:span text:style-name="T278">.<text:s/></text:span><text:span text:style-name="T279">BENDRIEJI PROJEKTO ĮGYVENDINIMO PRINCIPAI</text:span></text:p>
      <text:p text:style-name="P280"/>
      <text:p text:style-name="P281"><text:span text:style-name="T282">26</text:span><text:span text:style-name="T283">. Projektas įgyvendinamas vadovaujantis paramos sutartimi.<text:s/></text:span></text:p>
      <text:p text:style-name="P284"><text:span text:style-name="T285">27</text:span><text:span text:style-name="T286">. Lietuvos partneris, kuris yra perkančioji organizacija pagal Lietuvos Respublikos viešųjų pirkimų įstatymą (Žin., 1996, Nr.<text:s/></text:span><text:a xlink:href="https://www.e-tar.lt/portal/lt/legalAct/TAR.C54AFFAA7622" office:target-frame-name="_blank" xlink:show="new"><text:span text:style-name="T287">84-2000</text:span></text:a><text:span text:style-name="T288">; 2006, Nr.<text:s/></text:span><text:a xlink:href="https://www.e-tar.lt/portal/lt/legalAct/TAR.C0DE35FFA738" office:target-frame-name="_blank" xlink:show="new"><text:span text:style-name="T289">4-102</text:span></text:a><text:span text:style-name="T290">), atlieka prekių, paslaugų<text:s/></text:span><text:soft-page-break/><text:span text:style-name="T291">ar darbų pirkimus, reikalingus projektui įgyvendinti, vadovaudamasis Lietuvos Respublikos viešųjų pirkimų įstatymu ir kitais teisės aktais, reglamentuojančiais viešuosius pirkimus. Lietuvos partneris, kuris nėra perkančioji organizacija pagal Lietuvos Respublikos viešųjų pirkimų įstatymą, atlieka projektui įgyvendinti reikalingus prekių, paslaugų ar darbų pirkimus, vadovaudamasis vidaus reikalų ministro patvirtintomis 2007–2013 metų Europos Sąjungos finansinio laikotarpio Europos kaimynystės ir partnerystės priemonės bendradarbiavimo per sieną programų projektams vykdyti reikalingų prekių, paslaugų ar darbų pirkimų, atliekamų Lietuvos įmonių, įstaigų ir organizacijų, nesančių perkančiosiomis organizacijomis pagal Lietuvos Respublikos viešųjų pirkimų įstatymą, taisyklėmis.</text:span></text:p>
      <text:p text:style-name="P292"><text:span text:style-name="T293">28</text:span><text:span text:style-name="T294">. Visos prekės, paslaugos arba darbai, kuriems įsigyti naudojamos paramos lėšos, privalo būti perkami sudarant pirkimų sutartis su Europos Bendrijos valstybių narių, Bendrojo reglamento 1 priede nurodytų paramą gaunančių valstybių, pagal 2006 m. liepos 17 d. Tarybos reglamentą (EB) Nr. 1085/2006, nustatantį pasirengimo narystei pagalbos priemonę (OL 2006 L 210, p. 82), paramą gaunančių valstybių arba Europos ekonominės erdvės valstybių narių fiziniais asmenimis, kurie yra šių valstybių piliečiai, ir jose įsisteigusiais juridiniais asmenimis.</text:span></text:p>
      <text:p text:style-name="P295"><text:span text:style-name="T296">29</text:span><text:span text:style-name="T297">. Visų prekių ir medžiagų, įsigytų naudojant paramos lėšas, kilmės valstybė turi būti Europos Bendrija ar Taisyklių 28 punkte nurodytos valstybės.</text:span></text:p>
      <text:p text:style-name="P298"><text:span text:style-name="T299">30</text:span><text:span text:style-name="T300">. Taisyklių 28 ir 29 punktų nuostatų išimtys apibrėžtos Bendrojo reglamento 21 straipsnyje.</text:span></text:p>
      <text:p text:style-name="P301"><text:span text:style-name="T302">31</text:span><text:span text:style-name="T303">. Projekto partneris teikia paramos gavėjui informaciją apie jo projekto dalies įgyvendintas veiklas ir padarytas išlaidas (toliau – partnerio ataskaita). Paramos gavėjas paramos sutartyje nustatyta tvarka ir per joje nustatytus terminus teikia savo ir projekto partnerių įgyvendintų veiklų ir padarytų išlaidų pagrindu suformuotas bendras projekto įgyvendinimo tarpines ir galutinę ataskaitas jungtiniam techniniam sekretoriatui.</text:span></text:p>
      <text:p text:style-name="P304"><text:span text:style-name="T305">32</text:span><text:span text:style-name="T306">. Partnerių ataskaitose, teikiamose paramos gavėjui, ir bendrose paramos gavėjo ir projekto partnerių projekto įgyvendinimo tarpinėse ir galutinėse ataskaitose, teikiamose jungtiniam techniniam sekretoriatui, nurodytų išlaidų bei veiklos ir paramos sutarties sąlygų atitiktis turi būti patvirtinta nepriklausomo auditoriaus.</text:span></text:p>
      <text:p text:style-name="P307"><text:span text:style-name="T308">33</text:span><text:span text:style-name="T309">. Paramos gavėjas ir projekto partneris registruoja visas ūkines operacijas, susijusias su projekto įgyvendinimu, ir tvarko apskaitą valstybės, kurioje yra įsteigtas, teisės aktų nustatyta tvarka.<text:s/></text:span></text:p>
      <text:p text:style-name="P310"><text:span text:style-name="T311">34</text:span><text:span text:style-name="T312">. Bet kurios atitinkamą programą įgyvendinančios institucijos, nurodytos Taisyklių 7 punkte, ar kitos kompetentingosios institucijos prašymu per jame nurodytą terminą paramos gavėjas ir projekto partneriai privalo pateikti informaciją ir prireikus ją patvirtinančius dokumentus, susijusius su projekto įgyvendinimu.</text:span></text:p>
      <text:p text:style-name="P313"><text:span text:style-name="T314">35</text:span><text:span text:style-name="T315">. Paramos gavėjas ir projekto partneriai užtikrina, kad visi projekto deklaruotas tinkamas finansuoti išlaidas pateisinantys ir išlaidų apmokėjimą įrodantys dokumentai, būtų tinkamai saugomi ne mažiau nei septynerius metus, skaičiuojant nuo tos dienos, kai paramos gavėjui, vadovaujantis paramos sutarties nuostatomis, apskaičiuojamas ir pervedamas galutinis mokėjimas, ir prieinami turintiems teisę juos tikrinti asmenims Europos Sąjungos ir nacionalinių teisės aktų nustatyta tvarka.<text:s/></text:span></text:p>
      <text:p text:style-name="P316"/>
      <text:p text:style-name="P317"><text:span text:style-name="T318">VII</text:span><text:span text:style-name="T319">.<text:s/></text:span><text:span text:style-name="T320">LIETUVOS RESPUBLIKOS VIDAUS REIKALŲ MINISTERIJOS FUNKCIJOS</text:span></text:p>
      <text:p text:style-name="P321"/>
      <text:p text:style-name="P322"><text:span text:style-name="T323">36</text:span><text:span text:style-name="T324">. Lietuvos Respublikos vidaus reikalų ministerija, dalyvaujant viešajai įstaigai Jungtiniam techniniam sekretoriatui, kurio kompetencija nustatyta Lietuvos Respublikos vidaus reikalų ministerijos ir viešosios įstaigos Jungtinio techninio sekretoriato sutartyje:</text:span></text:p>
      <text:p text:style-name="P325"><text:span text:style-name="T326">36.1</text:span><text:span text:style-name="T327">. vykdo programos, nurodytos Taisyklių 3.1 punkte, bendrosios valdymo institucijos funkcijas, ir programos, nurodytos Taisyklių 3.2 punkte, įgyvendinimą Lietuvoje koordinuojančios institucijos funkcijas, kaip tai numatyta atitinkamų programų dokumentuose;</text:span></text:p>
      <text:p text:style-name="P328"><text:span text:style-name="T329">36.2</text:span><text:span text:style-name="T330">. koordinuoja programų, kuriose dalyvauja Lietuvos Respublika, įgyvendinimą Lietuvoje;</text:span></text:p>
      <text:p text:style-name="P331"><text:span text:style-name="T332">36.3</text:span><text:span text:style-name="T333">. sudaro</text:span><text:span text:style-name="T334"><text:s/></text:span><text:span text:style-name="T335">Lietuvos Respublikos delegacijas, kurios dalyvauja programų jungtiniuose priežiūros komitetuose ir darbo grupėse;</text:span></text:p>
      <text:p text:style-name="P336"><text:span text:style-name="T337">36.4</text:span><text:span text:style-name="T338">. apmoka iš Lietuvos Respublikos valstybės biudžeto lėšų, skirtų programoms bendrai finansuoti:</text:span></text:p>
      <text:p text:style-name="P339"><text:span text:style-name="T340">36.4.1</text:span><text:span text:style-name="T341">. Taisyklių 3.1 punkte nurodytos programos Lietuvos Respublikos techninės pagalbos įnašą, nustatytą šios programos dokumente, patvirtintame 2008 m. gruodžio 18 d. Europos Komisijos sprendimu Nr. K(2008) 8113;</text:span></text:p>
      <text:p text:style-name="P342"><text:span text:style-name="T343">36.4.2</text:span><text:span text:style-name="T344">. Lietuvos Respublikos vidaus reikalų ministerijos išlaidas, susijusias su programų įgyvendinimu, sudarančias ne daugiau kaip 20 procentų atitinkamų metų Lietuvos Respublikos biudžete numatytų asignavimų, skirtų Taisyklių 3.1 punkte nurodytos programos techninės pagalbos įnašui apmokėti;</text:span></text:p>
      <text:p text:style-name="P345"><text:span text:style-name="T346">36.5</text:span><text:span text:style-name="T347">. tvarko Taisyklių 3.1 punkte nurodytos programos paramos ir bendrojo finansavimo lėšų apskaitą pagal nustatytą Lietuvos Respublikos valstybės biudžeto lėšų apskaitos tvarką, rengia ir teikia finansinę atskaitomybę teisės aktų nustatyta tvarka;<text:s/></text:span></text:p>
      <text:p text:style-name="P348"><text:span text:style-name="T349">36.6</text:span><text:span text:style-name="T350">. tvirtina Taisyklių 3.1 punkte nurodytos programos paramos gavėjo projekto įgyvendinimo tarpinėje ir galutinėje ataskaitose nurodytų išlaidų bei veiklos ir paramos sutarties sąlygų atitiktį;<text:s/></text:span></text:p>
      <text:p text:style-name="P351"><text:span text:style-name="T352">36.7</text:span><text:span text:style-name="T353">. atlieka Taisyklių 3.1 punkte nurodytos programos atrankinius patikrinimus;<text:s/></text:span></text:p>
      <text:p text:style-name="P354"><text:span text:style-name="T355">36.8</text:span><text:span text:style-name="T356">. užtikrina, kad visi Taisyklių 3.1 punkte nurodytos programos deklaruotas tinkamas finansuoti išlaidas pateisinantys ir išlaidų apmokėjimą įrodantys dokumentai, taip pat šių tinkamų finansuoti išlaidų tikrinimo dokumentai pagal Bendrąjį ir Įgyvendinimo reglamentus būtų tinkamai saugomi ir prieinami turinčioms teisę juos tikrinti asmenims Europos Sąjungos ir nacionalinių teisės aktų nustatyta tvarka;</text:span></text:p>
      <text:p text:style-name="P357"><text:span text:style-name="T358">36.9</text:span><text:span text:style-name="T359">. teikia Lietuvos Respublikos finansų ministerijai mokėjimo paraiškas išmokėti Taisyklių 3.1 punkte nurodytos programos paramą, numatytą Lietuvos Respublikos vidaus reikalų ministerijai atitinkamų metų Lietuvos Respublikos valstybės biudžeto asignavimuose, vadovaudamasi paramos sutartimi;<text:s/></text:span></text:p>
      <text:p text:style-name="P360"><text:span text:style-name="T361">36.10</text:span><text:span text:style-name="T362">. rengia ir teikia Taisyklių 3.1 punkte nurodytos programos mokėjimo paraiškas Europos Komisijai, taip pat kitą Europos Komisijos reikalaujamą informaciją ir tvarko deklaruotinų Europos Komisijai išlaidų apskaitą;</text:span></text:p>
      <text:p text:style-name="P363"><text:span text:style-name="T364">36.11</text:span><text:span text:style-name="T365">. teisės aktų nustatyta tvarka pagal kompetenciją planuoja programoms įgyvendinti reikalingų lėšų poreikį atitinkamiems biudžetiniams metams;</text:span></text:p>
      <text:p text:style-name="P366"><text:span text:style-name="T367">36.12</text:span><text:span text:style-name="T368">. rengia ir teikia jungtiniam priežiūros komitetui Taisyklių 3.1 punkte nurodytos programos paramos išmokėjimo ataskaitas, kurių formas nustato vidaus reikalų ministro patvirtintos 2007–2013 metų Europos Sąjungos finansinio laikotarpio Europos kaimynystės ir partnerystės priemonės Latvijos, Lietuvos ir Baltarusijos bendradarbiavimo per sieną programos išlaidų apmokėjimo ir ataskaitų teikimo taisyklės;</text:span></text:p>
      <text:p text:style-name="P369"><text:span text:style-name="T370">36.13</text:span><text:span text:style-name="T371">. pagal kompetenciją tvarko grąžintinos ar grąžintos Taisyklių 3.1 punkte nurodytos programos paramos ir bendrojo finansavimo lėšų apskaitą;</text:span></text:p>
      <text:p text:style-name="P372"><text:span text:style-name="T373">36.14</text:span><text:span text:style-name="T374">. rengia Taisyklių 6.2 punkte nurodytą susitarimą, suderina jį su atitinkama Latvijos Respublikos institucija ir inicijuoja jo pasirašymą Lietuvos Respublikos teisės aktų nustatyta tvarka;</text:span></text:p>
      <text:p text:style-name="P375"><text:span text:style-name="T376">36.15</text:span><text:span text:style-name="T377">. sukuria Taisyklių 3.1 punkte nurodytos programos valdymo ir kontrolės sistemą pagal Bendrojo reglamento 10 straipsnyje nustatytus reikalavimus ir pagal kompetenciją užtikrina jos veikimą;</text:span></text:p>
      <text:p text:style-name="P378"><text:span text:style-name="T379">36.16</text:span><text:span text:style-name="T380">. rengia ir teikia Europos Komisijai ir jungtiniam priežiūros komitetui Taisyklių 3.1 punkte nurodytos programos metinę įgyvendinimo ataskaitą, kurios formą nustato Europos Komisija;</text:span></text:p>
      <text:p text:style-name="P381"><text:span text:style-name="T382">36.17</text:span><text:span text:style-name="T383">. atlieka Taisyklių 3.1 punkte nurodytos programos operatyvinę projektų įgyvendinimo priežiūrą;</text:span></text:p>
      <text:p text:style-name="P384"><text:span text:style-name="T385">36.18</text:span><text:span text:style-name="T386">. finansuoja Taisyklių 3.1 punkte nurodytos programos projekto įgyvendinimą, vadovaudamasi gairėmis projektų pareiškėjams ir paramos sutartimi;</text:span></text:p>
      <text:p text:style-name="P387"><text:span text:style-name="T388">36.19</text:span><text:span text:style-name="T389">. įgyvendina Taisyklių 3.1 punkte nurodytos programos informavimo ir matomumo planą pagal Įgyvendinimo reglamento 42 straipsnio nuostatas;</text:span></text:p>
      <text:p text:style-name="P390"><text:span text:style-name="T391">36.20</text:span><text:span text:style-name="T392">. įgyvendina vidaus srautų ir tinkamo procedūrų taikymo bendrojoje valdymo institucijoje audito programą; parengia metinę vidaus audito ataskaitą, kurios formą nustato Europos Komisija, ir teikia tvirtinti ją jungtiniam priežiūros komitetui; ši ataskaita, kaip priedas prie metinės ataskaitos, perduodama Europos Komisijai;</text:span></text:p>
      <text:p text:style-name="P393"><text:span text:style-name="T394">36.21</text:span><text:span text:style-name="T395">. pagal kompetenciją vykdo kitas funkcijas, numatytas Įgyvendinimo reglamente, Taisyklių 3.1 punkte nurodytos programos dokumente, patvirtintame 2008 m. gruodžio 18 d. Europos Komisijos sprendimu Nr. K(2008) 8113, Taisyklių 3.2 punkte nurodytos programos dokumente, patvirtintame 2008 m. gruodžio 17 d. Europos Komisijos sprendimu Nr. K(2008) 8352, Išlaidų, padaromų įgyvendinant 2007–2013 metų Europos Sąjungos finansinio laikotarpio Europos kaimynystės ir partnerystės priemonės bendradarbiavimo per sieną programas, atitikties finansavimo reikalavimams taisyklėse, 2007–2013 metų Europos Sąjungos finansinio laikotarpio Europos kaimynystės ir partnerystės priemonės bendradarbiavimo per sieną programų techninės pagalbos lėšų naudojimo taisyklėse, 2007–2013 metų Europos Sąjungos finansinio laikotarpio Europos kaimynystės ir partnerystės priemonės Latvijos, Lietuvos ir Baltarusijos bendradarbiavimo per sieną programos išlaidų apmokėjimo ir ataskaitų teikimo taisyklėse ir kituose teisės aktuose.</text:span></text:p>
      <text:p text:style-name="P396"><text:span text:style-name="T397">37</text:span><text:span text:style-name="T398">. Už Taisyklių 36.1–36.3, 36.6, 36.8 (pagal kompetenciją), 36.10, 36.11 (pagal kompetenciją), 36.12, 36.14–36.19, 36.21 punktuose nurodytų funkcijų vykdymą atsakingas Lietuvos Respublikos vidaus reikalų ministerijos Regioninės politikos departamentas.</text:span></text:p>
      <text:p text:style-name="P399"><text:span text:style-name="T400">38</text:span><text:span text:style-name="T401">. Už Taisyklių 36.4–36.5, 36.8 (pagal kompetenciją), 36.9, 36.11 (pagal kompetenciją), 36.13 ir 36.21 punktuose nurodytų funkcijų vykdymą atsakingas Lietuvos Respublikos vidaus reikalų ministerijos Ekonomikos ir finansų departamentas.</text:span></text:p>
      <text:p text:style-name="P402"><text:span text:style-name="T403">39</text:span><text:span text:style-name="T404">. Už Taisyklių 36.7, 36.8 (pagal kompetenciją), 36.20 ir 36.21 punktuose nurodytų funkcijų vykdymą atsakingas Lietuvos Respublikos vidaus reikalų ministerijos Vidaus audito skyrius.</text:span></text:p>
      <text:p text:style-name="P405"/>
      <text:p text:style-name="P406"><text:span text:style-name="T407">VIII</text:span><text:span text:style-name="T408">.<text:s/></text:span><text:span text:style-name="T409">LIETUVOS RESPUBLIKOS FINANSŲ MINISTERIJOS FUNKCIJOS</text:span></text:p>
      <text:p text:style-name="P410"/>
      <text:p text:style-name="P411"><text:span text:style-name="T412">40</text:span><text:span text:style-name="T413">. Lietuvos Respublikos finansų ministerija:</text:span></text:p>
      <text:p text:style-name="P414"><text:span text:style-name="T415">40.1</text:span><text:span text:style-name="T416">. organizuoja, kad Lietuvos banke būtų atidaryta atskira valstybės iždo sąskaita Taisyklių 3.1 punkte nurodytos programos lėšoms;<text:s/></text:span></text:p>
      <text:p text:style-name="P417"><text:span text:style-name="T418">40.2</text:span><text:span text:style-name="T419">. teisės aktų nustatyta tvarka valdo iš Europos Komisijos gautas Taisyklių 3.1 punkte nurodytos programos lėšas valstybės iždo sąskaitose;</text:span></text:p>
      <text:p text:style-name="P420"><text:span text:style-name="T421">40.3</text:span><text:span text:style-name="T422">. vadovaudamasi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423">65-1976</text:span></text:a><text:span text:style-name="T424">; 2007, Nr. 90-3604), tikrina mokėjimo paraiškas valstybės iždui ir Taisyklių 3.1 punkte nurodytos programos lėšas perveda Lietuvos Respublikos vidaus reikalų ministerijos mokėjimo paraiškose nurodytiems paramos gavėjams;</text:span></text:p>
      <text:p text:style-name="P425"><text:span text:style-name="T426">40.4</text:span><text:span text:style-name="T427">. tvarko Taisyklių 3.1 punkte nurodytos programos paramos ir bendrojo finansavimo lėšų apskaitą pagal nustatytąją Lietuvos Respublikos valstybės biudžeto lėšų apskaitos tvarką;</text:span></text:p>
      <text:p text:style-name="P428"><text:span text:style-name="T429">40.5</text:span><text:span text:style-name="T430">. derina Lietuvos Respublikos vidaus reikalų ministerijos parengtų Nutarimo 2.1.1.1 punkte išvardytų taisyklių, reikalingų programoms įgyvendinti, projektus.</text:span></text:p>
      <text:p text:style-name="P431"/>
      <text:p text:style-name="P432"><text:span text:style-name="T433">IX</text:span><text:span text:style-name="T434">.<text:s/></text:span><text:span text:style-name="T435">PAŽEIDIMŲ KONTROLĖ IR IŠIEŠKOJIMAS</text:span></text:p>
      <text:p text:style-name="P436"/>
      <text:p text:style-name="P437"><text:span text:style-name="T438">41</text:span><text:span text:style-name="T439">. Lietuvos Respublikos vidaus reikalų ministerija, vykdydama Taisyklių 3.1 punkte nurodytos programos bendrosios valdymo institucijos funkcijas, Įgyvendinimo reglamento 27<text:s/></text:span><text:soft-page-break/><text:span text:style-name="T440">straipsnyje nustatyta tvarka atlieka pažeidimų kontrolę ir yra atsakinga už nepagrįstų arba netinkamų finansuoti išlaidų išieškojimą ir išieškotų sumų, proporcingų jos įnašui į Taisyklių 3.1 punkte nurodytą programą, sugrąžinimą Europos Komisijai.<text:s/></text:span></text:p>
      <text:p text:style-name="P441"><text:span text:style-name="T442">42</text:span><text:span text:style-name="T443">. Nustačiusios pažeidimą, Taisyklių 3.1 punkte nurodytą programą įgyvendinančiosios institucijos nedelsdamos, ne vėliau kaip per 3 darbo dienas nuo pažeidimo nustatymo, praneša apie jį Lietuvos Respublikos vidaus reikalų ministerijai. Pranešime nurodoma:</text:span></text:p>
      <text:p text:style-name="P444"><text:span text:style-name="T445">42.1</text:span><text:span text:style-name="T446">. institucijos, teikiančios informaciją, pavadinimas;</text:span></text:p>
      <text:p text:style-name="P447"><text:span text:style-name="T448">42.2</text:span><text:span text:style-name="T449">. pranešimą parengusio asmens vardas, pavardė, pareigos;</text:span></text:p>
      <text:p text:style-name="P450"><text:span text:style-name="T451">42.3</text:span><text:span text:style-name="T452">. programos, kurią įgyvendinant padarytas pažeidimas, pavadinimas;</text:span></text:p>
      <text:p text:style-name="P453"><text:span text:style-name="T454">42.4</text:span><text:span text:style-name="T455">. subjekto, padariusio pažeidimą, pavadinimas, kodas, buveinė;</text:span></text:p>
      <text:p text:style-name="P456"><text:span text:style-name="T457">42.5</text:span><text:span text:style-name="T458">. projekto, jeigu pažeidimas padarytas įgyvendinant projektą, pavadinimas ir numeris;</text:span></text:p>
      <text:p text:style-name="P459"><text:span text:style-name="T460">42.6</text:span><text:span text:style-name="T461">. pažeidimo atskleidimo data ir būdas;</text:span></text:p>
      <text:p text:style-name="P462"><text:span text:style-name="T463">42.7</text:span><text:span text:style-name="T464">. nustatytas pažeidimas;</text:span></text:p>
      <text:p text:style-name="P465"><text:span text:style-name="T466">42.8</text:span><text:span text:style-name="T467">. veiksmai, kurių imtasi nustačius pažeidimą.</text:span></text:p>
      <text:p text:style-name="P468"><text:span text:style-name="T469">43</text:span><text:span text:style-name="T470">. Lietuvos Respublikos vidaus reikalų ministerija per 3 darbo dienas nuo pranešimo apie pažeidimą gavimo arba pažeidimo nustatymo, kai pažeidimą nustato Lietuvos Respublikos vidaus reikalų ministerija, praneša apie pažeidimą atitinkamam paramos gavėjui, taip pat nustato terminą pažeidimui pašalinti. Jei pažeidimą padarė Lietuvos partneris, kuris nėra paramos gavėjas, jis taip pat yra informuojamas apie pažeidimą ir nustatytą terminą jį pašalinti.</text:span></text:p>
      <text:p text:style-name="P471"><text:span text:style-name="T472">44</text:span><text:span text:style-name="T473">. Jeigu per Lietuvos Respublikos vidaus reikalų ministerijos nustatytą terminą paramos gavėjas pažeidimo nepašalina, Lietuvos Respublikos vidaus reikalų ministerija gali nutraukti Taisyklių 3.1 punkte nurodytos programos paramos sutartį, pareikalauti grąžinti pervestas lėšas ir imtis veiksmų, nustatytų vidaus reikalų ministro patvirtintose 2007–2013 metų finansinio laikotarpio Europos kaimynystės ir partnerystės priemonės bendradarbiavimo per sieną programų lėšų, išmokėtų ir (arba) panaudotų pažeidžiant teisės aktus, grąžinimo į Lietuvos Respublikos valstybės biudžetą taisyklėse ir Įgyvendinimo reglamento 27 straipsnyje, siekiant susigrąžinti neteisėtai panaudotas lėšas bei atlikti kitus veiksmus teisės aktuose nustatyta tvarka.</text:span></text:p>
      <text:p text:style-name="P474"><text:span text:style-name="T475">45</text:span><text:span text:style-name="T476">. Lietuvos Respublikos vidaus reikalų ministerija, vykdydama institucijos, koordinuojančios Taisyklų 3.2 punkte nurodytos programos įgyvendinimą Lietuvoje, funkcijas, gavusi informaciją apie Lietuvos partnerio padarytą pažeidimą, apie tai informuoja šios programos bendrąją valdymo instituciją ir Jungtinį techninį sekretoriatą, ir pagal kompetenciją bendradarbiauja bendrajai valdymo institucijai Įgyvendinimo reglamento 27 straipsnio nustatyta tvarka siekiant susigrąžinti Lietuvos partnerio neteisėtai panaudotas lėšas.</text:span></text:p>
      <text:p text:style-name="Normal"/>
      <text:p text:style-name="P47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6T07:05:00Z</meta:creation-date>
    <dc:date>2016-03-06T07:05:00Z</dc:date>
    <meta:template xlink:href="Normal" xlink:type="simple"/>
    <meta:editing-cycles>2</meta:editing-cycles>
    <meta:editing-duration>PT0S</meta:editing-duration>
    <meta:document-statistic meta:page-count="9" meta:paragraph-count="158" meta:word-count="3503" meta:character-count="29834" meta:row-count="662" meta:non-whitespace-character-count="26489"/>
  </office:meta>
</office:document-meta>
</file>