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keep-together="always" fo:widows="0" fo:orphans="0" fo:text-align="center"/>
      <style:text-properties fo:color="#000000"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style:tab-stops>
          <style:tab-stop style:type="right" style:position="6.2993in"/>
        </style:tab-stops>
      </style:paragraph-properties>
      <style:text-properties fo:hyphenate="false"/>
    </style:style>
    <style:style style:name="P3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text:span text:style-name="T11">DĖL ŽEMĖS ŪKIO MINISTRO 2007 M. GRUODŽIO 12 D. ĮSAKYMO NR. 3D-549 „DĖL VIETOS PLĖTROS STRATEGIJŲ, ĮGYVENDINAMŲ PAGAL LIETUVOS KAIMO PLĖTROS 2007–2013 METŲ PROGRAMOS KRYPTIES „</text:span><text:span text:style-name="T12">LEADER</text:span><text:span text:style-name="T13"><text:s/>METODO ĮGYVENDINIMAS“ PRIEMONĘ „VIETOS PLĖTROS STRATEGIJŲ ĮGYVENDINIMAS“, ATRANKOS TAISYKLIŲ PATVIRTINIMO“ PAKEITIMO</text:span></text:p>
      <text:p text:style-name="P14"/>
      <text:p text:style-name="P15">2012 m. spalio 18 d. Nr. 3D-809</text:p>
      <text:p text:style-name="P16">Vilnius</text:p>
      <text:p text:style-name="P17"/>
      <text:p text:style-name="P18"><text:span text:style-name="T19">1</text:span><text:span text:style-name="T20">. P a k e i č i u Vietos plėtros strategijų, įgyvendinamų pagal Lietuvos kaimo plėtros 2007–2013 metų programos krypties „</text:span><text:span text:style-name="T21">LEADER</text:span><text:span text:style-name="T22"><text:s/>metodo įgyvendinimas“ priemonę „Vietos plėtros strategijų įgyvendinimas“, atrankos taisykles, patvirtintas Lietuvos Respublikos žemės ūkio ministro 2007 m. gruodžio 12 d. įsakymu Nr. 3D-549 „Dėl vietos plėtros strategijų, įgyvendinamų pagal Lietuvos kaimo plėtros 2007–2013 metų programos krypties „</text:span><text:span text:style-name="T23">LEADER</text:span><text:span text:style-name="T24"><text:s/>metodo įgyvendinimas“ priemonę „Vietos plėtros strategijų įgyvendinimas“, atrankos taisyklių patvirtinimo“ (Žin., 2007, Nr.<text:s/></text:span><text:a xlink:href="https://www.e-tar.lt/portal/lt/legalAct/TAR.B1B1973705D2" office:target-frame-name="_blank" xlink:show="new"><text:span text:style-name="T25">132-5388</text:span></text:a><text:span text:style-name="T26">; 2009, Nr.<text:s/></text:span><text:a xlink:href="https://www.e-tar.lt/portal/lt/legalAct/TAR.D70BC210369C" office:target-frame-name="_blank" xlink:show="new"><text:span text:style-name="T27">67-2728</text:span></text:a><text:span text:style-name="T28">, Nr.<text:s/></text:span><text:a xlink:href="https://www.e-tar.lt/portal/lt/legalAct/TAR.DB824111F58C" office:target-frame-name="_blank" xlink:show="new"><text:span text:style-name="T29">85-3611</text:span></text:a><text:span text:style-name="T30">, Nr.<text:s/></text:span><text:a xlink:href="https://www.e-tar.lt/portal/lt/legalAct/TAR.05F419F4FA0D" office:target-frame-name="_blank" xlink:show="new"><text:span text:style-name="T31">107-4506</text:span></text:a><text:span text:style-name="T32">, Nr.<text:s/></text:span><text:a xlink:href="https://www.e-tar.lt/portal/lt/legalAct/TAR.FD1762AA1F3F" office:target-frame-name="_blank" xlink:show="new"><text:span text:style-name="T33">136-5953</text:span></text:a><text:span text:style-name="T34">;</text:span><text:span text:style-name="T35"><text:s/></text:span><text:span text:style-name="T36">2010, Nr.<text:s/></text:span><text:a xlink:href="https://www.e-tar.lt/portal/lt/legalAct/TAR.40FB4363F7E7" office:target-frame-name="_blank" xlink:show="new"><text:span text:style-name="T37">20-955</text:span></text:a><text:span text:style-name="T38">, Nr.<text:s/></text:span><text:a xlink:href="https://www.e-tar.lt/portal/lt/legalAct/TAR.F840A216E1D4" office:target-frame-name="_blank" xlink:show="new"><text:span text:style-name="T39">49-2389</text:span></text:a><text:span text:style-name="T40">, Nr.<text:s/></text:span><text:a xlink:href="https://www.e-tar.lt/portal/lt/legalAct/TAR.B828A84883A4" office:target-frame-name="_blank" xlink:show="new"><text:span text:style-name="T41">107-5541</text:span></text:a><text:span text:style-name="T42">; 2011, Nr.<text:s/></text:span><text:a xlink:href="https://www.e-tar.lt/portal/lt/legalAct/TAR.7D95DB52608A" office:target-frame-name="_blank" xlink:show="new"><text:span text:style-name="T43">3-96</text:span></text:a><text:span text:style-name="T44">, Nr.<text:s/></text:span><text:a xlink:href="https://www.e-tar.lt/portal/lt/legalAct/TAR.168BB58E6A91" office:target-frame-name="_blank" xlink:show="new"><text:span text:style-name="T45">28-1357</text:span></text:a><text:span text:style-name="T46">, Nr.<text:s/></text:span><text:a xlink:href="https://www.e-tar.lt/portal/lt/legalAct/TAR.5B1F66B96DA6" office:target-frame-name="_blank" xlink:show="new"><text:span text:style-name="T47">46-2191</text:span></text:a><text:span text:style-name="T48">):</text:span></text:p>
      <text:p text:style-name="P49"><text:span text:style-name="T50">1.1</text:span><text:span text:style-name="T51">. išdėstau 3 punkto dvyliktąją pastraipą taip:</text:span></text:p>
      <text:p text:style-name="P52"><text:span text:style-name="T53">„</text:span><text:span text:style-name="T54">Vietos valdžios atstovas</text:span><text:span text:style-name="T55"><text:s/>– VVG teritorijoje veikiančios savivaldybės, kuri yra VVG narė, tarybos deleguotas asmuo, kuris gali būti renkamas VVG valdymo organo, turinčio sprendimų priėmimo teisę, nariu.“;</text:span></text:p>
      <text:p text:style-name="P56"><text:span text:style-name="T57">1.2</text:span><text:span text:style-name="T58">. išdėstau 9 punkto pirmąją pastraipą taip:</text:span></text:p>
      <text:p text:style-name="P59"><text:span text:style-name="T60">„</text:span><text:span text:style-name="T61">9</text:span><text:span text:style-name="T62">. Paraišką gali teikti VVG, kuri (tinkamumo reikalavimai taikomi VVG nuo paraiškos pateikimo dienos iki strategijos įgyvendinimo pabaigos):“;</text:span></text:p>
      <text:p text:style-name="P63"><text:span text:style-name="T64">1.3</text:span><text:span text:style-name="T65">. papildau šiuo nauju 9.3</text:span><text:span text:style-name="T66">1</text:span><text:span text:style-name="T67"><text:s/>punktu:</text:span></text:p>
      <text:p text:style-name="P68"><text:span text:style-name="T69">„</text:span><text:span text:style-name="T70">9.3</text:span><text:span text:style-name="T71">1</text:span><text:span text:style-name="T72">. užtikrina tinkamą Lietuvos Respublikos viešųjų ir privačių interesų derinimo valstybės tarnyboje įstatymo (Žin., 1997, Nr.<text:s/></text:span><text:a xlink:href="https://www.e-tar.lt/portal/lt/legalAct/TAR.C0E550D6ADF0" office:target-frame-name="_blank" xlink:show="new"><text:span text:style-name="T73">67-1659</text:span></text:a><text:span text:style-name="T74">; 2000, Nr.<text:s/></text:span><text:a xlink:href="https://www.e-tar.lt/portal/lt/legalAct/TAR.B24AF3538B14" office:target-frame-name="_blank" xlink:show="new"><text:span text:style-name="T75">18-431</text:span></text:a><text:span text:style-name="T76">) nuostatų įgyvendinimą;“;</text:span></text:p>
      <text:p text:style-name="P77"><text:span text:style-name="T78">1.4</text:span><text:span text:style-name="T79">. išdėstau 9.5</text:span><text:span text:style-name="T80">1</text:span><text:span text:style-name="T81"><text:s/>punktą taip:</text:span></text:p>
      <text:p text:style-name="P82"><text:span text:style-name="T83">9.5</text:span><text:span text:style-name="T84">1</text:span><text:span text:style-name="T85">. užtikrina valdymo organų demokratinius rinkimus juridinio asmens įstatuose nustatyta tvarka.“;</text:span></text:p>
      <text:p text:style-name="P86"><text:span text:style-name="T87">1.5</text:span><text:span text:style-name="T88">. išdėstau 14 punktą taip:</text:span></text:p>
      <text:p text:style-name="P89"><text:span text:style-name="T90">„</text:span><text:span text:style-name="T91">14</text:span><text:span text:style-name="T92">. Tinkamos finansuoti išlaidos yra šios. Visi nustatyti limitai yra nurodyti su PVM:</text:span></text:p>
      <text:p text:style-name="P93"><text:span text:style-name="T94">14.1</text:span><text:span text:style-name="T95">. pagal KPP krypties „</text:span><text:span text:style-name="T96">LEADER</text:span><text:span text:style-name="T97"><text:s/>metodo įgyvendinimas“ priemonę „Vietos plėtros strategijų įgyvendinimas“ – išlaidos strategiją atitinkantiems vietos projektams finansuoti;</text:span></text:p>
      <text:p text:style-name="P98"><text:span text:style-name="T99">14.2</text:span><text:span text:style-name="T100">. pagal KPP krypties „</text:span><text:span text:style-name="T101">LEADER</text:span><text:span text:style-name="T102"><text:s/>metodo įgyvendinimas“ priemonės „Parama VVG veiklai, įgūdžiams įgyti ir aktyviai pritaikyti“ veiklos sritį „Parama VVG veiklai“ – išlaidos, susijusios su strategijos įgyvendinimo administravimu. Strategijos įgyvendinimo administravimo išlaidų dydis nustatomas vadovaujantis šių taisyklių 8 punkte nurodyta skaičiavimo metodika ir priklauso nuo VVG strategijos vertės. Administravimo išlaidų suma negali būti proporcingai mažinama atsižvelgiant į strategijos įgyvendinimo metu panaudotas, vietos projektams įgyvendinti skirtas paramos lėšas. Strategijoms administruoti skirtų lėšų paskirstymas pagal savivaldybes pateikiamas šių taisyklių 2 priede:</text:span></text:p>
      <text:p text:style-name="P103"><text:span text:style-name="T104">14.2.1</text:span><text:span text:style-name="T105">. atlyginimui strategijos įgyvendinimą administruojantiems asmenims (darbo užmokestis, įskaitant visus darbdaviui – strategijos vykdytojui (VVG) – ir jo darbuotojui (-ams) Lietuvos Respublikos teisės aktų nustatyta tvarka privalomus mokėti mokesčius ir kitas su darbo teisiniais santykiais susijusias išmokas, jei strategijos įgyvendinimą administruojantis asmuo dirba pagal darbo sutartį, arba atlygis pagal paslaugų sutartį, kai<text:s/></text:span><text:soft-page-break/><text:span text:style-name="T106">strategijos įgyvendinimo administravimo paslaugas teikia Nuolatinio Lietuvos gyventojo individualios veiklos vykdymo pažymą turintis fizinis asmuo) (vieno visą darbo dieną dirbančio asmens darbo užmokesčiui arba atlygiui už suteiktas paslaugas per mėnesį (atsižvelgiant į išdirbtą laiką) gali būti skirta ne daugiau kaip 2 700 Lt (du tūkstančiai septyni šimtai litų), išskaičius darbuotojui ir darbdaviui privalomus mokėti mokesčius (asmuo, gaunantis darbo užmokestį arba atlygį už suteiktas paslaugas iš strategijos administravimo lėšų, tuo pačiu metu gali dirbti tik vienu etatu, o kituose projektuose, finansuojamuose pagal KPP, gali dirbti neatlygintinai). Metinis vieno VVG darbuotojo darbo užmokesčio biudžetas negali viršyti 32 400 Lt (trisdešimt dviejų tūkstančių keturių šimtų litų), išskaičius darbuotojui ir darbdaviui privalomus mokėti mokesčius. VVG darbuotojais, administruojančiais strategijų įgyvendinimą, negali būti kolegialaus VVG valdymo organo nariai;</text:span></text:p>
      <text:p text:style-name="P107"><text:span text:style-name="T108">14.2.2</text:span><text:span text:style-name="T109">. ekspertų, galinčių atlikti specialių žinių (kvalifikacijos) reikalaujančių vietos projektų dalių vertinimą, paslaugų išlaidos;</text:span></text:p>
      <text:p text:style-name="P110"><text:span text:style-name="T111">14.2.3</text:span><text:span text:style-name="T112">. patalpų nuomos, komunalinių paslaugų išlaidos;</text:span></text:p>
      <text:p text:style-name="P113"><text:span text:style-name="T114">14.2.4</text:span><text:span text:style-name="T115">. biuro įrangos įsigijimo, aptarnavimo, eksploatacijos ir remonto (kompiuterių, fakso, stacionaraus telefono aparato, spausdintuvo, kopijavimo aparato ar daugiafunkcio įrenginio, kitos biuro įrangos), biuro baldų įsigijimo ir (arba) nuomos išlaidos. VVG biuro įrangą ir biuro baldus gali įsigyti tik vieną kartą per visą strategijos įgyvendinimo laikotarpį, atsižvelgiant į darbuotojų, dirbančių visą darbo dieną, skaičių, bet neatsižvelgiant į jai taikomus nusidėvėjimo terminus. Papildomai įsigyti biuro įrangos ir (arba) biuro baldų VVG gali, jeigu konkretus daiktas yra nepataisomai sugedęs arba jo remonto išlaidos sudaro daugiau kaip 50 proc. sugedusio daikto pirkimo vertės, ir tuo atveju, jeigu įvyko draudiminis įvykis, o draudikas numato kompensuoti tik likutinę apdrausto daikto vertę, kurios nepakanka naujam daiktui įsigyti (VVG, įsigijusi papildomos biuro įrangos ir (arba) baldų, su mokėjimo prašymu turi pateikti eksperto išduotą dokumentą, kuriuo pažymima, kad nauju keičiamas biuro įrenginys ir (arba) biuro baldas yra sugadintas, ir dokumentą, kuriuo pažymima, kad konkretus daiktas buvo atiduotas utilizuoti (kai taikoma). Agentūra apmoka naujo biuro įrenginio ir (arba) biuro baldo įsigijimo išlaidų dalį, kurios nepadengia draudimo kompensacija);</text:span></text:p>
      <text:p text:style-name="P116"><text:span text:style-name="T117">14.2.5</text:span><text:span text:style-name="T118">. ilgalaikio turto apsaugos priemonių (apsauginių žaliuzių, grotų ir pan. priemonių) įsigijimo ir sumontavimo išlaidos;</text:span></text:p>
      <text:p text:style-name="P119"><text:span text:style-name="T120">14.2.6</text:span><text:span text:style-name="T121">. aušinimo ir vėdinimo įrenginių, aušinimo ir vėdinimo sistemų įrengimo ir aptarnavimo išlaidos (šioms išlaidoms gali būti skirta ne daugiau kaip 2 000 Lt (du tūkstančiai litų), į šią sumą įskaičiuojami pristatymo ir sumontavimo darbai);</text:span></text:p>
      <text:p text:style-name="P122"><text:span text:style-name="T123">14.2.7</text:span><text:span text:style-name="T124">. ryšių (interneto, telefono, pašto ir kt.) paslaugų išlaidos. VVG stacionaraus ir (arba) judriojo telefonų ryšių paslaugų išlaidoms per metus gali būti skirta ne daugiau kaip 4 800 Lt (keturi tūkstančiai aštuoni šimtai litų). VVG darbo vidaus dokumentuose turi būti aiškiai nurodyta, kokiam darbuotojui suteikiama galimybė naudotis ryšiais, ir nustatyti limitai pagal naudojamų ryšių rūšis);</text:span></text:p>
      <text:p text:style-name="P125"><text:span text:style-name="T126">14.2.8</text:span><text:span text:style-name="T127">. judriojo telefono aparato įsigijimo išlaidos. Įsigyjamo judriojo telefono aparato kaina negali būti didesnė kaip 300 Lt (trys šimtai litų);</text:span></text:p>
      <text:p text:style-name="P128"><text:span text:style-name="T129">14.2.9</text:span><text:span text:style-name="T130">. transporto nuomos, transporto valdymo ir stebėjimo sistemos įsigijimo, įrengimo ir aptarnavimo, kuro išlaidos ir panaudos sutarties pagrindu valdomų automobilių eksploatacijos išlaidos. VVG gali disponuoti dviem nuomos arba panaudos sutarčių pagrindais valdomais automobiliais vietos plėtros strategijos įgyvendinimo tikslais. Vieno automobilio nuomos kaina negali viršyti 18 000 Lt (aštuoniolika tūkstančių litų) per metus. Panaudos sutarties pagrindu valdomi automobiliai, kuriems numatomos eksploatavimo išlaidos, turi būti ne senesni kaip 7 (septynerių) metų. VVG, prieš sudarydama panaudos sutartį, turi įsitikinti, kad automobilis yra techniškai tvarkingas, t. y. panaudos davėjas turi pateikti VVG galiojančią automobilio techninės apžiūros pažymą. Rekomenduojama VVG valdomuose automobiliuose įdiegti transporto valdymo ir stebėjimo sistemas (vienos transporto valdymo ir stebėjimo sistemos įrengimo išlaidos negali viršyti 600 Lt (šešių šimtų<text:s/></text:span><text:soft-page-break/><text:span text:style-name="T131">litų). VVG darbo vidaus dokumentuose, vadovaujantis automobilio eksploatacijos technine dokumentacija, turi būti nustatytos automobilio eksploatavimo sąnaudos, kuro limitas metams (išlaidos kurui negali viršyti 12 000 Lt (dvylika tūkstančių litų);</text:span></text:p>
      <text:p text:style-name="P132"><text:span text:style-name="T133">14.2.10</text:span><text:span text:style-name="T134">. raštinės reikmenų, popierinių raštinės reikmenų, raštinės reikmėms naudojamo popieriaus. Šioms priemonėms gali būti skirta ne daugiau kaip 2 400 Lt (du tūkstančiai keturi šimtai litų) per metus;</text:span></text:p>
      <text:p text:style-name="P135"><text:span text:style-name="T136">14.2.11</text:span><text:span text:style-name="T137">. vaizdo-fototechnikos įsigijimo. Vaizdo-fototechnikai įsigyti gali būti skirta ne daugiau kaip 2 000 Lt (du tūkstančiai litų) – į šią sumą įskaičiuojami visi būtini priedai. Vaizdo-fototechniką VVG gali įsigyti vieną kartą per strategijos įgyvendinimo laikotarpį, neatsižvelgiant į šiai technikai taikomą nusidėvėjimo laiką. Papildomai įsigyti vaizdo-fototechnikos VVG gali, jeigu konkretus daiktas yra nepataisomai sugedęs arba jo remonto išlaidos sudaro daugiau kaip 50 proc. sugedusio daikto pirkimo vertės, ir tuo atveju, jeigu įvyko draudiminis įvykis, o draudikas numato kompensuoti tik likutinę apdrausto daikto vertę, kurios nepakanka naujam daiktui įsigyti. (VVG, įsigijusi papildomos vaizdo-fototechnikos, su mokėjimo prašymu turi pateikti eksperto išduotą dokumentą, kuriuo pažymima, kad nauja keičiama technika yra sugadinta, ir dokumentą, kuriuo pažymima, kad konkretus daiktas buvo atiduotas utilizuoti. Agentūra apmoka naujos vaizdo-fototechnikos įsigijimo išlaidų dalį, kurios nepadengia draudimo kompensacija);</text:span></text:p>
      <text:p text:style-name="P138"><text:span text:style-name="T139">14.2.12</text:span><text:span text:style-name="T140">. dalyvavimo VVG tinkle (per metus VVG tinklo nario mokesčiui gali būti skirta ne daugiau kaip 300 Lt (trys šimtai litų), kituose nacionaliniuose ir Europos tinkluose, konferencijose, parodose ir panašaus pobūdžio renginiuose, kai tai yra tiesiogiai susiję su<text:s/></text:span><text:span text:style-name="T141">LEADER</text:span><text:span text:style-name="T142"><text:s/>metodo ir strategijos įgyvendinimu, t. y. kelionės (nuvykimo ir grįžimo) ir (arba) transporto nuomos išlaidos, dalyvio mokesčio (jei toks yra nustatytas), sveikatos draudimo išlaidos, taip pat, atsižvelgiant į renginio trukmę (vienos ar kelių dienų), nakvynės išlaidos; komandiruotės išlaidos (komandiruotės išlaidos kompensuojamos tik strategijos vykdytojo darbuotojams, dirbantiems pagal darbo sutartis); gali būti skirta ne daugiau kaip 50 000 Lt (penkiasdešimt tūkstančių litų) paramos lėšų visam strategijos įgyvendinimo laikotarpiui. VVG, ketinanti vykti į renginį užsienyje, privalo pateikti Programos „Leader“ ir žemdirbių mokymo metodikos centrui (toliau – „Leader“ centras) kvietimą, darbotvarkę, aiškų pagrindimą dėl poreikio vykti į renginį, asmenų, ketinančių vykti, sąrašą ir delegavimo dokumentus bei renginio organizatoriaus ryšių informaciją. Vykti į užsienio komandiruotę VVG nariai ar darbuotojai gali tik gavę „Leader“ centro rašytinį pritarimą (derinimas turi užtrukti ne ilgiau kaip 5 (penkias) darbo dienas nuo dokumentų gavimo „Leader“ centre dienos). VVG, ketinanti vykti į renginį Lietuvos Respublikos teritorijoje (išskyrus Ministerijos, Agentūros, „Leader“ centro, Lietuvos kaimo tinklo, VVG tinklo ir VVG organizuojamus renginius), privalo el. paštu informuoti „Leader“ centrą. Komandiruotėms, susijusioms su dalyvavimu renginiuose, taikomi šie reikalavimai ir apribojimai:</text:span></text:p>
      <text:p text:style-name="P143"><text:span text:style-name="T144">14.2.12.1</text:span><text:span text:style-name="T145">. komandiruočių išlaidos apmokamos neviršijant Lietuvos Respublikos Vyriausybės 2004 m. balandžio 29 d. nutarime Nr. 526 „Dėl tarnybinių komandiruočių išlaidų apmokėjimo biudžetinėse įstaigose taisyklių patvirtinimo“ (Žin., 2004, Nr.<text:s/></text:span><text:a xlink:href="https://www.e-tar.lt/portal/lt/legalAct/TAR.E356C85AC1C6" office:target-frame-name="_blank" xlink:show="new"><text:span text:style-name="T146">74-2555</text:span></text:a><text:span text:style-name="T147">) nustatytų įkainių, toliau nurodytoms išlaidoms taikomi šie apribojimai:</text:span></text:p>
      <text:p text:style-name="P148"><text:span text:style-name="T149">14.2.12.1.1</text:span><text:span text:style-name="T150">. kelionės išlaidos – tai išlaidos, susijusios su nuvykimu į renginio vietą ir grįžimu iš jo, ir kelionės šalies viduje (kai vykstama į užsienį) išlaidos (viešuoju transportu, kai vykstama į renginio vietą ir (arba) iš jos), jeigu renginio organizatorius nenumato šių išlaidų kompensavimo;</text:span></text:p>
      <text:p text:style-name="P151"><text:span text:style-name="T152">14.2.12.1.2</text:span><text:span text:style-name="T153">. sveikatos draudimo išlaidos. Vieno asmens sveikatos draudimui komandiruotei gali būti skirta ne daugiau kaip 30 Lt (trisdešimt litų);</text:span></text:p>
      <text:p text:style-name="P154"><text:span text:style-name="T155">14.2.12.1.3</text:span><text:span text:style-name="T156">. nakvynės išlaidos yra tinkamos finansuoti, jeigu organizatorius nenumato apgyvendinimo kompensavimo. Kai vykstama į užsienį, vienos paros nakvynės vietos nuomos kaina asmeniui negali viršyti 430 Lt (keturi šimtai trisdešimt litų). Kai vykstama į renginį Lietuvoje, vienos paros nakvynės vietos nuomos kaina asmeniui negali viršyti 150 Lt (vieno šimto penkiasdešimt litų);</text:span></text:p>
      <text:p text:style-name="P157"><text:span text:style-name="T158">14.2.12.1.4</text:span><text:span text:style-name="T159">. dienpinigių išlaidos. Dienpinigiai gali būti mokami VVG darbuotojams, vadovaujantis Lietuvos Respublikos finansų ministro 1996 m. lapkričio 21 d. įsakymu Nr. 116 „Dėl dienpinigių ir gyvenamojo ploto nuomos normų vykstantiems į užsienio komandiruotes“ (Žin., 1996, Nr.<text:s/></text:span><text:a xlink:href="https://www.e-tar.lt/portal/lt/legalAct/TAR.A82F430A5AB6" office:target-frame-name="_blank" xlink:show="new"><text:span text:style-name="T160">114-2660</text:span></text:a><text:span text:style-name="T161">; 2012, Nr.<text:s/></text:span><text:a xlink:href="https://www.e-tar.lt/portal/lt/legalAct/TAR.61186A4334A4" office:target-frame-name="_blank" xlink:show="new"><text:span text:style-name="T162">29-1339</text:span></text:a><text:span text:style-name="T163">) patvirtintomis dienpinigių normomis;</text:span></text:p>
      <text:p text:style-name="P164"><text:span text:style-name="T165">14.2.12.1.5</text:span><text:span text:style-name="T166">. dalyvio mokestis, jeigu tokį numato renginio organizatorius (renginio dalyvio mokestis negali viršyti 800 Lt (aštuonių šimtų litų);</text:span></text:p>
      <text:p text:style-name="P167"><text:span text:style-name="T168">14.2.12.1.6</text:span><text:span text:style-name="T169">. asmenys į renginius užsienyje turi būti deleguoti VVG valdymo organo;</text:span></text:p>
      <text:p text:style-name="P170"><text:span text:style-name="T171">14.2.12.1.7</text:span><text:span text:style-name="T172">. dalyvavimo užsienio renginyje išlaidos apmokamos ne daugiau kaip 2 (dviem) VVG darbuotojams;</text:span></text:p>
      <text:p text:style-name="P173"><text:span text:style-name="T174">14.2.13</text:span><text:span text:style-name="T175">. susijusios su paramos strategijai įgyvendinti lėšomis įgyto ilgalaikio turto draudimo paslaugomis strategijos įgyvendinimo laikotarpiu;</text:span></text:p>
      <text:p text:style-name="P176"><text:span text:style-name="T177">14.2.14</text:span><text:span text:style-name="T178">. susijusios su atsiskaitomosios sąskaitos, kuri skirta paramos strategijai įgyvendinti lėšoms, atidarymui ir aptarnavimui;</text:span></text:p>
      <text:p text:style-name="P179"><text:span text:style-name="T180">14.2.15</text:span><text:span text:style-name="T181">. viešinimo išlaidos, skirtos informavimo ir viešinimo priemonėms, nurodytoms šių taisyklių XXIII skyriuje (gali būti skirta ne daugiau kaip 50 000 Lt (penkiasdešimt tūkstančių litų) paramos lėšų visam strategijos įgyvendinimo laikotarpiui).</text:span></text:p>
      <text:p text:style-name="P182"><text:span text:style-name="T183">14.3</text:span><text:span text:style-name="T184">. pagal KPP krypties „</text:span><text:span text:style-name="T185">LEADER</text:span><text:span text:style-name="T186"><text:s/>metodo įgyvendinimas“ priemonę „Vietos plėtros strategijų įgyvendinimas“ – išlaidos tarptautinių projektų, įgyvendinamų pagal KPP krypties „</text:span><text:span text:style-name="T187">LEADER</text:span><text:span text:style-name="T188"><text:s/>metodo įgyvendinimas“ priemonę „Teritorinis ir tarptautinis bendradarbiavimas“, ikiprojektinei veiklai (toliau – ikiprojektinė veikla) finansuoti. Vienos VVG ikiprojektinei veiklai gali būti skirta ne daugiau kaip 10 000 Lt (dešimt tūkstančių litų). Šios lėšos gali būti naudojamos tik tarptautinių projektų ikiprojektinei veiklai, t. y. užsienio šalių partnerių paieškai ir tarptautiniams projektams inicijuoti. Tarptautinių projektų ikiprojektinės veiklos išlaidos:</text:span></text:p>
      <text:p text:style-name="P189"><text:span text:style-name="T190">14.3.1</text:span><text:span text:style-name="T191">. kelionių ir (arba) transporto nuomos, nakvynės, sveikatos draudimo ir komandiruotės (kai ketinama inicijuoti naują tarptautinį projektą ir kai vykstama pas užsienio šalies partnerį). Šioms išlaidoms taikomi apribojimai, nurodyti šių taisyklių 14.2.12 punkte;</text:span></text:p>
      <text:p text:style-name="P192"><text:span text:style-name="T193">14.3.2</text:span><text:span text:style-name="T194">. ryšių ir pašto;</text:span></text:p>
      <text:p text:style-name="P195"><text:span text:style-name="T196">14.3.3</text:span><text:span text:style-name="T197">. vertimo raštu ir (arba) žodžiu;</text:span></text:p>
      <text:p text:style-name="P198"><text:span text:style-name="T199">14.3.4</text:span><text:span text:style-name="T200">. konkretaus tarptautinio projekto galimybių studijos parengimo.“;</text:span></text:p>
      <text:p text:style-name="P201"><text:span text:style-name="T202">1.6</text:span><text:span text:style-name="T203">. išdėstau 15.5 punktą taip:</text:span></text:p>
      <text:p text:style-name="P204"><text:span text:style-name="T205">„</text:span><text:span text:style-name="T206">15.5</text:span><text:span text:style-name="T207">. ar strategijoje numatytos ir pagal KPP krypties „</text:span><text:span text:style-name="T208">LEADER</text:span><text:span text:style-name="T209"><text:s/>metodo įgyvendinimas“ priemonės „Vietos plėtros strategijų įgyvendinimas“ finansuojamos išlaidos nebuvo, nėra ir nebus finansuojamos iš kitų nacionalinių programų ir ES fondų;“;</text:span></text:p>
      <text:p text:style-name="P210"><text:span text:style-name="T211">1.7</text:span><text:span text:style-name="T212">. išdėstau 16 punktą taip:</text:span></text:p>
      <text:p text:style-name="P213"><text:span text:style-name="T214">„</text:span><text:span text:style-name="T215">16</text:span><text:span text:style-name="T216">. Netinkamomis finansuoti iš paramos strategijai įgyvendinti lėšų laikomos:</text:span></text:p>
      <text:p text:style-name="P217"><text:span text:style-name="T218">16.1</text:span><text:span text:style-name="T219">. išlaidos, neatitinkančios šių taisyklių 14–15 punktuose nustatytų reikalavimų;</text:span></text:p>
      <text:p text:style-name="P220"><text:span text:style-name="T221">16.2</text:span><text:span text:style-name="T222">. trumpalaikio turto įsigijimo išlaidos (t. y. turtas, įgytas strategijos įgyvendinimo metu paramos strategijai įgyvendinti lėšomis, kurio vertė yra mažesnė nei strategijos vykdytojo numatyta minimali ilgalaikio turto vertė). Trumpalaikio turto apibrėžtis pateikiama Lietuvos Respublikos pelno mokesčio įstatymo (Žin., 2001, Nr.<text:s/></text:span><text:a xlink:href="https://www.e-tar.lt/portal/lt/legalAct/TAR.A5ACBDA529A9" office:target-frame-name="_blank" xlink:show="new"><text:span text:style-name="T223">110-3992</text:span></text:a><text:span text:style-name="T224">) 13 straipsnio 4 dalyje;</text:span></text:p>
      <text:p text:style-name="P225"><text:span text:style-name="T226">16.3</text:span><text:span text:style-name="T227">. automobilio amortizacijos kompensacija;</text:span></text:p>
      <text:p text:style-name="P228"><text:span text:style-name="T229">16.4</text:span><text:span text:style-name="T230">. atlyginimas vietos projektų vertinimą atliekantiems vertintojams (ne VVG darbuotojams), išskyrus 14.2.2 punkte nustatytą atvejį (atlygis pagal paslaugų sutartis, kai vietos projektų vertinimo paslaugas teikia juridinis asmuo arba Nuolatinio Lietuvos gyventojo individualios veiklos vykdymo pažymą turintis fizinis asmuo).“;</text:span></text:p>
      <text:p text:style-name="P231"><text:span text:style-name="T232">1.8</text:span><text:span text:style-name="T233">. išdėstau 17 punktą taip:</text:span></text:p>
      <text:p text:style-name="P234"><text:span text:style-name="T235">„</text:span><text:span text:style-name="T236">17</text:span><text:span text:style-name="T237">. Pirkimo ir (arba) importo pridėtinės vertės mokestis (toliau – PVM), kurį strategijos vykdytojas pagal Lietuvos Respublikos pridėtinės vertės mokesčio įstatymą (Žin., 2002, Nr.<text:s/></text:span><text:a xlink:href="https://www.e-tar.lt/portal/lt/legalAct/TAR.ED68997709F5" office:target-frame-name="_blank" xlink:show="new"><text:span text:style-name="T238">35-1271</text:span></text:a><text:span text:style-name="T239">) turi ar galėtų turėti galimybę įtraukti į PVM atskaitą (net jei tokio PVM<text:s/></text:span><text:soft-page-break/><text:span text:style-name="T240">strategijos vykdytojas į atskaitą neįtraukė), yra netinkamas finansuoti iš paramos strategijai įgyvendinti lėšų.“;</text:span></text:p>
      <text:p text:style-name="P241"><text:span text:style-name="T242">1.9</text:span><text:span text:style-name="T243">. išdėstau XXII skyrių „Strategijos viešinimas“ taip:</text:span></text:p>
      <text:p text:style-name="P244"/>
      <text:p text:style-name="P245"><text:span text:style-name="T246">„</text:span><text:span text:style-name="T247">XXII</text:span><text:span text:style-name="T248">.<text:s/></text:span><text:span text:style-name="T249">STRATEGIJOS VIEŠINIMAS</text:span></text:p>
      <text:p text:style-name="P250"/>
      <text:p text:style-name="P251"><text:span text:style-name="T252">90</text:span><text:span text:style-name="T253">. Paramą strategijai įgyvendinti gavęs strategijos vykdytojas privalės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254">48-1868</text:span></text:a><text:span text:style-name="T255">).</text:span></text:p>
      <text:p text:style-name="P256"><text:span text:style-name="T257">91</text:span><text:span text:style-name="T258">. Strategijos vykdytojas strategijos įgyvendinimo metu, bet ne vėliau kaip iki pirmojo mokėjimo prašymo pateikimo datos privalo įrengti aiškinamąjį stendą.</text:span></text:p>
      <text:p text:style-name="P259"><text:span text:style-name="T260">92</text:span><text:span text:style-name="T261">. Strategijų vykdytojai gali taikyti šias papildomas informavimo ir viešinimo priemones (įkainiai viešinimo priemonių kategorijoms nurodyti su PVM):</text:span></text:p>
      <text:p text:style-name="P262"><text:span text:style-name="T263">92.1</text:span><text:span text:style-name="T264">. konferencijas, skirtas viešinti vietos plėtros strategijos įgyvendinimą:</text:span></text:p>
      <text:p text:style-name="P265"><text:span text:style-name="T266">92.1.1</text:span><text:span text:style-name="T267">. vietinio lygmens konferencijai organizuoti gali būti skirta ne daugiau kaip 5 000 Lt (penki tūkstančiai litų), kai numatoma ne mažiau kaip 50 (penkiasdešimt) dalyvių. Tuo atveju, jeigu numatomas mažesnis dalyvių skaičius, konferencijos organizavimo išlaidų suma mažinama proporcingai, vienam asmeniui skiriant ne daugiau kaip 100 Lt (vienas šimtas litų);</text:span></text:p>
      <text:p text:style-name="P268"><text:span text:style-name="T269">92.1.2</text:span><text:span text:style-name="T270">. tarptautinei konferencijai organizuoti gali būti skirta ne daugiau kaip 15 000 Lt (penkiolika tūkstančių litų), kai numatoma ne mažiau kaip 50 (penkiasdešimt) dalyvių. Tuo atveju, jeigu numatomas mažesnis dalyvių skaičius, konferencijos organizavimo išlaidų suma mažinama proporcingai, vienam asmeniui skiriant ne daugiau kaip 300 Lt (trys šimtai litų);</text:span></text:p>
      <text:p text:style-name="P271"><text:span text:style-name="T272">92.2</text:span><text:span text:style-name="T273">. popierinius ir elektroninius leidinius (knygas, plakatus, lankstinukus, informacinius biuletenius, skrajutes), garso bei vaizdo ir reklaminę medžiagą. Šioms priemonėms gali būti skirta ne daugiau kaip 25 proc. (dvidešimt penki procentai);</text:span></text:p>
      <text:p text:style-name="P274"><text:span text:style-name="T275">92.3</text:span><text:span text:style-name="T276">. informavimą vietinėje spaudoje, per vietinę televiziją ir vietiniais radijo kanalais;</text:span></text:p>
      <text:p text:style-name="P277"><text:span text:style-name="T278">92.4</text:span><text:span text:style-name="T279">. išorinės ženklinimo priemonės programos įvaizdžiui formuoti (lipdukai, raštinės reikmenys su KPP ir<text:s/></text:span><text:span text:style-name="T280">LEADER</text:span><text:span text:style-name="T281"><text:s/>metodo atributika, raktų pakabukai ir kt.). Šioms priemonėms gali būti skirta ne daugiau kaip 2 000 Lt (du tūkstančiai litų);</text:span></text:p>
      <text:p text:style-name="P282"><text:span text:style-name="T283">93</text:span><text:span text:style-name="T284">. Strategijos vykdytojas strategijos įgyvendinimo metu, bet ne vėliau kaip iki pirmojo mokėjimo prašymo pateikimo datos, privalo sukurti interneto svetainę ir užtikrinti nuolatinį joje pateikiamos informacijos atnaujinimą bei interneto svetainės techninę priežiūrą (techninės priežiūros išlaidos laikomos tinkamomis finansuoti strategijos įgyvendinimo laikotarpiu). Interneto svetainėje skelbiama ši informacija ir dokumentai:</text:span></text:p>
      <text:p text:style-name="P285"><text:span text:style-name="T286">93.1</text:span><text:span text:style-name="T287">. VVG ryšio duomenys (bendrieji ir atskirų darbuotojų);</text:span></text:p>
      <text:p text:style-name="P288"><text:span text:style-name="T289">93.2</text:span><text:span text:style-name="T290">. teisės aktai (nuorodos į nacionalinius ir ES teisės aktus, reglamentuojančius VVG įsteigimą ir veiklą, VVG steigimo dokumentai);</text:span></text:p>
      <text:p text:style-name="P291"><text:span text:style-name="T292">93.3</text:span><text:span text:style-name="T293">. informacija apie VVG veiklą (pvz., VVG veiklos istorija, įgyvendinti projektai ir pan.);</text:span></text:p>
      <text:p text:style-name="P294"><text:span text:style-name="T295">93.4</text:span><text:span text:style-name="T296">. VVG veiklos dokumentai (susirinkimų, posėdžių protokolai, įsakymai ar kiti dokumentai, susiję su strategijos įgyvendinimu);</text:span></text:p>
      <text:p text:style-name="P297"><text:span text:style-name="T298">93.5</text:span><text:span text:style-name="T299">. aktuali informacija apie VVG planuojamus ir įvykusius renginius, susirinkimus, posėdžius ir pan. Lietuvoje bei užsienyje;</text:span></text:p>
      <text:p text:style-name="P300"><text:span text:style-name="T301">93.6</text:span><text:span text:style-name="T302">. informacija prie įgyvendinamus, planuojamus įgyvendinti projektus;</text:span></text:p>
      <text:p text:style-name="P303"><text:span text:style-name="T304">93.7</text:span><text:span text:style-name="T305">. dokumentai ir informacija, privalomi skelbti įgyvendinant projektus pagal KPP;</text:span></text:p>
      <text:p text:style-name="P306"><text:span text:style-name="T307">93.8</text:span><text:span text:style-name="T308">. strategija ir visi įvykdyti strategijos pakeitimai;</text:span></text:p>
      <text:p text:style-name="P309"><text:span text:style-name="T310">93.9</text:span><text:span text:style-name="T311">. naudingos nuorodos;</text:span></text:p>
      <text:p text:style-name="P312"><text:span text:style-name="T313">93.10</text:span><text:span text:style-name="T314">. kita, strategijos vykdytojo nustatyta svarbi informacija, dokumentai.“</text:span></text:p>
      <text:p text:style-name="P315"><text:span text:style-name="T316">2</text:span><text:span text:style-name="T317">. N u s t a t a u, kad:</text:span></text:p>
      <text:p text:style-name="P318"><text:span text:style-name="T319">2.1</text:span><text:span text:style-name="T320">. šio įsakymo 1 punkte nustatyti įkainiai ir kiti reikalavimai, turintys įtakos<text:s/></text:span><text:soft-page-break/><text:span text:style-name="T321">galiojantiems sandoriams ir darbo sutartims, taikomi naujiems sandoriams ir naujoms darbo sutartims, sudaromoms po šio įsakymo įsigaliojimo dienos;</text:span></text:p>
      <text:p text:style-name="P322"><text:span text:style-name="T323">2.2</text:span><text:span text:style-name="T324">. šio įsakymo 1 punkte nustatyti reikalavimai, neturintys įtakos galiojantiems sandoriams ir darbo sutartims, turi būti įgyvendinami nuo šio įsakymo įsigaliojimo dienos;</text:span></text:p>
      <text:p text:style-name="P325"><text:span text:style-name="T326">2.3</text:span><text:span text:style-name="T327">. šio įsakymo 1.5 punkte dėstomo 14.2.1 punkto paskutiniajame sakinyje nustatytas reikalavimas VVG darbuotojams turi būti įgyvendintas ne vėliau kaip iki 2013 m. kovo 1 d.</text:span></text:p>
      <text:p text:style-name="P328"/>
      <text:p text:style-name="P329"/>
      <text:p text:style-name="P330"/>
      <text:p text:style-name="P331">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2T06:35:00Z</meta:creation-date>
    <dc:date>2016-06-22T06:35:00Z</dc:date>
    <meta:template xlink:href="Normal" xlink:type="simple"/>
    <meta:editing-cycles>2</meta:editing-cycles>
    <meta:editing-duration>PT0S</meta:editing-duration>
    <meta:document-statistic meta:page-count="6" meta:paragraph-count="223" meta:word-count="2734" meta:character-count="21650" meta:row-count="659" meta:non-whitespace-character-count="19139"/>
  </office:meta>
</office:document-meta>
</file>