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break-before="page" style:snap-to-layout-grid="false" fo:text-align="justify" fo:margin-left="0.475in">
        <style:tab-stops>
          <style:tab-stop style:type="left" style:position="3.0875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75in">
        <style:tab-stops>
          <style:tab-stop style:type="left" style:position="3.5625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75in">
        <style:tab-stops>
          <style:tab-stop style:type="left" style:position="3.5625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5" style:parent-style-name="Normal" style:family="paragraph">
      <style:paragraph-properties style:snap-to-layout-grid="false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P73" style:parent-style-name="Normal" style:family="paragraph">
      <style:paragraph-properties style:snap-to-layout-grid="false" fo:text-indent="0.4923in"/>
    </style:style>
    <style:style style:name="T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P103" style:parent-style-name="Normal" style:family="paragraph">
      <style:paragraph-properties style:snap-to-layout-grid="false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P115" style:parent-style-name="Normal" style:family="paragraph">
      <style:paragraph-properties style:snap-to-layout-grid="false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margin-left="-0.0395in" fo:text-indent="0.4923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P134" style:parent-style-name="Normal" style:family="paragraph">
      <style:paragraph-properties style:snap-to-layout-grid="false" fo:text-indent="0.4923in"/>
    </style:style>
    <style:style style:name="T1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P145" style:parent-style-name="Normal" style:family="paragraph">
      <style:paragraph-properties style:snap-to-layout-grid="false" fo:text-indent="0.4923in"/>
    </style:style>
    <style:style style:name="T1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indent="0.4923in"/>
    </style:style>
    <style:style style:name="T1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TEISINGUMO MINISTRAS</text:span></text:p>
      <text:p text:style-name="P13"/>
      <text:p text:style-name="P14">Į S A K Y M A S</text:p>
      <text:p text:style-name="P15">DĖL LIETUVOS NOTARŲ RŪMŲ STATUTO 11, 15, 28, 29, 32, 34 STRAIPSNIŲ PAKEITIMO</text:p>
      <text:p text:style-name="P16"/>
      <text:p text:style-name="P17">2000 m. lapkričio 3 d. Nr. 222</text:p>
      <text:p text:style-name="P18">Vilnius</text:p>
      <text:p text:style-name="P19"/>
      <text:p text:style-name="P20"><text:span text:style-name="T21">Vadovaudamasis Lietuvos Respublikos notariat</text:span><text:span text:style-name="T22">o įstatymo (Žin., 1992, Nr.<text:s/></text:span><text:a xlink:href="https://www.e-tar.lt/portal/lt/legalAct/TAR.BE3136A78E80" office:target-frame-name="_blank" xlink:show="new"><text:span text:style-name="T23">28-810</text:span></text:a><text:span text:style-name="T24">; 1998, Nr.<text:s/></text:span><text:a xlink:href="https://www.e-tar.lt/portal/lt/legalAct/TAR.D19DD3E4FAA6" office:target-frame-name="_blank" xlink:show="new"><text:span text:style-name="T25">49-1329</text:span></text:a><text:span text:style-name="T26">) 8 straipsnio 4 dalimi,</text:span></text:p>
      <text:p text:style-name="P27"><text:span text:style-name="T28">Tvirtinu</text:span><text:span text:style-name="T29"><text:s/>Lietuvos<text:s/></text:span><text:span text:style-name="T30">notarų rūmų statuto (Žin., 1999, Nr.<text:s/></text:span><text:a xlink:href="https://www.e-tar.lt/portal/lt/legalAct/TAR.A61D92DD9766" office:target-frame-name="_blank" xlink:show="new"><text:span text:style-name="T31">9-200</text:span></text:a><text:span text:style-name="T32">) 11, 15, 28, 29, 32, 34 straipsnių pakeitimą, priimtą 2000 m. kovo 25 d. Lietuvos notarų rūmų susirinkime (pridedama).</text:span></text:p>
      <text:p text:style-name="P33"/>
      <text:p text:style-name="P34"/>
      <text:p text:style-name="P35"/>
      <text:p text:style-name="P36">L. E. TEISINGUMO MINISTRO PAREIGAS<text:tab/>GINTARAS BALČIŪNAS</text:p>
      <text:soft-page-break/>
      <text:p text:style-name="P37">PRIIMTA<text:s/><text:tab/>PATVIRTINTA</text:p>
      <text:p text:style-name="P38">2000 m. kovo 25 d.<text:s/><text:tab/>l. e. teisingumo ministro pareigas</text:p>
      <text:p text:style-name="P39">Lietuvos notarų rūmų susirinkime<text:s/><text:tab/>2000 m. lapkričio 3 d. įsakymu Nr. 222</text:p>
      <text:p text:style-name="P40"/>
      <text:p text:style-name="P41"><text:span text:style-name="T42">LIETUVOS NOTARŲ RŪMŲ STATUTO 11, 15, 28, 29, 32, 34<text:s/></text:span><text:span text:style-name="T43">STRAIPSNIŲ PAKEITIMAS</text:span></text:p>
      <text:p text:style-name="P44"/>
      <text:p text:style-name="P45"><text:span text:style-name="T46">1</text:span><text:span text:style-name="T47"><text:s/>straipsnis.<text:s/></text:span><text:span text:style-name="T48">11 straipsnio 3 ir 8 punkto pakeitimas ir papildymas 10 punktu</text:span></text:p>
      <text:p text:style-name="P49"><text:span text:style-name="T50">1</text:span><text:span text:style-name="T51">. Pakeisti 11 straipsnio 3 punktą ir jį išdėstyti taip:</text:span></text:p>
      <text:p text:style-name="P52"><text:span text:style-name="T53">„</text:span><text:span text:style-name="T54">3</text:span><text:span text:style-name="T55">) tvirtina Notarų rūmų metinę apyskaitą, metinę pajamų ir išlaidų sąmatą, metinę Notarų</text:span><text:span text:style-name="T56"><text:s/>rūmų prezidiumo veiklos ataskaitą;“.</text:span></text:p>
      <text:p text:style-name="P57"><text:span text:style-name="T58">2</text:span><text:span text:style-name="T59">. Pakeisti 11 straipsnio 8 punktą ir jį išdėstyti taip:</text:span></text:p>
      <text:p text:style-name="P60"><text:span text:style-name="T61">„</text:span><text:span text:style-name="T62">8</text:span><text:span text:style-name="T63">) disponuoja Lietuvos notarų rūmų lėšomis ir kitu turtu;“.</text:span></text:p>
      <text:p text:style-name="P64"><text:span text:style-name="T65">3</text:span><text:span text:style-name="T66">. Papildyti 11 straipsnį 10 punktu:</text:span></text:p>
      <text:p text:style-name="P67"><text:span text:style-name="T68">„</text:span><text:span text:style-name="T69">10</text:span><text:span text:style-name="T70">) tvirtina Notarų rūmų prezidento, vicep</text:span><text:span text:style-name="T71">rezidento, Notarų rūmų prezidiumo narių veiklos ir turėtų išlaidų Notarų rūmų savivaldos institucijoje kompensavimo tvarką.“</text:span></text:p>
      <text:p text:style-name="P72"/>
      <text:p text:style-name="P73"><text:span text:style-name="T74">2</text:span><text:span text:style-name="T75"><text:s/>straipsnis.<text:s/></text:span><text:span text:style-name="T76">15 straipsnio 1, 2 dalių pakeitimas ir papildymas 4 dalimi</text:span></text:p>
      <text:p text:style-name="P77"><text:span text:style-name="T78">1</text:span><text:span text:style-name="T79">. Pakeisti 15 straipsnio 1 dalį ir ją išdė</text:span><text:span text:style-name="T80">styti taip:</text:span></text:p>
      <text:p text:style-name="P81"><text:span text:style-name="T82">„</text:span><text:span text:style-name="T83">1</text:span><text:span text:style-name="T84">. Notarų rūmų prezidentui, viceprezidentui, Notarų rūmų prezidiumo nariams dėl veiklos Notarų rūmų savivaldos institucijoje gali būti kompensuojamos jų, kaip notarų, negautos pajamos pagal Notarų rūmų susirinkimo patvirtintą metinę pajamų i</text:span><text:span text:style-name="T85">r išlaidų sąmatą. Kompensavimo tvarka nustatoma Notarų rūmų prezidiumo nutarimu.“</text:span></text:p>
      <text:p text:style-name="P86"><text:span text:style-name="T87">2</text:span><text:span text:style-name="T88">. Pakeisti 15 straipsnio 2 dalį ir ją išdėstyti taip:</text:span></text:p>
      <text:p text:style-name="P89"><text:span text:style-name="T90">„</text:span><text:span text:style-name="T91">2</text:span><text:span text:style-name="T92">. Notarų rūmų susirinkimo patvirtintoje metinėje pajamų ir išlaidų sąmatoje gali būti numatomos lėšos Notar</text:span><text:span text:style-name="T93">ų rūmų prezidento, viceprezidento, Notarų rūmų prezidiumo narių ir Notarų rūmų narių reprezentacinėms išlaidoms kompensuoti.“</text:span></text:p>
      <text:p text:style-name="P94"><text:span text:style-name="T95">3</text:span><text:span text:style-name="T96">. Papildyti 15 straipsnį 4 dalimi:</text:span></text:p>
      <text:p text:style-name="P97"><text:span text:style-name="T98">„</text:span><text:span text:style-name="T99">4</text:span><text:span text:style-name="T100">. Notarų rūmų prezidentui, viceprezidentui ir Notarų rūmų prezidiumo nariams,<text:s/></text:span><text:span text:style-name="T101">vykdantiems Notarų rūmų funkcijas, apmokamos komandiruotės išlaidos Lietuvos Respublikos Vyriausybės nustatyta tvarka.“</text:span></text:p>
      <text:p text:style-name="P102"/>
      <text:p text:style-name="P103"><text:span text:style-name="T104">3</text:span><text:span text:style-name="T105"><text:s/>straipsnis.<text:s/></text:span><text:span text:style-name="T106">28 straipsnio 1 dalies pakeitimas</text:span></text:p>
      <text:p text:style-name="P107"><text:span text:style-name="T108">Pakeisti 28 straipsnio 1 dalį ir ją išdėstyti taip:</text:span></text:p>
      <text:p text:style-name="P109"><text:span text:style-name="T110">„</text:span><text:span text:style-name="T111">1</text:span><text:span text:style-name="T112">. Notarų rūmų prezi</text:span><text:span text:style-name="T113">diumas priima į darbą specialistus, su kuriais sudaromos darbo sutartys.“</text:span></text:p>
      <text:p text:style-name="P114"/>
      <text:p text:style-name="P115"><text:span text:style-name="T116">4</text:span><text:span text:style-name="T117"><text:s/>straipsnis.<text:s/></text:span><text:span text:style-name="T118">29 straipsnio pakeitimas</text:span></text:p>
      <text:p text:style-name="P119"><text:span text:style-name="T120">Pakeisti 29 straipsnį ir jį išdėstyti taip:</text:span></text:p>
      <text:p text:style-name="P121"><text:span text:style-name="T122">„</text:span><text:span text:style-name="T123">29</text:span><text:span text:style-name="T124"><text:s/>straipsnis.<text:s/></text:span><text:span text:style-name="T125">Notarų rūmų valdytojas ir sekretoriatas</text:span></text:p>
      <text:p text:style-name="P126"><text:span text:style-name="T127">1</text:span><text:span text:style-name="T128">. Notarų rūmų<text:s/></text:span><text:span text:style-name="T129">prezidiumas priima į darbą Notarų rūmų valdytoją, finansininką ir kitus sekretoriato darbuotojus, su kuriais sudaromos darbo sutartys.</text:span></text:p>
      <text:p text:style-name="P130"><text:span text:style-name="T131">2</text:span><text:span text:style-name="T132">. Notarų rūmų valdytojas tvarko Notarų rūmų reikalus, kartu su finansininku pasirašinėja finansinius dokumentus.“</text:span></text:p>
      <text:p text:style-name="P133"/>
      <text:p text:style-name="P134"><text:span text:style-name="T135">5</text:span><text:span text:style-name="T136"><text:s/>straipsnis.<text:s/></text:span><text:span text:style-name="T137">32 straipsnio 1 dalies 3 punkto pakeitimas</text:span></text:p>
      <text:p text:style-name="P138"><text:span text:style-name="T139">Pakeisti 32 straipsnio 1 dalies 3 punktą ir jį išdėstyti taip:</text:span></text:p>
      <text:p text:style-name="P140"><text:span text:style-name="T141">„</text:span><text:span text:style-name="T142">3</text:span><text:span text:style-name="T143">) viešųjų ryšių;“.</text:span></text:p>
      <text:p text:style-name="P144"/>
      <text:p text:style-name="P145"><text:span text:style-name="T146">6</text:span><text:span text:style-name="T147"><text:s/>straipsnis.<text:s/></text:span><text:span text:style-name="T148">34 straipsnio pakeitimas</text:span></text:p>
      <text:p text:style-name="P149"><text:span text:style-name="T150">Pakeisti 34 straipsnį ir jį išdėstyti taip:</text:span></text:p>
      <text:p text:style-name="P151"><text:span text:style-name="T152">„</text:span><text:span text:style-name="T153">34</text:span><text:span text:style-name="T154"><text:s/>straipsnis.<text:s/></text:span><text:span text:style-name="T155">Notarų rūmų lėšos ir kitas turtas</text:span></text:p>
      <text:p text:style-name="P156"><text:span text:style-name="T157">1</text:span><text:span text:style-name="T158">. Notarų rūmų lėšas ir kitą turtą sudaro:</text:span></text:p>
      <text:p text:style-name="P159"><text:span text:style-name="T160">1</text:span><text:span text:style-name="T161">) nario mokesčiai ir savanoriški notarų įnašai;</text:span></text:p>
      <text:p text:style-name="P162"><text:span text:style-name="T163">2</text:span><text:span text:style-name="T164">) valstybės (savivaldybių) parama, išskyrus Lietuvos valstybės biudžeto ir savivaldybių biudžetų lėšas;</text:span></text:p>
      <text:p text:style-name="P165"><text:span text:style-name="T166">3</text:span><text:span text:style-name="T167">) dovanojimo ir paveldėjimo būdu įgytas turtas;</text:span></text:p>
      <text:p text:style-name="P168"><text:span text:style-name="T169">4</text:span><text:span text:style-name="T170">) kitas Notarų rūmų veiklos metu įgytas turtas.</text:span></text:p>
      <text:p text:style-name="P171"><text:span text:style-name="T172">2</text:span><text:span text:style-name="T173">. Notarų rūmų lėšos ir kitas turtas naudojamas Notarų rūmų uždaviniams ir funkcijoms vykdyti.“</text:span></text:p>
      <text:p text:style-name="P174"><text:span text:style-name="T175">______________</text:span></text:p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0-14T13:11:00Z</meta:creation-date>
    <dc:date>2020-10-14T13:11:00Z</dc:date>
    <meta:template xlink:href="Normal.dotm" xlink:type="simple"/>
    <meta:editing-cycles>2</meta:editing-cycles>
    <meta:editing-duration>PT0S</meta:editing-duration>
    <meta:document-statistic meta:page-count="3" meta:paragraph-count="100" meta:word-count="475" meta:character-count="3926" meta:row-count="236" meta:non-whitespace-character-count="3551"/>
  </office:meta>
</office:document-meta>
</file>