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MEDICININĖS PRIEŽIŪROS ORGANIZAVIMO LIETUVOS RESPUBLIKOS VIDAUS REIKALŲ SISTEMOJE</text:p>
      <text:p text:style-name="P9"/>
      <text:p text:style-name="P10">1992 m. rugsėjo 24 d. Nr. 701</text:p>
      <text:p text:style-name="P11">Vilnius</text:p>
      <text:p text:style-name="P12"/>
      <text:p text:style-name="P13"><text:span text:style-name="T14">Atsižvelgdama į tai, kad kai kurios vykdomos Lietuvos Respublikos vidaus reikalų sistemoje medicininės priežiūros ir jos organizavimo funkcijos nebuvo priskirtos Vidaus reikalų ministerijos kompetencijai, siekdama pagerinti sveikatos priežiūros organizavimą Pataisos reikalų departamento prie Vidaus reikalų ministerijos įstaigose ir nustatyti jos tvarką, vadovaudamasi Lietuvos Respublikos Vyriausybės įstatymo 22 straipsniu, taip pat Lietuvos Respublikos laikinojo vidaus tarnybos įstatymo 2 straipsniu, Lietuvos Respublikos Vyriausybė<text:s/></text:span><text:span text:style-name="T15">nutari</text:span><text:span text:style-name="T16">a:</text:span></text:p>
      <text:p text:style-name="P17"><text:span text:style-name="T18">1</text:span><text:span text:style-name="T19">. Įsteigti Valstybinę pataisos įstaigų medicininės priežiūros tarnybą prie Lietuvos Respublikos vidaus reikalų ministerijos.</text:span></text:p>
      <text:p text:style-name="P20"><text:span text:style-name="T21">2</text:span><text:span text:style-name="T22">. Nustatyti, kad Valstybinę pataisos įstaigų medicininės priežiūros tarnybą sudaro Vidaus reikalų ministerijos Medicinos skyrius, Pataisos reikalų departamento prie Vidaus reikalų ministerijos Respublikinė ligoninė ir šio departamento įstaigų ambulatorijos su gydymo stacionarais bei farmacijos padaliniais.</text:span></text:p>
      <text:p text:style-name="P23"><text:span text:style-name="T24">3</text:span><text:span text:style-name="T25">. Papildyti Lietuvos Respublikos vidaus reikalų ministerijos nuostatus, patvirtintus Lietuvos Respublikos Vyriausybės 1991 m. gegužės 31 d. nutarimu Nr. 222 „Dėl Lietuvos Respublikos vidaus reikalų ministerijos nuostatų patvirtinimo“, šiuo 6.26 punktu:</text:span></text:p>
      <text:p text:style-name="P26"><text:span text:style-name="T27">„</text:span><text:span text:style-name="T28">6.26</text:span><text:span text:style-name="T29">. steigia neviešąsias valstybines medicininės priežiūros, taip pat farmacijos įstaigas ir užtikrina jų veiklą“.</text:span></text:p>
      <text:p text:style-name="P30"/>
      <text:p text:style-name="P31"/>
      <text:p text:style-name="P32">LIETUVOS RESPUBLIKOS MINISTRAS PIRMININKAS<text:tab/>ALEKSANDRAS ABIŠAL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10:13:00Z</meta:creation-date>
    <dc:date>2019-03-21T10:13:00Z</dc:date>
    <meta:template xlink:href="Normal.dotm" xlink:type="simple"/>
    <meta:editing-cycles>2</meta:editing-cycles>
    <meta:editing-duration>PT0S</meta:editing-duration>
    <meta:document-statistic meta:page-count="1" meta:paragraph-count="13" meta:word-count="198" meta:character-count="1608" meta:row-count="49" meta:non-whitespace-character-count="1423"/>
  </office:meta>
</office:document-meta>
</file>