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break-before="page" fo:text-indent="3.54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3.543in"/>
      <style:text-properties fo:color="#000000"/>
    </style:style>
    <style:style style:name="P41" style:parent-style-name="Normal" style:family="paragraph">
      <style:paragraph-properties fo:text-indent="3.543in"/>
      <style:text-properties fo:color="#000000"/>
    </style:style>
    <style:style style:name="P42" style:parent-style-name="Normal" style:family="paragraph">
      <style:paragraph-properties fo:text-indent="0.4923in"/>
      <style:text-properties fo:color="#000000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indent="0.4923in"/>
      <style:text-properties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indent="0.4923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indent="0.4923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P90" style:parent-style-name="Normal" style:family="paragraph">
      <style:paragraph-properties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indent="0.4923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fo:font-weight="bold" style:font-weight-asian="bold" fo:color="#000000"/>
    </style:style>
    <style:style style:name="P118" style:parent-style-name="Normal" style:family="paragraph">
      <style:paragraph-properties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center"/>
      <style:text-properties fo:color="#000000"/>
    </style:style>
    <style:style style:name="P124" style:parent-style-name="Normal" style:family="paragraph">
      <style:paragraph-properties fo:text-align="center"/>
      <style:text-properties fo:color="#000000"/>
    </style:style>
    <style:style style:name="P125" style:parent-style-name="Normal" style:family="paragraph">
      <style:paragraph-properties fo:text-indent="0.4923in"/>
      <style:text-properties fo:color="#000000"/>
    </style:style>
    <style:style style:name="P126" style:parent-style-name="Normal" style:family="paragraph">
      <style:paragraph-properties fo:text-indent="0.4923in"/>
      <style:text-properties fo:color="#000000"/>
    </style:style>
    <style:style style:name="P127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KOMPETENTINGŲ ASMENŲ, KURIŲ VEIKLA SUSIJUSI SU NUODINGOSIOMIS MEDŽIAGOMIS, APSKAITOS TVARKOS PATVIRTINIMO</text:p>
      <text:p text:style-name="P15"/>
      <text:p text:style-name="P16">2002 m. kovo 18 d. Nr. 373</text:p>
      <text:p text:style-name="P17">Vilnius</text:p>
      <text:p text:style-name="P18"/>
      <text:p text:style-name="P19"><text:span text:style-name="T20">Vadovaudamasi Lietuvos<text:s/></text:span><text:span text:style-name="T21">Respublikos nuodingųjų medžiagų kontrolės įstatymo (Žin., 2001, Nr.<text:s/></text:span><text:a xlink:href="https://www.e-tar.lt/portal/lt/legalAct/TAR.D2808EF078C3" office:target-frame-name="_blank" xlink:show="new"><text:span text:style-name="T22">64-2330</text:span></text:a><text:span text:style-name="T23">) 8 straipsnio 1 dalimi ir 20 straipsnio 1 dalimi, Lietuvos Respublikos Vyriausybė<text:s/></text:span><text:span text:style-name="T24">nutari</text:span><text:span text:style-name="T25">a:</text:span></text:p>
      <text:p text:style-name="P26"><text:span text:style-name="T27">Patvirti</text:span><text:span text:style-name="T28">nti Kompetentingų asmenų, kurių veikla susijusi su nuodingosiomis medžiagomis, apskaitos tvarką (pridedama).<text:s/></text:span></text:p>
      <text:p text:style-name="P29"/>
      <text:p text:style-name="P30"/>
      <text:p text:style-name="P31"><text:span text:style-name="T32">MINISTRAS PIRMININKAS</text:span><text:span text:style-name="T33"><text:tab/>ALGIRDAS BRAZAUSKAS</text:span></text:p>
      <text:p text:style-name="P34"/>
      <text:p text:style-name="P35">SVEIKATOS APSAUGOS MINISTRAS<text:tab/>KONSTANTINAS DOBROVOLSKIS</text:p>
      <text:p text:style-name="P36">______________</text:p>
      <text:p text:style-name="P37"/>
      <text:soft-page-break/>
      <text:p text:style-name="P38"><text:span text:style-name="T39">PATVIRTINTA</text:span></text:p>
      <text:p text:style-name="P40">Lietuvos Respublikos Vyriausybės</text:p>
      <text:p text:style-name="P41">2002 m. kovo 18 d. nutarimu Nr. 373</text:p>
      <text:p text:style-name="P42"/>
      <text:p text:style-name="P43"><text:span text:style-name="T44">KOMPETENTINGŲ ASMENŲ, KURIŲ VEIKLA SUSIJUSI SU NUODINGOSIOMIS</text:span></text:p>
      <text:p text:style-name="P45"><text:span text:style-name="T46">MEDŽIAGOMIS, APSKAITOS TVARKA</text:span></text:p>
      <text:p text:style-name="P47"/>
      <text:p text:style-name="P48"><text:span text:style-name="T49">I</text:span><text:span text:style-name="T50">.<text:s/></text:span><text:span text:style-name="T51">BENDROSIOS NUOSTATOS</text:span></text:p>
      <text:p text:style-name="P52"/>
      <text:p text:style-name="P53"><text:span text:style-name="T54">1</text:span><text:span text:style-name="T55">. Šios tvarkos paskirtis – sudaryti išankstines sąlygas vidaus rinkoje identifikuoti gaminius, susijusius su apsinuodijimais ir kitais nelaimingais atsitikimais, ir šiuos atsitikimus lemiančias aplinkybes.<text:s/></text:span></text:p>
      <text:p text:style-name="P56"><text:span text:style-name="T57">2</text:span><text:span text:style-name="T58">. Ši tvarka taikoma kompetentingiems asmenim</text:span><text:span text:style-name="T59">s, kurių veikla susijusi su nuodingosiomis medžiagomis, išvardytomis sveikatos apsaugos ministro patvirtintame nuodingųjų medžiagų pagal jų toksiškumą sąraše.</text:span></text:p>
      <text:p text:style-name="P60"><text:span text:style-name="T61">3</text:span><text:span text:style-name="T62">. Kompetentingi asmenys – juridiniai asmenys, susipažinę su veiklos su nuodingosiomis medžia</text:span><text:span text:style-name="T63">gomis reikalavimais, turintys leidimus įsigyti, parduoti ar kitaip perleisti nuodingąsias medžiagas, taip pat fiziniai asmenys, turintys tokius leidimus ir susipažinę su veiklos su nuodingosiomis medžiagomis reikalavimais.</text:span></text:p>
      <text:p text:style-name="P64"/>
      <text:p text:style-name="P65"><text:span text:style-name="T66">II</text:span><text:span text:style-name="T67">. KOMPETENTINGŲ ASMENŲ,<text:s/></text:span><text:span text:style-name="T68">KURIŲ VEIKLA SUSIJUSI SU NUODINGOSIOMIS</text:span></text:p>
      <text:p text:style-name="P69"><text:span text:style-name="T70">MEDŽIAGOMIS, APSKAITOS DUOMENYS</text:span></text:p>
      <text:p text:style-name="P71"/>
      <text:p text:style-name="P72"><text:span text:style-name="T73">4</text:span><text:span text:style-name="T74">. Kompetentingų asmenų, kurių veikla susijusi su nuodingosiomis medžiagomis, apskaitos duomenys yra šie:<text:s/></text:span></text:p>
      <text:p text:style-name="P75"><text:span text:style-name="T76">4.1</text:span><text:span text:style-name="T77">. kompetentingo fizinio asmens, kurio veikla susijusi su nuodingosi</text:span><text:span text:style-name="T78">omis medžiagomis, vardas, pavardė, adresas, telefono numeris, nuodingosios medžiagos pavadinimas, leidimo įsigyti, parduoti ar kitaip perleisti nuodingąsias medžiagas numeris, dokumento, įrodančio fizinio asmens atitiktį Lietuvos Respublikos Vyriausybės nu</text:span><text:span text:style-name="T79">statytiems kompetencijos reikalavimams, pavadinimas, numeris, išdavimo data;</text:span></text:p>
      <text:p text:style-name="P80"><text:span text:style-name="T81">4.2</text:span><text:span text:style-name="T82">. kompetentingo juridinio asmens, kurio veikla susijusi su nuodingosiomis medžiagomis, pavadinimas, adresas, telefono numeris, nuodingosios medžiagos pavadinimas, leidimo į</text:span><text:span text:style-name="T83">sigyti, parduoti ar kitaip perleisti nuodingąsias medžiagas numeris, dokumento, įrodančio juridinio asmens atitiktį Lietuvos Respublikos Vyriausybės nustatytiems kompetencijos reikalavimams, pavadinimas, numeris, išdavimo data.<text:s/></text:span></text:p>
      <text:p text:style-name="P84"/>
      <text:p text:style-name="P85"><text:span text:style-name="T86">III</text:span><text:span text:style-name="T87">.<text:s/></text:span><text:span text:style-name="T88">KOMPETENTINGŲ</text:span><text:span text:style-name="T89"><text:s/>ASMENŲ APSKAITOS DUOMENŲ TVARKYMAS</text:span></text:p>
      <text:p text:style-name="P90"/>
      <text:p text:style-name="P91"><text:span text:style-name="T92">5</text:span><text:span text:style-name="T93">. Sveikatos apsaugos ministerija kompetentingų asmenų, kurių veikla susijusi su nuodingosiomis medžiagomis, apskaitos duomenis tvarko apskaitos duomenų bazėje.<text:s/></text:span></text:p>
      <text:p text:style-name="P94"><text:span text:style-name="T95">6</text:span><text:span text:style-name="T96">. Apskaitos duomenų bazėje kaupiami 4 punkte nur</text:span><text:span text:style-name="T97">odyti duomenys. Kiekvienam įrašui suteikiamas unikalus kodas, nurodoma įrašo data ir kita informacija, kurios reikia duomenų paieškai.<text:s/></text:span></text:p>
      <text:p text:style-name="P98"><text:span text:style-name="T99">7</text:span><text:span text:style-name="T100">. Leidimą įsigyti, parduoti ar kitaip perleisti nuodingąsias medžiagas išdavusi institucija 4 punkte nurodytus duom</text:span><text:span text:style-name="T101">enis pateikia Sveikatos apsaugos ministerijai per 5 darbo dienas nuo leidimo išdavimo dienos.</text:span></text:p>
      <text:p text:style-name="P102"><text:span text:style-name="T103">8</text:span><text:span text:style-name="T104">. Valstybės valdymo, teisėsaugos, teisėtvarkos ir kontrolės institucijoms apskaitos duomenys pateikiami jų prašymu per 5 darbo dienas nuo prašymo gavimo dien</text:span><text:span text:style-name="T105">os.</text:span></text:p>
      <text:p text:style-name="P106"><text:span text:style-name="T107">9</text:span><text:span text:style-name="T108">. Leidimą įsigyti, parduoti ar kitaip perleisti nuodingąsias medžiagas išdavusi institucija apie duomenų pasikeitimą praneša Sveikatos apsaugos ministerijai per 5 darbo dienas nuo duomenų pasikeitimo dienos.<text:s/></text:span></text:p>
      <text:p text:style-name="P109"><text:span text:style-name="T110">10</text:span><text:span text:style-name="T111">. Sveikatos apsaugos ministerija</text:span><text:span text:style-name="T112"><text:s/>ir apskaitos duomenis gavusios valstybės valdymo, teisėsaugos, teisėtvarkos ir kontrolės institucijos šiuos duomenis gali naudoti tik įstatymuose bei kituose teisės aktuose nustatytoms jų funkcijoms vykdyti.<text:s/></text:span></text:p>
      <text:p text:style-name="P113"/>
      <text:p text:style-name="P114"><text:span text:style-name="T115">IV</text:span><text:span text:style-name="T116">.<text:s/></text:span><text:span text:style-name="T117">ATSAKOMYBĖ</text:span></text:p>
      <text:p text:style-name="P118"/>
      <text:p text:style-name="P119"><text:span text:style-name="T120">11</text:span><text:span text:style-name="T121">. Asmenys,<text:s/></text:span><text:span text:style-name="T122">nesilaikantys šios tvarkos, atsako Lietuvos Respublikos įstatymų nustatyta tvarka.</text:span></text:p>
      <text:p text:style-name="P123">______________</text:p>
      <text:p text:style-name="P124"/>
      <text:p text:style-name="P125"/>
      <text:p text:style-name="P126"/>
      <text:p text:style-name="P12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4-25T12:43:00Z</meta:creation-date>
    <dc:date>2017-04-25T12:43:00Z</dc:date>
    <meta:template xlink:href="Normal.dotm" xlink:type="simple"/>
    <meta:editing-cycles>2</meta:editing-cycles>
    <meta:editing-duration>PT0S</meta:editing-duration>
    <meta:document-statistic meta:page-count="3" meta:paragraph-count="48" meta:word-count="511" meta:character-count="4048" meta:row-count="96" meta:non-whitespace-character-count="3585"/>
  </office:meta>
</office:document-meta>
</file>