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letter-spacing="0.0694in"/>
    </style:style>
    <style:style style:name="P29" style:parent-style-name="Normal" style:family="paragraph">
      <style:paragraph-properties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text-properties fo:color="#000000"/>
    </style:style>
    <style:style style:name="P34" style:parent-style-name="Normal" style:family="paragraph">
      <style:paragraph-properties fo:text-align="justify" fo:text-indent="0.3937in"/>
      <style:text-properties fo:color="#000000"/>
    </style:style>
    <style:style style:name="P35" style:parent-style-name="Normal" style:family="paragraph">
      <style:paragraph-properties fo:text-align="justify" fo:text-indent="0.3937in"/>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keep-with-next="always"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keep-with-next="always"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tab-stops>
          <style:tab-stop style:type="right" style:position="6.2993in"/>
        </style:tab-stops>
      </style:paragraph-properties>
    </style:style>
    <style:style style:name="P144" style:parent-style-name="Normal" style:family="paragraph">
      <style:paragraph-properties>
        <style:tab-stops>
          <style:tab-stop style:type="right" style:position="6.2993in"/>
        </style:tab-stops>
      </style:paragraph-properties>
    </style:style>
    <style:style style:name="P145"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PASIRENGIMO EURO ĮVEDIMUI LIETUVOS RESPUBLIKOJE VEIKSMŲ KOORDINAVIMO</text:span></text:p>
      <text:p text:style-name="Normal"/>
      <text:p text:style-name="P16">2013 m. vasario 27 d.<text:span text:style-name="T17"><text:s/>Nr.<text:s/></text:span>178</text:p>
      <text:p text:style-name="P18">Vilnius</text:p>
      <text:p text:style-name="P19"/>
      <text:p text:style-name="P20"><text:span text:style-name="T21">Vadovaudamasi Lietuvos Respublikos Vyriausybės įstatymo (Žin., 19</text:span><text:span text:style-name="T22">94, Nr.<text:s/></text:span><text:a xlink:href="https://www.e-tar.lt/portal/lt/legalAct/TAR.96A68BFC9E82" office:target-frame-name="_blank" xlink:show="new"><text:span text:style-name="T23">43-772</text:span></text:a><text:span text:style-name="T24">; 1998, Nr. 41(1)-1131; 2000, Nr. 92-2843; 2002, Nr. 41-1527; 2005, Nr. 67-2405; 2007, Nr. 72-2831; 2008, Nr. 117-4442; 2009, Nr. 85-3576; 2010, Nr. 71-3541; 2013,</text:span><text:span text:style-name="T25"><text:s/>Nr. 11-497) 22 straipsnio 15 punktu ir 27 straipsniu, atsižvelgdama į Lietuvos Respublikos Vyriausybės programos, kuriai pritarta Lietuvos Respublikos Seimo 2012 m. gruodžio 13 d. nutarimu Nr. XII-51 (Žin., 2012, Nr.<text:s/></text:span><text:a xlink:href="https://www.e-tar.lt/portal/lt/legalAct/TAR.2CAE5225E06C" office:target-frame-name="_blank" xlink:show="new"><text:span text:style-name="T26">149-7630</text:span></text:a><text:span text:style-name="T27">), 34 ir 50 punktus ir siekdama užtikrinti, kad Lietuvos Respublika tinkamai pasirengtų įvesti eurą,<text:s/></text:span>Lietuvos Respublikos Vyriausybė<text:span text:style-name="T28"><text:s/>nutaria</text:span>:</text:p>
      <text:p text:style-name="P29"><text:span text:style-name="T30">1</text:span><text:span text:style-name="T31">. Sudaryti šią Euro įvedimo Lietuvos Respublikoje koordinavi</text:span><text:span text:style-name="T32">mo komisiją (toliau – Komisija):</text:span></text:p>
      <text:p text:style-name="P33">Ministras Pirmininkas (Komisijos pirmininkas);</text:p>
      <text:p text:style-name="P34">finansų ministras;</text:p>
      <text:p text:style-name="P35"><text:span text:style-name="T36">Lietuvos banko valdybos pirmininkas.</text:span></text:p>
      <text:p text:style-name="P37"><text:span text:style-name="T38">2</text:span><text:span text:style-name="T39">. Pavesti per 15 dienų nuo šio nutarimo įsigaliojimo:</text:span></text:p>
      <text:p text:style-name="P40"><text:span text:style-name="T41">2.1</text:span><text:span text:style-name="T42">. finansų ministrui – sudaryti Darbo grupę euro įvedimo<text:s/></text:span><text:span text:style-name="T43">veiksmams koordinuoti, į ją įtraukti ūkio ministrą, socialinės apsaugos ir darbo ministrą, teisingumo ministrą, užsienio reikalų ministrą, šio nutarimo 3 punkte nurodytų darbo grupių vadovus, o prireikus kitus ministrus, Vyriausybės įstaigų ir kitų institu</text:span><text:span text:style-name="T44">cijų vadovus ar jų pavaduotojus, Lietuvos banko valdybos narius, patvirtinti jos darbo reglamentą ir jai vadovauti;</text:span></text:p>
      <text:p text:style-name="P45"><text:span text:style-name="T46">2.2</text:span><text:span text:style-name="T47">. ūkio ministrui – sudaryti Verslo aplinkos darbo grupę, patvirtinti jos darbo reglamentą ir jai vadovauti;</text:span></text:p>
      <text:p text:style-name="P48"><text:span text:style-name="T49">2.3</text:span><text:span text:style-name="T50">. socialinės<text:s/></text:span><text:span text:style-name="T51">apsaugos ir darbo ministrui – sudaryti Vartotojų teisių apsaugos ir socialinių reikalų darbo grupę, patvirtinti jos darbo reglamentą ir jai vadovauti;</text:span></text:p>
      <text:p text:style-name="P52"><text:span text:style-name="T53">2.4</text:span><text:span text:style-name="T54">. teisingumo ministrui – sudaryti Teisinių klausimų darbo grupę, patvirtinti jos darbo reglamentą<text:s/></text:span><text:span text:style-name="T55">ir jai vadovauti.</text:span></text:p>
      <text:p text:style-name="P56"><text:span text:style-name="T57">3</text:span><text:span text:style-name="T58">. Pasiūlyti Lietuvos bankui per 15 dienų sudaryti Visuomenės informavimo darbo grupę, Grynųjų pinigų darbo grupę ir Lietuvos atitikties euro įvedimo konvergencijos kriterijams stebėsenos darbo grupę, patvirtinti jų darbo reglamentu</text:span><text:span text:style-name="T59">s, skirti jų vadovais savo atstovus ir skirti atstovus į šio nutarimo 2.1, 2.2, 2.3 ir 2.4 punktuose nurodytas darbo grupes.</text:span></text:p>
      <text:p text:style-name="P60"><text:span text:style-name="T61">4</text:span><text:span text:style-name="T62">. Nustatyti, kad:</text:span></text:p>
      <text:p text:style-name="P63"><text:span text:style-name="T64">4.1</text:span><text:span text:style-name="T65">. Komisija nagrinėja strateginius su euro įvedimu Lietuvos Respublikoje susijusius klausimus ir koordin</text:span><text:span text:style-name="T66">uoja valstybės institucijų veiksmus, susijusius su tinkamo pasirengimo sklandžiai įvesti eurą užtikrinimu.</text:span></text:p>
      <text:p text:style-name="P67"><text:span text:style-name="T68">4.2</text:span><text:span text:style-name="T69">. Komisijos posėdžiai šaukiami Komisijos pirmininko arba jos narių iniciatyva.</text:span></text:p>
      <text:p text:style-name="P70"><text:span text:style-name="T71">4.3</text:span><text:span text:style-name="T72">. Komisiją techniškai aptarnauja Finansų ministerija.</text:span></text:p>
      <text:p text:style-name="P73"><text:span text:style-name="T74">4.4</text:span><text:span text:style-name="T75">. Darbo grupė euro įvedimo veiksmams koordinuoti:</text:span></text:p>
      <text:p text:style-name="P76"><text:span text:style-name="T77">4.4.1</text:span><text:span text:style-name="T78">. parengia ir suderinusi su Komisija nustatyta tvarka Lietuvos Respublikos Vyriausybei pateikia Nacionalinio euro įvedimo plano ir Lietuvos visuomenės informavimo apie euro įvedimą ir komunikaci</text:span><text:span text:style-name="T79">jos strategijos, patvirtintų Lietuvos Respublikos Vyriausybės 2005 m. rugsėjo 29 d. nutarimu Nr. 1050 (Žin., 2005, Nr.<text:s/></text:span><text:a xlink:href="https://www.e-tar.lt/portal/lt/legalAct/TAR.612FAC2EFAE5" office:target-frame-name="_blank" xlink:show="new"><text:span text:style-name="T80">117-4235</text:span></text:a><text:span text:style-name="T81">; 2007, Nr. 49-1898), pakeitimo projektus, Naciona</text:span><text:span text:style-name="T82">linio euro įvedimo plano įgyvendinimo priemonių plano projektą ir koordinuoja šių priemonių įgyvendinimą;</text:span></text:p>
      <text:p text:style-name="P83"><text:span text:style-name="T84">4.4.2</text:span><text:span text:style-name="T85">. kartą per ketvirtį arba Komisijos pirmininkui pareikalavus teikia Komisijai informaciją apie savo ir šio nutarimo 2.2–2.4 ir 3 punktuose nu</text:span><text:span text:style-name="T86">rodytų darbo grupių veiklą.</text:span></text:p>
      <text:p text:style-name="P87"><text:span text:style-name="T88">4.5</text:span><text:span text:style-name="T89">. Verslo aplinkos darbo grupė padeda verslo visuomenei pasirengti euro įvedimui ir prisidėti prie sklandaus euro įvedimo Lietuvoje proceso.</text:span></text:p>
      <text:p text:style-name="P90"><text:span text:style-name="T91">4.6</text:span><text:span text:style-name="T92">. Vartotojų teisių apsaugos ir socialinių reikalų darbo grupė užtikrina,</text:span><text:span text:style-name="T93"><text:s/>kad euro įvedimas nepažeistų vartotojų ekonominių interesų.</text:span></text:p>
      <text:p text:style-name="P94"><text:span text:style-name="T95">4.7</text:span><text:span text:style-name="T96">. Teisinių klausimų darbo grupė koordinuoja Lietuvos teisinės sistemos atitiktį euro įvedimo reikalavimams.<text:s/></text:span></text:p>
      <text:p text:style-name="P97"><text:span text:style-name="T98">4.8</text:span><text:span text:style-name="T99">. Visuomenės informavimo darbo grupė tinkamai ir visapusiškai informuoja</text:span><text:span text:style-name="T100"><text:s/>Lietuvos visuomenę apie bendrąją Europos Sąjungos valiutą, jos įvedimo įtaką šalies ekonomikai ir gyventojams, Lietuvos Respublikos pasirengimą įvesti eurą ir numatomą euro įvedimo tvarką.<text:s/></text:span></text:p>
      <text:p text:style-name="P101"><text:span text:style-name="T102">4.9</text:span><text:span text:style-name="T103">. Grynųjų pinigų darbo grupė užtikrina apsirūpinimą pakank</text:span><text:span text:style-name="T104">amu kiekiu grynųjų eurų banknotų ir monetų, koordinuoja jų paskirstymą ir litų banknotų ir monetų išėmimą iš apyvartos.<text:s/></text:span></text:p>
      <text:p text:style-name="P105"><text:span text:style-name="T106">4.10</text:span><text:span text:style-name="T107">. Lietuvos atitikties euro įvedimo konvergencijos kriterijams stebėsenos darbo grupė kartą per ketvirtį rengia Lietuvos ekonomi</text:span><text:span text:style-name="T108">nių ir finansinių rodiklių atitikties konvergencijos kriterijams įvertinimą ir teikia jį Komisijai ir Darbo grupei euro įvedimo veiksmams koordinuoti.</text:span></text:p>
      <text:p text:style-name="P109"><text:span text:style-name="T110">4.11</text:span><text:span text:style-name="T111">. Į Verslo aplinkos darbo grupę, Vartotojų teisių apsaugos ir socialinių reikalų darbo grupę, Teisinių klausimų darbo grupę, Visuomenės informavimo darbo grupę, Grynųjų pinigų darbo grupę ir Lietuvos atitikties euro įvedimo konvergencijos darbo grupę gali<text:s/></text:span><text:span text:style-name="T112">būti įtraukti Vyriausybės įstaigų, socialinių ir ekonominių partnerių ir kitų institucijų atstovai.<text:s/></text:span></text:p>
      <text:p text:style-name="P113"><text:span text:style-name="T114">4.12</text:span><text:span text:style-name="T115">. Verslo aplinkos darbo grupės, Vartotojų teisių apsaugos ir socialinių reikalų darbo grupės ir Teisinių klausimų darbo grupės vadovai atskaitingi<text:s/></text:span><text:span text:style-name="T116">Darbo grupei euro įvedimo veiksmams koordinuoti ir kartą per ketvirtį arba šios darbo grupės vadovui pareikalavus teikia informaciją apie savo veiklą, o Visuomenės informavimo darbo grupės, Grynųjų pinigų darbo grupės vadovams siūloma kartą per ketvirtį te</text:span><text:span text:style-name="T117">ikti informaciją apie savo veiklą.</text:span></text:p>
      <text:p text:style-name="P118"><text:span text:style-name="T119">4.13</text:span><text:span text:style-name="T120">. Ministerijos, Vyriausybės įstaigos, Lietuvos Respublikos Vyriausybei patvirtinus šio nutarimo 4.4.1 punkte nurodytus dokumentus, pagal kompetenciją parengia, patvirtina ir prireikus atnaujina priemonių, susijusi</text:span><text:span text:style-name="T121">ų su euro įvedimu Lietuvos Respublikoje, planus ir kartą per ketvirtį (per 15 dienų nuo ketvirčio pabaigos) pateikia Darbo grupei euro įvedimo veiksmams koordinuoti šių planų įgyvendinimo ataskaitas.</text:span></text:p>
      <text:p text:style-name="P122"><text:span text:style-name="T123">4.14</text:span><text:span text:style-name="T124">. Komisija ir darbo grupės baigia darbą praėjus<text:s/></text:span><text:span text:style-name="T125">pusei metų po euro įvedimo Lietuvos Respublikoje dienos.</text:span></text:p>
      <text:p text:style-name="P126"><text:span text:style-name="T127">5</text:span><text:span text:style-name="T128">. Pasiūlyti Lietuvos bankui, Lietuvos Respublikos Vyriausybei patvirtinus šio nutarimo 4.4.1 punkte nurodytus dokumentus, pagal kompetenciją parengti, patvirtinti ir prireikus atnaujinti priem</text:span><text:span text:style-name="T129">onių, susijusių su euro įvedimu Lietuvos Respublikoje, planus, taip pat kartą per ketvirtį (per 15 dienų nuo ketvirčio pabaigos) teikti Darbo grupei euro įvedimo veiksmams koordinuoti informaciją apie Lietuvos banko priemonių, susijusių su euro įvedimu Lie</text:span><text:span text:style-name="T130">tuvos Respublikoje, įgyvendinimą.</text:span></text:p>
      <text:p text:style-name="P131"><text:span text:style-name="T132">6</text:span><text:span text:style-name="T133">. Pripažinti netekusiais galios:</text:span></text:p>
      <text:p text:style-name="P134"><text:span text:style-name="T135">6.1</text:span><text:span text:style-name="T136">. Lietuvos Respublikos Vyriausybės 2005 m. gegužės 30 d. nutarimą Nr. 592 „Dėl Euro įvedimo Lietuvos Respublikoje koordinavimo komisijos sudarymo“ (Žin., 2005, Nr.<text:s/></text:span><text:a xlink:href="https://www.e-tar.lt/portal/lt/legalAct/TAR.711D66AE3B08" office:target-frame-name="_blank" xlink:show="new"><text:span text:style-name="T137">69-2471</text:span></text:a><text:span text:style-name="T138">);</text:span></text:p>
      <text:p text:style-name="P139"><text:span text:style-name="T140">6.2</text:span><text:span text:style-name="T141">. Lietuvos Respublikos Vyriausybės 2006 m. gruodžio 29 d. nutarimą Nr. 1370 „Dėl Lietuvos Respublikos Vyriausybės 2005 m. gegužės 30 d. nutarimo Nr. 592 „Dėl Euro įvedimo Liet</text:span><text:span text:style-name="T142">uvos Respublikoje koordinavimo komisijos sudarymo“ pakeitimo“ (Žin., 2007, Nr. 1-20).</text:span></text:p>
      <text:p text:style-name="Normal"/>
      <text:p text:style-name="P143">MINISTRAS PIRMININKAS<text:tab/>ALGIRDAS BUTKEVIČIUS</text:p>
      <text:p text:style-name="Normal"/>
      <text:p text:style-name="P144">FINANSŲ MINISTRAS<text:tab/>RIMANTAS ŠADŽIUS</text:p>
      <text:p text:style-name="Normal"/>
      <text:p text:style-name="P14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SIRENGIMO EURO ĮVEDIMUI LIETUVOS RESPUBLIKOJE VEIKSMŲ KOORDINAVIMO</dc:title>
    <meta:initial-creator>lrvk</meta:initial-creator>
    <dc:creator>Adlib User</dc:creator>
    <meta:creation-date>2015-09-14T19:35:00Z</meta:creation-date>
    <dc:date>2015-09-14T19:35:00Z</dc:date>
    <meta:print-date>2013-02-26T13:49:00Z</meta:print-date>
    <meta:template xlink:href="Normal" xlink:type="simple"/>
    <meta:editing-cycles>2</meta:editing-cycles>
    <meta:editing-duration>PT0S</meta:editing-duration>
    <meta:document-statistic meta:page-count="3" meta:paragraph-count="48" meta:word-count="933" meta:character-count="7180" meta:row-count="179" meta:non-whitespace-character-count="6295"/>
  </office:meta>
</office:document-meta>
</file>