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 style:snap-to-layout-grid="false" fo:text-align="center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P63" style:parent-style-name="Normal" style:family="paragraph">
      <style:paragraph-properties style:snap-to-layout-grid="false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P78" style:parent-style-name="Normal" style:family="paragraph">
      <style:paragraph-properties style:snap-to-layout-grid="false"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8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style:snap-to-layout-grid="false" fo:text-align="justify" fo:text-indent="0.4923in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2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T130" style:parent-style-name="DefaultParagraphFont" style:family="text">
      <style:text-properties fo:color="#000000" style:font-size-complex="11pt" style:language-asian="lt" style:country-asian="L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center"/>
    </style:style>
    <style:style style:name="P143" style:parent-style-name="Normal" style:family="paragraph">
      <style:paragraph-properties style:snap-to-layout-grid="false"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4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center"/>
    </style:style>
    <style:style style:name="P158" style:parent-style-name="Normal" style:family="paragraph">
      <style:paragraph-properties style:snap-to-layout-grid="false"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P166" style:parent-style-name="Normal" style:family="paragraph">
      <style:paragraph-properties style:snap-to-layout-grid="false" fo:text-align="center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style:snap-to-layout-grid="false" fo:text-align="justify" fo:text-indent="0.4923in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style:snap-to-layout-grid="false" fo:text-align="justify" fo:text-indent="0.4923in"/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11pt" style:language-asian="lt" style:country-asian="LT"/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 style:language-asian="lt" style:country-asian="LT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style:font-size-complex="11pt" style:language-asian="lt" style:country-asian="L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T196" style:parent-style-name="DefaultParagraphFont" style:family="text">
      <style:text-properties fo:color="#000000" style:font-size-complex="11pt" style:language-asian="lt" style:country-asian="L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T199" style:parent-style-name="DefaultParagraphFont" style:family="text">
      <style:text-properties fo:color="#000000" style:font-size-complex="11pt" style:language-asian="lt" style:country-asian="L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P204" style:parent-style-name="Normal" style:family="paragraph">
      <style:paragraph-properties style:snap-to-layout-grid="false" fo:margin-left="0.25in" fo:text-indent="0.4923in">
        <style:tab-stops/>
      </style:paragraph-properties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0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 style:font-size-complex="11pt" style:language-asian="lt" style:country-asian="LT"/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P212" style:parent-style-name="Normal" style:family="paragraph">
      <style:paragraph-properties style:snap-to-layout-grid="false" fo:text-align="justify" fo:text-indent="0.4923in"/>
    </style:style>
    <style:style style:name="P213" style:parent-style-name="Normal" style:family="paragraph">
      <style:paragraph-properties style:snap-to-layout-grid="false" fo:text-align="center"/>
    </style:style>
    <style:style style:name="T2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1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11pt" style:language-asian="lt" style:country-asian="LT"/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T224" style:parent-style-name="DefaultParagraphFont" style:family="text">
      <style:text-properties fo:color="#000000" style:font-size-complex="11pt"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P230" style:parent-style-name="Normal" style:family="paragraph">
      <style:paragraph-properties style:snap-to-layout-grid="false"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3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34" style:parent-style-name="Normal" style:family="paragraph">
      <style:paragraph-properties style:snap-to-layout-grid="false" fo:text-align="justify" fo:text-indent="0.4923in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P237" style:parent-style-name="Normal" style:family="paragraph">
      <style:paragraph-properties style:snap-to-layout-grid="false"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4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4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T251" style:parent-style-name="DefaultParagraphFont" style:family="text">
      <style:text-properties fo:color="#000000" style:font-size-complex="11pt" style:language-asian="lt" style:country-asian="L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P256" style:parent-style-name="Normal" style:family="paragraph">
      <style:paragraph-properties style:snap-to-layout-grid="false"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style:snap-to-layout-grid="false" fo:text-align="justify" fo:text-indent="0.4923in"/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T262" style:parent-style-name="DefaultParagraphFont" style:family="text">
      <style:text-properties fo:color="#000000" style:font-size-complex="11pt" style:language-asian="lt" style:country-asian="LT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P264" style:parent-style-name="Normal" style:family="paragraph">
      <style:paragraph-properties style:snap-to-layout-grid="false" fo:text-align="justify" fo:text-indent="0.4923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266" style:parent-style-name="DefaultParagraphFont" style:family="text">
      <style:text-properties fo:color="#000000" style:font-size-complex="11pt" style:language-asian="lt" style:country-asian="LT"/>
    </style:style>
    <style:style style:name="T267" style:parent-style-name="DefaultParagraphFont" style:family="text">
      <style:text-properties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P269" style:parent-style-name="Normal" style:family="paragraph">
      <style:paragraph-properties style:snap-to-layout-grid="false" fo:text-align="center"/>
    </style:style>
    <style:style style:name="T2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7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73" style:parent-style-name="Normal" style:family="paragraph">
      <style:paragraph-properties style:snap-to-layout-grid="false" fo:text-align="justify" fo:text-indent="0.4923in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T275" style:parent-style-name="DefaultParagraphFont" style:family="text">
      <style:text-properties fo:color="#000000" style:font-size-complex="11pt" style:language-asian="lt" style:country-asian="LT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T279" style:parent-style-name="DefaultParagraphFont" style:family="text">
      <style:text-properties fo:color="#000000" style:font-size-complex="11pt" style:language-asian="lt" style:country-asian="L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P281" style:parent-style-name="Normal" style:family="paragraph">
      <style:paragraph-properties style:snap-to-layout-grid="false" fo:text-align="center"/>
    </style:style>
    <style:style style:name="T2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8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85" style:parent-style-name="Normal" style:family="paragraph">
      <style:paragraph-properties style:snap-to-layout-grid="false" fo:text-align="justify" fo:text-indent="0.4923in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P288" style:parent-style-name="Normal" style:family="paragraph">
      <style:paragraph-properties style:snap-to-layout-grid="false" fo:text-align="justify" fo:text-indent="0.4923in"/>
    </style:style>
    <style:style style:name="P289" style:parent-style-name="Normal" style:family="paragraph">
      <style:paragraph-properties style:snap-to-layout-grid="false" fo:text-align="center"/>
    </style:style>
    <style:style style:name="T2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9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 style:language-asian="lt" style:country-asian="LT"/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T301" style:parent-style-name="DefaultParagraphFont" style:family="text">
      <style:text-properties fo:color="#000000" style:font-size-complex="11pt" style:language-asian="lt" style:country-asian="LT"/>
    </style:style>
    <style:style style:name="P302" style:parent-style-name="Normal" style:family="paragraph">
      <style:paragraph-properties style:snap-to-layout-grid="false" fo:text-align="justify" fo:text-indent="0.4923in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P306" style:parent-style-name="Normal" style:family="paragraph">
      <style:paragraph-properties style:snap-to-layout-grid="false" fo:text-align="justify" fo:text-indent="0.4923in"/>
    </style:style>
    <style:style style:name="P307" style:parent-style-name="Normal" style:family="paragraph">
      <style:paragraph-properties style:snap-to-layout-grid="false" fo:text-align="center"/>
    </style:style>
    <style:style style:name="T3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1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11" style:parent-style-name="Normal" style:family="paragraph">
      <style:paragraph-properties style:snap-to-layout-grid="false" fo:text-align="justify" fo:text-indent="0.4923in"/>
    </style:style>
    <style:style style:name="T312" style:parent-style-name="DefaultParagraphFont" style:family="text">
      <style:text-properties fo:color="#000000"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T316" style:parent-style-name="DefaultParagraphFont" style:family="text">
      <style:text-properties fo:color="#000000" style:font-size-complex="11pt" style:language-asian="lt" style:country-asian="LT"/>
    </style:style>
    <style:style style:name="T317" style:parent-style-name="DefaultParagraphFont" style:family="text">
      <style:text-properties fo:color="#000000" style:font-size-complex="11pt" style:language-asian="lt" style:country-asian="LT"/>
    </style:style>
    <style:style style:name="T318" style:parent-style-name="DefaultParagraphFont" style:family="text">
      <style:text-properties fo:color="#000000" style:font-size-complex="11pt" style:language-asian="lt" style:country-asian="LT"/>
    </style:style>
    <style:style style:name="P319" style:parent-style-name="Normal" style:family="paragraph">
      <style:paragraph-properties style:snap-to-layout-grid="false" fo:text-align="justify" fo:text-indent="0.4923in"/>
    </style:style>
    <style:style style:name="P320" style:parent-style-name="Normal" style:family="paragraph">
      <style:paragraph-properties style:snap-to-layout-grid="false" fo:text-align="center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2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24" style:parent-style-name="Normal" style:family="paragraph">
      <style:paragraph-properties style:snap-to-layout-grid="false"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P327" style:parent-style-name="Normal" style:family="paragraph">
      <style:paragraph-properties style:snap-to-layout-grid="false" fo:text-align="justify" fo:text-indent="0.4923in"/>
    </style:style>
    <style:style style:name="T328" style:parent-style-name="DefaultParagraphFont" style:family="text">
      <style:text-properties fo:color="#000000" style:font-size-complex="11pt" style:language-asian="lt" style:country-asian="LT"/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P330" style:parent-style-name="Normal" style:family="paragraph">
      <style:paragraph-properties style:snap-to-layout-grid="false" fo:text-align="justify" fo:text-indent="0.4923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P333" style:parent-style-name="Normal" style:family="paragraph">
      <style:paragraph-properties style:snap-to-layout-grid="false" fo:text-align="justify" fo:text-indent="0.4923in"/>
    </style:style>
    <style:style style:name="T334" style:parent-style-name="DefaultParagraphFont" style:family="text">
      <style:text-properties fo:color="#000000" style:font-size-complex="11pt" style:language-asian="lt" style:country-asian="LT"/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P336" style:parent-style-name="Normal" style:family="paragraph">
      <style:paragraph-properties style:snap-to-layout-grid="false" fo:text-align="justify" fo:text-indent="0.4923in"/>
    </style:style>
    <style:style style:name="P337" style:parent-style-name="Normal" style:family="paragraph">
      <style:paragraph-properties style:snap-to-layout-grid="false" fo:text-align="center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41" style:parent-style-name="Normal" style:family="paragraph">
      <style:paragraph-properties style:snap-to-layout-grid="false" fo:text-align="justify" fo:text-indent="0.4923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T344" style:parent-style-name="DefaultParagraphFont" style:family="text">
      <style:text-properties fo:color="#000000" style:font-size-complex="11pt" style:language-asian="lt" style:country-asian="LT"/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/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/>
    </style:style>
    <style:style style:name="P350" style:parent-style-name="Normal" style:family="paragraph">
      <style:paragraph-properties style:snap-to-layout-grid="false" fo:text-align="center"/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5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54" style:parent-style-name="Normal" style:family="paragraph">
      <style:paragraph-properties style:snap-to-layout-grid="false" fo:text-align="justify" fo:text-indent="0.4923in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P357" style:parent-style-name="Normal" style:family="paragraph">
      <style:paragraph-properties style:snap-to-layout-grid="false" fo:text-align="justify" fo:text-indent="0.4923in"/>
    </style:style>
    <style:style style:name="P358" style:parent-style-name="Normal" style:family="paragraph">
      <style:paragraph-properties style:snap-to-layout-grid="false" fo:text-align="center"/>
    </style:style>
    <style:style style:name="T3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6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62" style:parent-style-name="Normal" style:family="paragraph">
      <style:paragraph-properties style:snap-to-layout-grid="false" fo:text-align="justify" fo:text-indent="0.4923in"/>
    </style:style>
    <style:style style:name="T363" style:parent-style-name="DefaultParagraphFont" style:family="text">
      <style:text-properties fo:color="#000000" style:font-size-complex="11pt" style:language-asian="lt" style:country-asian="LT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P365" style:parent-style-name="Normal" style:family="paragraph">
      <style:paragraph-properties style:snap-to-layout-grid="false" fo:text-align="justify" fo:text-indent="0.4923in"/>
    </style:style>
    <style:style style:name="T366" style:parent-style-name="DefaultParagraphFont" style:family="text">
      <style:text-properties fo:color="#000000" style:font-size-complex="11pt" style:language-asian="lt" style:country-asian="LT"/>
    </style:style>
    <style:style style:name="T367" style:parent-style-name="DefaultParagraphFont" style:family="text">
      <style:text-properties fo:color="#000000" style:font-size-complex="11pt" style:language-asian="lt" style:country-asian="LT"/>
    </style:style>
    <style:style style:name="T368" style:parent-style-name="DefaultParagraphFont" style:family="text">
      <style:text-properties fo:color="#000000" style:font-size-complex="11pt" style:language-asian="lt" style:country-asian="LT"/>
    </style:style>
    <style:style style:name="P369" style:parent-style-name="Normal" style:family="paragraph">
      <style:paragraph-properties style:snap-to-layout-grid="false" fo:text-align="justify" fo:text-indent="0.4923in"/>
    </style:style>
    <style:style style:name="P370" style:parent-style-name="Normal" style:family="paragraph">
      <style:paragraph-properties style:snap-to-layout-grid="false" fo:text-align="center"/>
    </style:style>
    <style:style style:name="T3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7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74" style:parent-style-name="Normal" style:family="paragraph">
      <style:paragraph-properties style:snap-to-layout-grid="false" fo:text-align="justify" fo:text-indent="0.4923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P376" style:parent-style-name="Normal" style:family="paragraph">
      <style:paragraph-properties style:snap-to-layout-grid="false" fo:text-align="center"/>
    </style:style>
    <style:style style:name="P377" style:parent-style-name="Normal" style:family="paragraph">
      <style:paragraph-properties style:snap-to-layout-grid="false" fo:text-align="center"/>
    </style:style>
    <style:style style:name="T3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8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82" style:parent-style-name="Normal" style:family="paragraph">
      <style:paragraph-properties style:snap-to-layout-grid="false" fo:text-align="justify" fo:text-indent="0.4923in"/>
    </style:style>
    <style:style style:name="T383" style:parent-style-name="DefaultParagraphFont" style:family="text">
      <style:text-properties fo:color="#000000" style:font-size-complex="11pt" style:language-asian="lt" style:country-asian="LT"/>
    </style:style>
    <style:style style:name="P384" style:parent-style-name="Normal" style:family="paragraph">
      <style:paragraph-properties style:snap-to-layout-grid="false" fo:text-align="justify" fo:text-indent="0.4923in"/>
    </style:style>
    <style:style style:name="P385" style:parent-style-name="Normal" style:family="paragraph">
      <style:paragraph-properties style:snap-to-layout-grid="false" fo:text-align="center"/>
    </style:style>
    <style:style style:name="T3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8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language-asian="lt" style:country-asian="LT"/>
    </style:style>
    <style:style style:name="P389" style:parent-style-name="Normal" style:family="paragraph">
      <style:paragraph-properties style:snap-to-layout-grid="false" fo:text-align="justify" fo:text-indent="0.4923in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color="#000000" style:font-size-complex="11pt" style:language-asian="lt" style:country-asian="LT"/>
    </style:style>
    <style:style style:name="P393" style:parent-style-name="Normal" style:family="paragraph">
      <style:paragraph-properties style:snap-to-layout-grid="false" fo:text-align="justify" fo:text-indent="0.4923in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P396" style:parent-style-name="Normal" style:family="paragraph">
      <style:paragraph-properties style:snap-to-layout-grid="false" fo:text-align="justify" fo:text-indent="0.4923in"/>
    </style:style>
    <style:style style:name="T397" style:parent-style-name="DefaultParagraphFont" style:family="text">
      <style:text-properties fo:color="#000000" style:font-size-complex="11pt" style:language-asian="lt" style:country-asian="LT"/>
    </style:style>
    <style:style style:name="T398" style:parent-style-name="DefaultParagraphFont" style:family="text">
      <style:text-properties fo:color="#000000" style:font-size-complex="11pt" style:language-asian="lt" style:country-asian="LT"/>
    </style:style>
    <style:style style:name="T399" style:parent-style-name="DefaultParagraphFont" style:family="text">
      <style:text-properties fo:color="#000000" style:font-size-complex="11pt" style:language-asian="lt" style:country-asian="LT"/>
    </style:style>
    <style:style style:name="P40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1" style:parent-style-name="Normal" style:family="paragraph">
      <style:paragraph-properties style:snap-to-layout-grid="false" fo:text-align="justify" fo:text-indent="0.4923in"/>
    </style:style>
    <style:style style:name="T402" style:parent-style-name="DefaultParagraphFont" style:family="text">
      <style:text-properties fo:color="#000000" style:font-size-complex="11pt" style:language-asian="lt" style:country-asian="LT"/>
    </style:style>
    <style:style style:name="P40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04" style:parent-style-name="Normal" style:family="paragraph">
      <style:paragraph-properties style:snap-to-layout-grid="false" fo:text-align="justify" fo:text-indent="0.4923in"/>
    </style:style>
    <style:style style:name="T405" style:parent-style-name="DefaultParagraphFont" style:family="text">
      <style:text-properties fo:color="#000000" style:font-size-complex="11pt" style:language-asian="lt" style:country-asian="LT"/>
    </style:style>
    <style:style style:name="T406" style:parent-style-name="DefaultParagraphFont" style:family="text">
      <style:text-properties fo:color="#000000" style:font-size-complex="11pt" style:language-asian="lt" style:country-asian="LT"/>
    </style:style>
    <style:style style:name="P40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409" style:family="table-column">
      <style:table-column-properties style:column-width="3.4208in"/>
    </style:style>
    <style:style style:name="TableColumn410" style:family="table-column">
      <style:table-column-properties style:column-width="3.4222in"/>
    </style:style>
    <style:style style:name="Table408" style:family="table">
      <style:table-properties style:width="6.843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text-transform="uppercase" fo:color="#000000" style:font-size-complex="11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end"/>
    </style:style>
    <style:style style:name="T416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text-transform="uppercase" fo:color="#000000" style:font-size-complex="11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 fo:text-align="end"/>
    </style:style>
    <style:style style:name="T422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P423" style:parent-style-name="Normal" style:family="paragraph">
      <style:paragraph-properties style:snap-to-layout-grid="false" fo:text-align="center"/>
    </style:style>
    <style:style style:name="T424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IR AZERBAIDŽANO RESPUBLIKOS</text:span></text:p>
      <text:p text:style-name="P9"/>
      <text:p text:style-name="P10">SUTARTIS</text:p>
      <text:p text:style-name="P11">dėl asmenų, NUTEISTŲ laisvės atėmimU, perdavimo LIKUSIAI bausmei atlikti</text:p>
      <text:p text:style-name="P12"/>
      <text:p text:style-name="P13"><text:span text:style-name="T14">Lietuvos Respublika ir Azerbaidžano Respublika, toliau – Susitariančiosios Šalys,</text:span></text:p>
      <text:p text:style-name="P15"><text:span text:style-name="T16">atsi</text:span><text:span text:style-name="T17">žvelgdamos<text:s/></text:span><text:span text:style-name="T18">į valstybinio suvereniteto, lygybės ir abipusės pagarbos principus;</text:span></text:p>
      <text:p text:style-name="P19"><text:span text:style-name="T20">vadovaudamosi<text:s/></text:span><text:span text:style-name="T21">tarptautinės teisės normomis ir siekdamos plėtoti tarptautinį bendradarbiavimą baudžiamojo proceso srityje;</text:span></text:p>
      <text:p text:style-name="P22"><text:span text:style-name="T23">atsižvelgdamos<text:s/></text:span><text:span text:style-name="T24">į tai, jog galimybė nuteistiesiems atlik</text:span><text:span text:style-name="T25">ti bausmę valstybėje, kurios piliečiai jie yra, padeda efektyviau pasiekti bausmės vykdymo tikslų, grąžinti teisės pažeidėjus į normalų visuomenės gyvenimą;</text:span></text:p>
      <text:p text:style-name="P26"><text:span text:style-name="T27">vadovaudamosi<text:s/></text:span><text:span text:style-name="T28">humanizmo bei pagarbos žmogaus teisėms principais,</text:span></text:p>
      <text:p text:style-name="P29"><text:span text:style-name="T30">susitar</text:span><text:span text:style-name="T31">ė:</text:span></text:p>
      <text:p text:style-name="P32"/>
      <text:p text:style-name="P33"><text:span text:style-name="T34">1</text:span><text:span text:style-name="T35"><text:s/>straipsnis</text:span></text:p>
      <text:p text:style-name="P36"/>
      <text:p text:style-name="P37"><text:span text:style-name="T38">1</text:span><text:span text:style-name="T39">.<text:s/></text:span><text:span text:style-name="T40">Šioje Sutartyje:</text:span></text:p>
      <text:p text:style-name="P41"><text:span text:style-name="T42">1</text:span><text:span text:style-name="T43">) „Valstybė, priėmusi nuosprendį“ – Susitariančioji Šalis, kurios teismas priėmė nuosprendį dėl asmens nuteisimo laisvės atėmimo bausme;</text:span></text:p>
      <text:p text:style-name="P44"><text:span text:style-name="T45">2</text:span><text:span text:style-name="T46">) „Valstybė, vykdanti nuosprendį“ – Susitariančioji Šalis, kuriai perduodamas atlikti bausmę a</text:span><text:span text:style-name="T47">smuo, nuteistas laisvės atėmimo bausme ir esantis jos pilietis;</text:span></text:p>
      <text:p text:style-name="P48"><text:span text:style-name="T49">3</text:span><text:span text:style-name="T50">) „Nuteistasis“ – asmuo, vienos Susitariančiosios Šalies teismo nuteistas už padarytą nusikaltimą laisvės atėmimo bausme;</text:span></text:p>
      <text:p text:style-name="P51"><text:span text:style-name="T52">4</text:span><text:span text:style-name="T53">) „Artimieji giminaičiai“ – motina, tėvas, vyras, žmona, tik</text:span><text:span text:style-name="T54">rieji broliai ir seserys, vaikaičiai, seneliai, įtėviai, įvaikiai, kartu su jais gyvenantys asmenys;</text:span></text:p>
      <text:p text:style-name="P55"><text:span text:style-name="T56">5</text:span><text:span text:style-name="T57">) „Kompetentingos institucijos“ – Susitariančiųjų Šalių įstaigos, vykdančios sprendimus dėl nuteistųjų perdavimo;</text:span></text:p>
      <text:p text:style-name="P58"><text:span text:style-name="T59">6</text:span><text:span text:style-name="T60">) „Centrinės įstaigos“ – Lietuv</text:span><text:span text:style-name="T61">os Respublikos teisingumo ministerija ir Azerbaidžano Respublikos teisingumo ministerija.</text:span></text:p>
      <text:p text:style-name="P62"/>
      <text:p text:style-name="P63"><text:span text:style-name="T64">2</text:span><text:span text:style-name="T65"><text:s/>straipsnis</text:span></text:p>
      <text:p text:style-name="P66"/>
      <text:p text:style-name="P67"><text:span text:style-name="T68">Šios Sutarties klausimais Susitariančiųjų Šalių kompetentingos institucijos tarpusavyje susižino per Centrines įstaigas.</text:span></text:p>
      <text:p text:style-name="P69"/>
      <text:p text:style-name="P70"><text:span text:style-name="T71">3</text:span><text:span text:style-name="T72"><text:s/>straipsnis</text:span></text:p>
      <text:p text:style-name="P73"/>
      <text:p text:style-name="P74"><text:span text:style-name="T75">Susitariančiosios Šalys, remdamosi šios Sutarties nuostatomis, įsipareigoja, esant prašymui, perduoti viena kitai nuteistuosius, atliekančius bausmes laisvės atėmimo vietose už Valstybės, priėmusios nuosprendį, teritorijoje padarytus nusikaltimus ir turinč</text:span><text:span text:style-name="T76">ius kitos Susitariančiosios Šalies pilietybę, bausmę atlikti Valstybėje, vykdančioje nuosprendį.</text:span></text:p>
      <text:p text:style-name="P77"/>
      <text:p text:style-name="P78"><text:span text:style-name="T79">4</text:span><text:span text:style-name="T80"><text:s/>straipsnis</text:span></text:p>
      <text:p text:style-name="P81"/>
      <text:p text:style-name="P82"><text:span text:style-name="T83">1</text:span><text:span text:style-name="T84">. Nuteistasis gali būti perduotas pagal šią Sutartį tik tuo atveju, jei:</text:span></text:p>
      <text:p text:style-name="P85"><text:span text:style-name="T86">1</text:span><text:span text:style-name="T87">) nuteistasis yra Valstybės, vykdančios nuosprendį, pilieti</text:span><text:span text:style-name="T88">s;</text:span></text:p>
      <text:p text:style-name="P89"><text:span text:style-name="T90">2</text:span><text:span text:style-name="T91">) įsiteisėjo teismo nuosprendis;</text:span></text:p>
      <text:p text:style-name="P92"><text:span text:style-name="T93">3</text:span><text:span text:style-name="T94">) gavus prašymą perduoti nuteistąjį, jam liko ne mažiau kaip 6 mėnesiai bausmei atlikti;</text:span></text:p>
      <text:p text:style-name="P95"><text:span text:style-name="T96">4</text:span><text:span text:style-name="T97">) nuteistasis sutinka būti perduotas arba kai atsižvelgiant į jo amžių, fizinę ar psichinę būklę viena iš<text:s/></text:span><text:span text:style-name="T98">Susitariančiųjų Šalių arba jo artimieji giminaičiai ar nuteistojo atstovas pagal įstatymą mano, jog tai yra būtina;</text:span></text:p>
      <text:p text:style-name="P99"><text:span text:style-name="T100">5</text:span><text:span text:style-name="T101">) veika, dėl kurios buvo priimtas nuosprendis, yra laikoma nusikaltimu pagal Valstybės, vykdančios nuosprendį, įstatymus;</text:span></text:p>
      <text:p text:style-name="P102"><text:span text:style-name="T103">6</text:span><text:span text:style-name="T104">) atlygi</text:span><text:span text:style-name="T105">nta dėl nusikaltimo padaryta materialinė žala;</text:span></text:p>
      <text:p text:style-name="P106"><text:span text:style-name="T107">7</text:span><text:span text:style-name="T108">) Valstybė, priėmusi nuosprendį, ir Valstybė, vykdanti nuosprendį, sutinka perduoti nuteistąjį.</text:span></text:p>
      <text:p text:style-name="P109"><text:span text:style-name="T110">2</text:span><text:span text:style-name="T111">. Valstybės, priėmusios nuosprendį, baudžiamojo vykdymo sistemos valdymo institucijų atsakingi pareig</text:span><text:span text:style-name="T112">ūnai turi išaiškinti nuteistajam arba jo atstovui pagal įstatymą apie perdavimo galimybę ir jo teisines pasekmes.</text:span></text:p>
      <text:p text:style-name="P113"><text:span text:style-name="T114">3</text:span><text:span text:style-name="T115">. Nuteistojo perdavimas gali būti atidėtas, jeigu nuteistasis neatlygino dėl nusikaltimo padarytos žalos.</text:span></text:p>
      <text:p text:style-name="P116"><text:span text:style-name="T117">4</text:span><text:span text:style-name="T118">. Išimtiniais atvejais Sus</text:span><text:span text:style-name="T119">itariančiosios Šalys gali sutikti perduoti nuteistąjį, netgi jeigu jam liko mažiau negu 6 mėnesiai bausmei atlikti arba jeigu dėl nusikaltimo padaryta materialinė žala atlyginta ne visa.</text:span></text:p>
      <text:p text:style-name="P120"/>
      <text:p text:style-name="P121"><text:span text:style-name="T122">5</text:span><text:span text:style-name="T123"><text:s/>straipsnis</text:span></text:p>
      <text:p text:style-name="P124"/>
      <text:p text:style-name="P125"><text:span text:style-name="T126">Nuteistasis neperduodamas, jeigu:</text:span></text:p>
      <text:p text:style-name="P127"><text:span text:style-name="T128">1</text:span><text:span text:style-name="T129">) Valstybėj</text:span><text:span text:style-name="T130">e, priėmusioje nuosprendį, asmuo už padarytą veiką atliko bausmę ar buvo išteisintas arba byla buvo nutraukta, taip pat jeigu asmuo buvo atleistas nuo bausmės;</text:span></text:p>
      <text:p text:style-name="P131"><text:span text:style-name="T132">2</text:span><text:span text:style-name="T133">) Valstybės, gavusios prašymą vykdyti nuosprendį, nuomone, tai padarytų žalos valstybės int</text:span><text:span text:style-name="T134">eresams;</text:span></text:p>
      <text:p text:style-name="P135"><text:span text:style-name="T136">3</text:span><text:span text:style-name="T137">) Valstybėje, gavusioje prašymą vykdyti nuosprendį, nenumatyta bausmės rūšis paskirta nuosprendžiu;</text:span></text:p>
      <text:p text:style-name="P138"><text:span text:style-name="T139">4</text:span><text:span text:style-name="T140">) pagal Valstybės, priėmusios nuosprendį, įstatymus veika, už kurią buvo nuteistas asmuo, yra nusikaltimas valstybei arba karo nusikaltim</text:span><text:span text:style-name="T141">as.</text:span></text:p>
      <text:p text:style-name="P142"/>
      <text:p text:style-name="P143"><text:span text:style-name="T144">6</text:span><text:span text:style-name="T145"><text:s/>straipsnis</text:span></text:p>
      <text:p text:style-name="P146"/>
      <text:p text:style-name="P147"><text:span text:style-name="T148">Susitariančiosios Šalys įsipareigoja:</text:span></text:p>
      <text:p text:style-name="P149"><text:span text:style-name="T150">1</text:span><text:span text:style-name="T151">) per Centrines įstaigas viena kitą raštu informuoti apie viena kitos Susitariančiosios Šalies piliečius, nuteistus laisvės atėmimo bausmėmis, taip pat apie jų buvimo vietą;</text:span></text:p>
      <text:p text:style-name="P152"><text:span text:style-name="T153">2</text:span><text:span text:style-name="T154">)<text:s/></text:span><text:span text:style-name="T155">išaiškinti ir suteikti realią galimybę nuteistiesiems, jų atstovams pagal įstatymą arba artimiesiems giminaičiams kreiptis į bet kurios Susitariančiosios Šalies centrines įstaigas ar kompetentingas institucijas su prašymu dėl perdavimo į valstybę, kurios p</text:span><text:span text:style-name="T156">iliečiai jie yra.</text:span></text:p>
      <text:p text:style-name="P157"/>
      <text:p text:style-name="P158"><text:span text:style-name="T159">7</text:span><text:span text:style-name="T160"><text:s/>straipsnis</text:span></text:p>
      <text:p text:style-name="P161"/>
      <text:p text:style-name="P162"><text:span text:style-name="T163">Nuteistojo perdavimas bausmei atlikti gali būti vykdomas Susitariančiosios Šalies, kurios teismas priėmė nuosprendį, siūlymu, jeigu Susitariančioji Šalis, kurios pilietis yra nuteistasis, sutinka jį priimti nuospren</text:span><text:span text:style-name="T164">džio vykdymui laikantis šios Sutarties sąlygų.</text:span></text:p>
      <text:p text:style-name="P165"/>
      <text:p text:style-name="P166"><text:span text:style-name="T167">8</text:span><text:span text:style-name="T168"><text:s/>straipsnis</text:span></text:p>
      <text:p text:style-name="P169"/>
      <text:p text:style-name="P170"><text:span text:style-name="T171">1</text:span><text:span text:style-name="T172">. Prašymas dėl nuteistojo perdavimo pateikiamas raštu ir jame nurodomi nuteistojo asmens duomenys. Prie prašymo pridedama:</text:span></text:p>
      <text:p text:style-name="P173"><text:span text:style-name="T174">1</text:span><text:span text:style-name="T175">) dokumentas, patvirtinantis nuteistojo pilietybę;</text:span></text:p>
      <text:p text:style-name="P176"><text:span text:style-name="T177">2</text:span><text:span text:style-name="T178">) b</text:span><text:span text:style-name="T179">audžiamojo įstatymo, kurio pagrindu asmuo nuteistas, straipsnių tekstas;</text:span></text:p>
      <text:p text:style-name="P180"><text:span text:style-name="T181">3</text:span><text:span text:style-name="T182">) rašytinis nuteistojo prašymas arba šios Sutarties 4 straipsnio 1 dalies 4 punkte numatytais atvejais jo artimųjų giminaičių ar jo atstovo pagal įstatymą sutikimas dėl perdavimo</text:span><text:span text:style-name="T183">;</text:span></text:p>
      <text:p text:style-name="P184"><text:span text:style-name="T185">4</text:span><text:span text:style-name="T186">) nuosprendžio ir su byla susijusių aukštesniųjų instancijų teismų sprendimų, dokumentų apie nuosprendžio įsiteisėjimą kopijos;</text:span></text:p>
      <text:p text:style-name="P187"><text:span text:style-name="T188">5</text:span><text:span text:style-name="T189">) dokumentas apie atliktą bausmės dalį ir apie tą bausmės dalį, kuri turi būti toliau atliekama;</text:span></text:p>
      <text:p text:style-name="P190"><text:span text:style-name="T191">6</text:span><text:span text:style-name="T192">) dokumentas a</text:span><text:span text:style-name="T193">pie papildomos bausmės įvykdymą, jeigu ji buvo paskirta;</text:span></text:p>
      <text:p text:style-name="P194"><text:span text:style-name="T195">7</text:span><text:span text:style-name="T196">) duomenys apie materialinę žalą ir jos atlyginimo tvarką;</text:span></text:p>
      <text:p text:style-name="P197"><text:span text:style-name="T198">8</text:span><text:span text:style-name="T199">) kitų dokumentų kopijos gali būti pridedamos tik abipusiu Susitariančiųjų Šalių sutarimu.</text:span></text:p>
      <text:p text:style-name="P200"><text:span text:style-name="T201">2</text:span><text:span text:style-name="T202">. Visi išvardyti dokumentai turi</text:span><text:span text:style-name="T203"><text:s/>būti pasirašyti ir patvirtinti herbiniu antspaudu.</text:span></text:p>
      <text:p text:style-name="P204"/>
      <text:p text:style-name="P205"><text:span text:style-name="T206">9</text:span><text:span text:style-name="T207"><text:s/>straipsnis</text:span></text:p>
      <text:p text:style-name="P208"/>
      <text:p text:style-name="P209"><text:span text:style-name="T210">Valstybė, priėmusi nuosprendį, užtikrina, kad asmuo, pagal šios Sutarties 4 straipsnio 1 dalies 4 punktą duodantis sutikimą dėl perdavimo, tai darytų savanoriškai ir visiškai suvokdam</text:span><text:span text:style-name="T211">as tokio sutikimo teisines pasekmes.</text:span></text:p>
      <text:p text:style-name="P212"/>
      <text:p text:style-name="P213"><text:span text:style-name="T214">10</text:span><text:span text:style-name="T215"><text:s/>straipsnis</text:span></text:p>
      <text:p text:style-name="P216"/>
      <text:p text:style-name="P217"><text:span text:style-name="T218">1</text:span><text:span text:style-name="T219">. Prašymą gavusi Susitariančioji Šalis sprendimą dėl sutikimo perduoti ar dėl atsisakymo perduoti priima ne vėliau kaip per vieną mėnesį nuo dokumentų, išvardytų šios Sutarties 8 straipsnio 1<text:s/></text:span><text:span text:style-name="T220">dalyje, gavimo dienos. Apie priimtą sprendimą raštu pranešama prašymą pateikusiai Susitariančiajai Šaliai ir asmeniui, dėl kurio buvo pateiktas prašymas, arba asmeniui, kuris kreipėsi su prašymu dėl perdavimo.</text:span></text:p>
      <text:p text:style-name="P221"><text:span text:style-name="T222">2</text:span><text:span text:style-name="T223">. Susitariančioji Šalis gali pareikalauti</text:span><text:span text:style-name="T224"><text:s/>papildomų duomenų, jeigu prašyme dėl nuteistojo perdavimo nėra būtinų duomenų, nurodytų šios Sutarties 8 straipsnyje. Kita Susitariančioji Šalis į tokį prašymą turi atsakyti ne vėliau kaip per vieną mėnesį.</text:span></text:p>
      <text:p text:style-name="P225"><text:span text:style-name="T226">3</text:span><text:span text:style-name="T227">. Sprendimas, kuriuo atsisakoma perduoti nu</text:span><text:span text:style-name="T228">teistąjį, turi būti motyvuotas.</text:span></text:p>
      <text:p text:style-name="P229"/>
      <text:p text:style-name="P230"><text:span text:style-name="T231">11</text:span><text:span text:style-name="T232"><text:s/>straipsnis</text:span></text:p>
      <text:p text:style-name="P233"/>
      <text:p text:style-name="P234"><text:span text:style-name="T235">Nuteistojo perdavimo vietą, laiką ir tvarką nustato Susitariančiųjų Šalių bausmes vykdančios įstaigos.</text:span></text:p>
      <text:p text:style-name="P236"/>
      <text:p text:style-name="P237"><text:span text:style-name="T238">12</text:span><text:span text:style-name="T239"><text:s/>straipsnis</text:span></text:p>
      <text:p text:style-name="P240"/>
      <text:p text:style-name="P241"><text:span text:style-name="T242">Visas išlaidas, susijusias su nuteistųjų perdavimu, išskyrus tas, kurios atsi</text:span><text:span text:style-name="T243">rado Valstybės, priėmusios nuosprendį, teritorijoje, dengia Valstybė, vykdanti nuosprendį.</text:span></text:p>
      <text:p text:style-name="P244"/>
      <text:p text:style-name="P245"><text:span text:style-name="T246">13</text:span><text:span text:style-name="T247"><text:s/>straipsnis</text:span></text:p>
      <text:p text:style-name="P248"/>
      <text:p text:style-name="P249"><text:span text:style-name="T250">1</text:span><text:span text:style-name="T251">. Nuteistajam paskirta bausmė vykdoma remiantis Valstybės, priėmusios nuosprendį, teismo nuosprendžiu.</text:span></text:p>
      <text:p text:style-name="P252"><text:span text:style-name="T253">2</text:span><text:span text:style-name="T254">. Valstybė, vykdanti nuosprendį,</text:span><text:span text:style-name="T255"><text:s/>užtikrina tolesnį bausmės atlikimą pagal savo įstatymus nepablogindama nuteistojo padėties. Klausimai, susiję su kitos Susitariančiosios Šalies nuosprendžio vykdymu, sprendžiami pagal kiekvienos Susitariančiosios Šalies įstatymus.</text:span></text:p>
      <text:p text:style-name="P256"><text:span text:style-name="T257">3</text:span><text:span text:style-name="T258">. Valstybės, vykdan</text:span><text:span text:style-name="T259">čios nuosprendį, teismas, atsižvelgdamas į priimtą nuosprendį, priima sprendimą dėl jo vykdymo.</text:span></text:p>
      <text:p text:style-name="P260"><text:span text:style-name="T261">4</text:span><text:span text:style-name="T262">. Jeigu pagal Valstybės, vykdančios nuosprendį, įstatymus už šią veiką didžiausias laisvės atėmimo terminas mažesnis, negu paskirtas pagal nuosprendį, tai<text:s/></text:span><text:span text:style-name="T263">Valstybės, vykdančios nuosprendį, teismas nustato didžiausią laisvės atėmimo terminą, numatytą šios Valstybės įstatymų.</text:span></text:p>
      <text:p text:style-name="P264"><text:span text:style-name="T265">5</text:span><text:span text:style-name="T266">. Jeigu nuosprendis susijęs su dviem ar daugiau veikų, iš kurių viena arba kelios nėra pripažįstamos nusikaltimais Valstybėje, vykd</text:span><text:span text:style-name="T267">ančioje nuosprendį, šios valstybės teismas nustato, kokia bausmės dalis yra taikoma veikai, pripažįstamai nusikaltimu.</text:span></text:p>
      <text:p text:style-name="P268"/>
      <text:p text:style-name="P269"><text:span text:style-name="T270">14</text:span><text:span text:style-name="T271"><text:s/>straipsnis</text:span></text:p>
      <text:p text:style-name="P272"/>
      <text:p text:style-name="P273"><text:span text:style-name="T274">1</text:span><text:span text:style-name="T275">. Valstybė, vykdanti nuosprendį, suteikia nuteistajam malonę arba taiko amnestiją, paskelbtą tiek Valstybėje, vy</text:span><text:span text:style-name="T276">kdančioje nuosprendį, tiek ir Valstybėje, priėmusioje nuosprendį.</text:span></text:p>
      <text:p text:style-name="P277"><text:span text:style-name="T278">2</text:span><text:span text:style-name="T279">. Valstybė, priėmusi nuosprendį, ir Valstybė, vykdanti nuosprendį, teikia viena kitai informaciją apie malonę ir amnestiją.</text:span></text:p>
      <text:p text:style-name="P280"/>
      <text:p text:style-name="P281"><text:span text:style-name="T282">15</text:span><text:span text:style-name="T283"><text:s/>straipsnis</text:span></text:p>
      <text:p text:style-name="P284"/>
      <text:p text:style-name="P285"><text:span text:style-name="T286">Tik Valstybė, priėmusi nuosprendį, turi</text:span><text:span text:style-name="T287"><text:s/>teisę peržiūrėti dėl perduoto nuteistojo priimtą nuosprendį.</text:span></text:p>
      <text:p text:style-name="P288"/>
      <text:p text:style-name="P289"><text:span text:style-name="T290">16</text:span><text:span text:style-name="T291"><text:s/>straipsnis</text:span></text:p>
      <text:p text:style-name="P292"/>
      <text:p text:style-name="P293"><text:span text:style-name="T294">1</text:span><text:span text:style-name="T295">. Nuosprendžio peržiūrėjimo atveju Valstybė, priėmusi nuosprendį, nedelsdama nusiunčia Valstybei, vykdančiai nuosprendį, patvirtintą teismo sprendimo, kuriuo panaikintas</text:span><text:span text:style-name="T296"><text:s/>ar pakeistas nuosprendis, kopiją.</text:span></text:p>
      <text:p text:style-name="P297"><text:span text:style-name="T298">2</text:span><text:span text:style-name="T299">. Jeigu Valstybėje, priėmusioje nuosprendį, po nuteistojo perdavimo tolesnei bausmei atlikti nuosprendis panaikinamas ir numatomas naujas tyrimas ar nagrinėjimas teisme, tokio sprendimo kopija, baudžiamosios bylos me</text:span><text:span text:style-name="T300">džiaga ir kita medžiaga apie būtinų procesinių veiksmų, galimų nuteistajam nedalyvaujant, atlikimo rezultatus, visos baudžiamosios bylos medžiagos vertimas į rusų kalbą, perduodami Valstybei, vykdančiai nuosprendį, baudžiamojo persekiojimo vykdymui pagal š</text:span><text:span text:style-name="T301">ios valstybės įstatymus.</text:span></text:p>
      <text:p text:style-name="P302"><text:span text:style-name="T303">3</text:span><text:span text:style-name="T304">. Jeigu Valstybė, priėmusi nuosprendį, po nuteistojo perdavimo bausmei atlikti nuosprendį pakeičia, tokio sprendimo kopija ir kiti būtini dokumentai perduodami Valstybės, vykdančios nuosprendį, kompetentingai institucijai. Val</text:span><text:span text:style-name="T305">stybės, vykdančios nuosprendį, teismas šios Sutarties 13 straipsnyje numatyta tvarka sprendžia klausimą dėl tokio sprendimo vykdymo.</text:span></text:p>
      <text:p text:style-name="P306"/>
      <text:p text:style-name="P307"><text:span text:style-name="T308">17</text:span><text:span text:style-name="T309"><text:s/>straipsnis</text:span></text:p>
      <text:p text:style-name="P310"/>
      <text:p text:style-name="P311"><text:span text:style-name="T312">1</text:span><text:span text:style-name="T313">. Asmeniui, kuris perduotas bausmei atlikti Valstybėje, vykdančioje nuosprendį, atsiranda tokios<text:s/></text:span><text:span text:style-name="T314">pačios nuteisimo teisinės pasekmės kaip ir asmenims, nuteistiems už tokią pačią veiką šios valstybės teritorijoje.</text:span></text:p>
      <text:p text:style-name="P315"><text:span text:style-name="T316">2</text:span><text:span text:style-name="T317">. Asmuo, perduotas kitos Susitariančiosios Šalies teismo priimto nuosprendžio vykdymui, negali būti vėl patrauktas baudžiamojon atsakomy</text:span><text:span text:style-name="T318">bėn Valstybės, vykdančios nuosprendį, teritorijoje už tą pačią veiką, dėl kurios buvo priimtas ir įsiteisėjo nuosprendis.</text:span></text:p>
      <text:p text:style-name="P319"/>
      <text:p text:style-name="P320"><text:span text:style-name="T321">18</text:span><text:span text:style-name="T322"><text:s/>straipsnis</text:span></text:p>
      <text:p text:style-name="P323"/>
      <text:p text:style-name="P324"><text:span text:style-name="T325">Valstybė, vykdanti nuosprendį, turi pateikti Valstybei, priėmusiai nuosprendį, informaciją apie nuosprendžio vyk</text:span><text:span text:style-name="T326">dymą, jeigu:</text:span></text:p>
      <text:p text:style-name="P327"><text:span text:style-name="T328">1</text:span><text:span text:style-name="T329">) ji mano, kad nuosprendžio vykdymas yra baigtas;</text:span></text:p>
      <text:p text:style-name="P330"><text:span text:style-name="T331">2</text:span><text:span text:style-name="T332">) nuteistasis iki nuosprendžio vykdymo pabaigos pabėgo;</text:span></text:p>
      <text:p text:style-name="P333"><text:span text:style-name="T334">3</text:span><text:span text:style-name="T335">) Valstybė, priėmusi nuosprendį, pareikalauja iš jos specialios ataskaitos šiuo klausimu.</text:span></text:p>
      <text:p text:style-name="P336"/>
      <text:p text:style-name="P337"><text:span text:style-name="T338">19</text:span><text:span text:style-name="T339"><text:s/>straipsnis</text:span></text:p>
      <text:p text:style-name="P340"/>
      <text:p text:style-name="P341"><text:span text:style-name="T342">1</text:span><text:span text:style-name="T343">. Abi S</text:span><text:span text:style-name="T344">usitariančiosios Šalys pagal savo įstatymus gali leisti vežti tranzitu per savo teritorijas nuteistąjį, jeigu viena Susitariančioji Šalis į kitą kreipėsi su tokiu prašymu ir jeigu Susitariančioji Šalis, kuri kreipėsi, yra susitarusi su trečiąja valstybe dė</text:span><text:span text:style-name="T345">l tokio asmens perdavimo į jos teritoriją arba iš jos teritorijos.</text:span></text:p>
      <text:p text:style-name="P346"><text:span text:style-name="T347">2</text:span><text:span text:style-name="T348">. Išlaidas, susijusias su nuteistojo vežimu tranzitu, padengia prašymą dėl tokio vežimo pateikusi Susitariančioji Šalis.</text:span></text:p>
      <text:p text:style-name="P349"/>
      <text:p text:style-name="P350"><text:span text:style-name="T351">20</text:span><text:span text:style-name="T352"><text:s/>straipsnis</text:span></text:p>
      <text:p text:style-name="P353"/>
      <text:p text:style-name="P354"><text:span text:style-name="T355">Klausimus, susijusius su šios Sutarties<text:s/></text:span><text:span text:style-name="T356">taikymu, sprendžia Susitariančiųjų Šalių centrinės įstaigos.</text:span></text:p>
      <text:p text:style-name="P357"/>
      <text:p text:style-name="P358"><text:span text:style-name="T359">21</text:span><text:span text:style-name="T360"><text:s/>straipsnis</text:span></text:p>
      <text:p text:style-name="P361"/>
      <text:p text:style-name="P362"><text:span text:style-name="T363">1</text:span><text:span text:style-name="T364">. Vykdydamos šią Sutartį, viena ir kita Susitariančioji Šalis vartoja savo valstybinę kalbą arba rusų kalbą.</text:span></text:p>
      <text:p text:style-name="P365"><text:span text:style-name="T366">2</text:span><text:span text:style-name="T367">. Prie dokumentų, parengtų Susitariančiųjų Šalių<text:s/></text:span><text:span text:style-name="T368">valstybinėmis kalbomis, pridedami patvirtinti vertimai į rusų kalbą.</text:span></text:p>
      <text:p text:style-name="P369"/>
      <text:p text:style-name="P370"><text:span text:style-name="T371">22</text:span><text:span text:style-name="T372"><text:s/>straipsnis</text:span></text:p>
      <text:p text:style-name="P373"/>
      <text:p text:style-name="P374"><text:span text:style-name="T375">Šios Sutarties nuostatos nepažeidžia Susitariančiųjų Šalių teisių ir įsipareigojimų, prisiimtų pagal kitas tarptautines sutartis, kurių dalyvės jos yra.</text:span></text:p>
      <text:p text:style-name="P376"/>
      <text:p text:style-name="P377"><text:span text:style-name="T378">23</text:span><text:span text:style-name="T379"><text:s/>st</text:span><text:span text:style-name="T380">raipsnis</text:span></text:p>
      <text:p text:style-name="P381"/>
      <text:p text:style-name="P382"><text:span text:style-name="T383">Ši Sutartis taip pat yra taikoma asmenims, Susitariančiųjų Šalių teismų nuteistiems iki šios Sutarties įsigaliojimo.</text:span></text:p>
      <text:p text:style-name="P384"/>
      <text:p text:style-name="P385"><text:span text:style-name="T386">24</text:span><text:span text:style-name="T387"><text:s/>straipsnis</text:span></text:p>
      <text:p text:style-name="P388"/>
      <text:p text:style-name="P389"><text:span text:style-name="T390">1</text:span><text:span text:style-name="T391">. Ši Sutartis turi būti ratifikuota ir įsigalioja per trisdešimt dienų po Susitariančiųjų Šalių pasikeit</text:span><text:span text:style-name="T392">imo ratifikavimo raštais.</text:span></text:p>
      <text:p text:style-name="P393"><text:span text:style-name="T394">2</text:span><text:span text:style-name="T395">. Sutartis sudaroma neapibrėžtam terminui.</text:span></text:p>
      <text:p text:style-name="P396"><text:span text:style-name="T397">3</text:span><text:span text:style-name="T398">. Šios Sutarties galiojimas baigiasi praėjus šešiems mėnesiams nuo to momento, kai viena Susitariančioji Šalis gauna kitos Susitariančiosios Šalies rašytinį pranešimą apie jos k</text:span><text:span text:style-name="T399">etinimą nutraukti šios Sutarties galiojimą.</text:span></text:p>
      <text:p text:style-name="P400"/>
      <text:p text:style-name="P401"><text:span text:style-name="T402">Sudaryta Vilniuje 2001 m. spalio 23 d. dviem egzemplioriais, lietuvių, azerbaidžaniečių ir rusų kalbomis, abu tekstai turi vienodą teisinę galią.</text:span></text:p>
      <text:p text:style-name="P403"/>
      <text:p text:style-name="P404"><text:span text:style-name="T405">Jei kiltų nesutarimų dėl šios Sutarties aiškinimo, Susitariančio</text:span><text:span text:style-name="T406">sios Šalys vadovaujasi tekstu rusų kalba.</text:span></text:p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Lietuvos Respublikos<text:s/></text:p>
          </table:table-cell>
          <table:table-cell table:style-name="TableCell414">
            <text:p text:style-name="P415"><text:span text:style-name="T416">Azerbaidžano Respublikos</text:span></text:p>
          </table:table-cell>
        </table:table-row>
        <table:table-row table:style-name="TableRow417">
          <table:table-cell table:style-name="TableCell418">
            <text:p text:style-name="P419">vardu<text:s/></text:p>
          </table:table-cell>
          <table:table-cell table:style-name="TableCell420">
            <text:p text:style-name="P421"><text:span text:style-name="T422">vardu</text:span></text:p>
          </table:table-cell>
        </table:table-row>
      </table:table>
      <text:p text:style-name="P423"><text:span text:style-name="T42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3:56:00Z</meta:creation-date>
    <dc:date>2015-06-26T13:56:00Z</dc:date>
    <meta:template xlink:href="Normal" xlink:type="simple"/>
    <meta:editing-cycles>2</meta:editing-cycles>
    <meta:editing-duration>PT0S</meta:editing-duration>
    <meta:document-statistic meta:page-count="6" meta:paragraph-count="131" meta:word-count="1547" meta:character-count="12478" meta:row-count="480" meta:non-whitespace-character-count="11062"/>
  </office:meta>
</office:document-meta>
</file>