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 style:font-size-complex="4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9pt"/>
    </style:style>
    <style:style style:name="T56" style:parent-style-name="DefaultParagraphFont" style:family="text">
      <style:text-properties fo:color="#000000" style:font-size-complex="9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pt"/>
    </style:style>
    <style:style style:name="T59" style:parent-style-name="DefaultParagraphFont" style:family="text">
      <style:text-properties fo:color="#000000" style:font-size-complex="9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T68" style:parent-style-name="DefaultParagraphFont" style:family="text">
      <style:text-properties fo:color="#000000" style:font-size-complex="9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pt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2" style:parent-style-name="DefaultParagraphFont" style:family="text">
      <style:text-properties fo:color="#000000" style:font-size-complex="9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9pt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00" style:font-size-complex="9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07" style:parent-style-name="Normal" style:family="paragraph">
      <style:paragraph-properties fo:text-align="justify" fo:text-indent="0.4923in"/>
      <style:text-properties fo:color="#000000" style:font-size-complex="4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9pt"/>
    </style:style>
    <style:style style:name="T213" style:parent-style-name="DefaultParagraphFont" style:family="text">
      <style:text-properties fo:color="#000000" style:font-size-complex="9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9pt"/>
    </style:style>
    <style:style style:name="T222" style:parent-style-name="DefaultParagraphFont" style:family="text">
      <style:text-properties fo:color="#000000" style:font-size-complex="9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9pt"/>
    </style:style>
    <style:style style:name="T225" style:parent-style-name="DefaultParagraphFont" style:family="text">
      <style:text-properties fo:color="#000000" style:font-size-complex="9p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31" style:parent-style-name="Normal" style:family="paragraph">
      <style:paragraph-properties fo:text-align="justify" fo:text-indent="0.4923in"/>
      <style:text-properties fo:color="#000000" style:font-size-complex="4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00" style:font-size-complex="9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pt"/>
    </style:style>
    <style:style style:name="T246" style:parent-style-name="DefaultParagraphFont" style:family="text">
      <style:text-properties fo:color="#000000" style:font-size-complex="9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4" style:parent-style-name="Normal" style:family="paragraph">
      <style:paragraph-properties fo:text-align="justify" fo:text-indent="0.4923in"/>
      <style:text-properties fo:color="#000000" style:font-size-complex="4pt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9pt"/>
    </style:style>
    <style:style style:name="T300" style:parent-style-name="DefaultParagraphFont" style:family="text">
      <style:text-properties fo:color="#000000" style:font-size-complex="9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12" style:parent-style-name="Normal" style:family="paragraph">
      <style:paragraph-properties fo:text-align="justify" fo:text-indent="0.4923in"/>
      <style:text-properties fo:color="#000000" style:font-size-complex="4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9pt"/>
    </style:style>
    <style:style style:name="T318" style:parent-style-name="DefaultParagraphFont" style:family="text">
      <style:text-properties fo:color="#000000" style:font-size-complex="9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9" style:parent-style-name="Normal" style:family="paragraph">
      <style:paragraph-properties fo:text-align="justify" fo:text-indent="0.4923in"/>
      <style:text-properties fo:color="#000000" style:font-size-complex="4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9pt"/>
    </style:style>
    <style:style style:name="T342" style:parent-style-name="DefaultParagraphFont" style:family="text"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9pt"/>
    </style:style>
    <style:style style:name="T348" style:parent-style-name="DefaultParagraphFont" style:family="text">
      <style:text-properties fo:color="#000000" style:font-size-complex="9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SĖKLŲ IR GRŪDŲ TARNYBOS PRIE ŽEMĖS ŪKIO MINISTERIJOS VIRŠININKAS</text:span></text:p>
      <text:p text:style-name="P12"/>
      <text:p text:style-name="P13">Į S A K Y M A S</text:p>
      <text:p text:style-name="P14">DĖL SODO AUGALŲ DAUGINAMOSIOS MEDŽIAGOS APROBAVIMO TAISYKLIŲ PATVIRTINIMO</text:p>
      <text:p text:style-name="P15"/>
      <text:p text:style-name="P16">2005 m. birželio 3 d. Nr. 1A-81</text:p>
      <text:p text:style-name="P17">Vilnius</text:p>
      <text:p text:style-name="P18"/>
      <text:p text:style-name="P19"/>
      <text:p text:style-name="P20"><text:span text:style-name="T21">Vadovaudamasis Lietuvos Respublikos žemės ūkio ministro 1999 m. spalio 7 d. įsakymu Nr. 383 „Dėl<text:s/></text:span><text:span text:style-name="T22">p</text:span><text:span text:style-name="T23">rivalomųjų reikalavimų vaisinių ir uoginių sodo augalų sodmenims“ (Žin., 1999, Nr.<text:s/></text:span><text:a xlink:href="https://www.e-tar.lt/portal/lt/legalAct/TAR.D7B3AC553D7A" office:target-frame-name="_blank" xlink:show="new"><text:span text:style-name="T24">88-2606</text:span></text:a><text:span text:style-name="T25">; 2004, Nr.<text:s/></text:span><text:a xlink:href="https://www.e-tar.lt/portal/lt/legalAct/TAR.FDA1BE8D3B11" office:target-frame-name="_blank" xlink:show="new"><text:span text:style-name="T26">78-2734</text:span></text:a><text:span text:style-name="T27">) ir siekdamas užtikrinti tikslų sodo augalų dauginamosios medžiagos nustatymą tam tikros veislės numatytos kategorijos dauginamajai medžiagai išauginti,</text:span></text:p>
      <text:p text:style-name="P28"><text:span text:style-name="T29">tvirtinu</text:span><text:span text:style-name="T30"><text:s/>Sodo augalų dauginamosios medžiagos aprobavimo taisykles (pridedama).</text:span></text:p>
      <text:p text:style-name="P31"/>
      <text:p text:style-name="P32"/>
      <text:p text:style-name="P33"/>
      <text:p text:style-name="P34"><text:span text:style-name="T35">VIRŠININKAS</text:span><text:span text:style-name="T36"><text:tab/>JONAS LISAUSKAS</text:span></text:p>
      <text:soft-page-break/>
      <text:p text:style-name="P37"><text:span text:style-name="T38">PATVIRTINTA</text:span></text:p>
      <text:p text:style-name="P39">Valstybinės sėklų ir grūdų tarnybos</text:p>
      <text:p text:style-name="P40">prie Žemės ūkio ministerijos viršininko</text:p>
      <text:p text:style-name="P41">2005 m. birželio 3 d. įsakymu Nr. 1A-81</text:p>
      <text:p text:style-name="P42"/>
      <text:p text:style-name="P43"><text:span text:style-name="T44">SODO AUGALŲ DAUGINAMOSIOS MEDŽIAGOS APROBAVIMO TAISYKLĖ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Sodo augalų dauginamosios medžiagos aprobavimo taisyklėse (toliau – taisyklės) nurodomi aprobavimo reikalavimai sodo augalų dauginamajai medžiagai.</text:span></text:p>
      <text:p text:style-name="P54"><text:span text:style-name="T55">2</text:span><text:span text:style-name="T56">. Aprobavimo tikslai:</text:span></text:p>
      <text:p text:style-name="P57"><text:span text:style-name="T58">2.1</text:span><text:span text:style-name="T59">. nustatyti dauginamosios medžiagos veislinį grynumą;</text:span></text:p>
      <text:p text:style-name="P60"><text:span text:style-name="T61">2.2</text:span><text:span text:style-name="T62">. nustatyti ligotumą;</text:span></text:p>
      <text:p text:style-name="P63"><text:span text:style-name="T64">2.3</text:span><text:span text:style-name="T65">. nustatyti atitiktį kokybiniams reikalavimams;</text:span></text:p>
      <text:p text:style-name="P66"><text:span text:style-name="T67">2.4</text:span><text:span text:style-name="T68">. aprobavimą atlieka Valstybinės sėklų ir grūdų tarnybos prie Žemės ūkio ministerijos (toliau – Valstybinė sėklų ir grūdų tarnyba) aprobuotojas.</text:span></text:p>
      <text:p text:style-name="P69"/>
      <text:p text:style-name="P70"><text:span text:style-name="T71">II</text:span><text:span text:style-name="T72">.<text:s/></text:span><text:span text:style-name="T73">PAGRINDINĖS SĄVOKOS</text:span></text:p>
      <text:p text:style-name="P74"/>
      <text:p text:style-name="P75"><text:span text:style-name="T76">3</text:span><text:span text:style-name="T77">. Šiose taisyklėse vartojamos sąvokos:</text:span></text:p>
      <text:p text:style-name="P78"><text:span text:style-name="T79">3.1</text:span><text:span text:style-name="T80">.</text:span><text:span text:style-name="T81"><text:s/>Aprobuotojas<text:s/></text:span><text:span text:style-name="T82">– Valstybinės sėklų ir grūdų tarnybos specialistas, atliekantis sodo augalų dauginamosios medžiagos aprobavimą.</text:span></text:p>
      <text:p text:style-name="P83"><text:span text:style-name="T84">3.2</text:span><text:span text:style-name="T85">.<text:s/></text:span><text:span text:style-name="T86">Aprobavimas</text:span><text:span text:style-name="T87"><text:s/>– dauginamosios medžiagos veislinių savybių patikrinimas lauke, siekiant nustatyti dauginamosios medžiagos tinkamumą tam tikros veislės numatytos kategorijos dauginamajai medžiagai išauginti.</text:span></text:p>
      <text:p text:style-name="P88"><text:span text:style-name="T89">3.3</text:span><text:span text:style-name="T90">.<text:s/></text:span><text:span text:style-name="T91">Augalas kandidatas</text:span><text:span text:style-name="T92"><text:s/>– dauginamoji medžiaga, skirta superelitinės dauginamosios medžiagos išauginimui.</text:span></text:p>
      <text:p text:style-name="P93"><text:span text:style-name="T94">3.4</text:span><text:span text:style-name="T95">.<text:s/></text:span><text:span text:style-name="T96">Sėklinis poskiepis</text:span><text:span text:style-name="T97"><text:s/>– poskiepis, išaugintas iš sėklų, į kurį įskiepijamas skiepūglis.</text:span></text:p>
      <text:p text:style-name="P98"><text:span text:style-name="T99">3.5</text:span><text:span text:style-name="T100">.<text:s/></text:span><text:span text:style-name="T101">Skiepūglis</text:span><text:span text:style-name="T102"><text:s/>(ūglis / akutė) – dauginamosios medžiagos dalis, atskirai ar kartu su kitomis to augalo dalimis, skirta išauginti kitą augalą su tos pačios veislės charakteristika.</text:span></text:p>
      <text:p text:style-name="P103"><text:span text:style-name="T104">3.6</text:span><text:span text:style-name="T105">.<text:s/></text:span><text:span text:style-name="T106">Skiepūglinis sodas</text:span><text:span text:style-name="T107"><text:s/>– sodas, skirtas skiepūgliams išauginti.</text:span></text:p>
      <text:p text:style-name="P108"><text:span text:style-name="T109">3.7</text:span><text:span text:style-name="T110">.<text:s/></text:span><text:span text:style-name="T111">Sodo augalų dauginamosios medžiagos aprobavimo aktas</text:span><text:span text:style-name="T112"><text:s/>– dokumentas, kuriame nurodoma dauginamosios medžiagos atitiktis šių taisyklių reikalavimams.</text:span></text:p>
      <text:p text:style-name="P113"><text:span text:style-name="T114">3.8</text:span><text:span text:style-name="T115">.<text:s/></text:span><text:span text:style-name="T116">Vegetatyvinis poskiepis</text:span><text:span text:style-name="T117"><text:s/>– poskiepis, padaugintas vegetatyviniu būdu, gerai išsišaknijęs, į kurį įskiepijamas skiepūglis.</text:span></text:p>
      <text:p text:style-name="P118"/>
      <text:p text:style-name="P119"><text:span text:style-name="T120">III</text:span><text:span text:style-name="T121">.<text:s/></text:span><text:span text:style-name="T122">REIKALAVIMAI DAUGINAMAJAI MEDŽIAGAI</text:span></text:p>
      <text:p text:style-name="P123"/>
      <text:p text:style-name="P124"><text:span text:style-name="T125">4</text:span><text:span text:style-name="T126">. Sodo augalų dauginamoji medžiaga (toliau – dauginamoji medžiaga) aprobuojama ne mažiau kaip vieną kartą per metus tam tikru laikotarpiu:</text:span></text:p>
      <text:p text:style-name="P127"><text:span text:style-name="T128">4.1</text:span><text:span text:style-name="T129">. sėklavaisių ir kaulavaisių skiepūglinis sodas aprobuojamas birželio pabaigoje–liepos pradžioje, prieš imant ūglius akiavimui;</text:span></text:p>
      <text:p text:style-name="P130"><text:span text:style-name="T131">4.2</text:span><text:span text:style-name="T132">. sėkliniai ir vegetatyviniai poskiepiai aprobuojami rugpjūčio–rugsėjo mėnesiais;</text:span></text:p>
      <text:p text:style-name="P133"><text:span text:style-name="T134">4.3</text:span><text:span text:style-name="T135">. sėklavaisių ir kaulavaisių sodmenys aprobuojami rugpjūčio–rugsėjo mėnesiais.</text:span></text:p>
      <text:p text:style-name="P136"><text:span text:style-name="T137">5</text:span><text:span text:style-name="T138">. Dauginamosios medžiagos augintojas turi pateikti aprobuotojui Informacijos apie lauką aktą (2 priedas) iki kiekvienų metų birželio 15 d.</text:span></text:p>
      <text:p text:style-name="P139"><text:span text:style-name="T140">6</text:span><text:span text:style-name="T141">. Dauginamosios medžiagos augintojas turi pateikti aprobuotojui Lauko patikros duomenų aktą (3 priedas) iki kiekvienų metų liepos 15 d.</text:span></text:p>
      <text:p text:style-name="P142"><text:span text:style-name="T143">7</text:span><text:span text:style-name="T144">. Tikrinama Lauko patikros duomenų akte pateikta informacija ir ji palyginama su pateiktais pradiniais dokumentais apie dauginamąją medžiagą.</text:span></text:p>
      <text:p text:style-name="P145"><text:span text:style-name="T146">8</text:span><text:span text:style-name="T147">. Dauginamosios medžiagos aprobavimas atliekamas, jei Lauko patikros duomenų akte pateikta informacija yra teisinga.</text:span></text:p>
      <text:p text:style-name="P148"><text:span text:style-name="T149">9</text:span><text:span text:style-name="T150">. Dauginamoji medžiaga lauke turi būti pasodinta eilėmis. Augalai turi būti pasodinti tokiu būdu, kad nebūtų sumaišyti su kitos veislės augalais. Kiekvienos veislės pirmieji augalai eilėje turi būti aiškiai pažymėti.</text:span></text:p>
      <text:p text:style-name="P151"><text:span text:style-name="T152">10</text:span><text:span text:style-name="T153">. Prieš pradedant aprobavimą, patikrinamas aprobuojamas plotas (ar augalų kiekis), taip pat numatomas kontrolinių laukelių (ar augalų) skaičius ir jų vietos aprobuojamame plote:</text:span></text:p>
      <text:p text:style-name="P154"><text:span text:style-name="T155">10.1</text:span><text:span text:style-name="T156">. kontroliniai laukeliai įvertinimui parenkami atskirai kiekvienai augalų rūšiai, veislei ir poskiepių tipui, kiekvienai dauginamosios medžiagos ar sodmenų amžiaus grupei;</text:span></text:p>
      <text:p text:style-name="P157"><text:span text:style-name="T158">10.2</text:span><text:span text:style-name="T159">. kontrolinių laukelių dydis ir augalų skaičius juose:</text:span></text:p>
      <text:p text:style-name="P160"><text:span text:style-name="T161">10.2.1</text:span><text:span text:style-name="T162">. sėklavaisinių ir kaulavaisinių augalų medelynuose – 100 augalų vienoje eilėje arba po 50 medelių dviejose gretimose eilėse, arba po 25 medelius keturiose gretimose eilėse. Poskiepiams normalaus tankumo dvi gretimos eilės po 10 m;</text:span></text:p>
      <text:p text:style-name="P163"><text:span text:style-name="T164">10.2.2</text:span><text:span text:style-name="T165">. kontrolinių laukelių kiekis priklauso nuo aprobuojamo ploto:</text:span></text:p>
      <text:p text:style-name="P166"><text:span text:style-name="T167">10.2.2.1</text:span><text:span text:style-name="T168">. iki 0,5 ha – 1 kontrolinis laukelis;</text:span></text:p>
      <text:p text:style-name="P169"><text:span text:style-name="T170">10.2.2.2</text:span><text:span text:style-name="T171">. 0,5–1 ha – 2 kontroliniai laukeliai;</text:span></text:p>
      <text:p text:style-name="P172"><text:span text:style-name="T173">10.2.2.3</text:span><text:span text:style-name="T174">. 1–2 ha – 3 kontroliniai laukeliai;</text:span></text:p>
      <text:p text:style-name="P175"><text:span text:style-name="T176">10.2.2.4</text:span><text:span text:style-name="T177">. daugiau kaip 2 ha, kiekvienam papildomam 0,5 ha plotui – 1 papildomas kontrolinis laukelis.</text:span></text:p>
      <text:p text:style-name="P178"><text:span text:style-name="T179">11</text:span><text:span text:style-name="T180">. Nenormalūs augalai rasti aprobavimo metu turi būti pašalinti, o jei randami kitos veislės augalai, jie turi būti aiškiai pažymėti etiketėmis.</text:span></text:p>
      <text:p text:style-name="P181"><text:span text:style-name="T182">12</text:span><text:span text:style-name="T183">. Atlikus aprobavimą, užpildomas Sodo augalų dauginamosios medžiagos aprobavimo aktas (1 priedas).</text:span></text:p>
      <text:p text:style-name="P184"><text:span text:style-name="T185">13</text:span><text:span text:style-name="T186">. Dauginamoji medžiaga, kuri atitinka šiose taisyklėse keliamus reikalavimus, aprobuojama kaip superelitinės, elitinės ar sertifikuotos kategorijos dauginamoji medžiaga.</text:span></text:p>
      <text:p text:style-name="P187"><text:span text:style-name="T188">14</text:span><text:span text:style-name="T189">. Jei dauginamoji medžiaga neatitinka šiose taisyklėse keliamų reikalavimų, tai nurodoma Sodo augalų dauginamosios medžiagos aprobavimo akte.</text:span></text:p>
      <text:p text:style-name="P190"><text:span text:style-name="T191">15</text:span><text:span text:style-name="T192">. Dauginamoji medžiaga turi būti iškasama ar iš jos pjaunami ūgliai tik tuomet, kai ji yra visiškai subrendusi:</text:span></text:p>
      <text:p text:style-name="P193"><text:span text:style-name="T194">15.1</text:span><text:span text:style-name="T195">. skiepūgliai turi turėti ne mažiau kaip 6 gerai išsivysčiusius, subrendusius, tinkamus akiuoti pumpurus;</text:span></text:p>
      <text:p text:style-name="P196"><text:span text:style-name="T197">15.2</text:span><text:span text:style-name="T198">. iškastos dauginamosios medžiagos šaknys turi būti sveikos ir gerai išsivysčiusios.</text:span></text:p>
      <text:p text:style-name="P199"><text:span text:style-name="T200">16</text:span><text:span text:style-name="T201">. Dauginamoji medžiaga turi būti atsargiai iškasama, pakuojama, saugoma ir transportuojama taip, kad būtų išvengta šaknų išdžiūvimo.</text:span></text:p>
      <text:p text:style-name="P202"/>
      <text:p text:style-name="P203"><text:span text:style-name="T204">V</text:span><text:span text:style-name="T205">.<text:s/></text:span><text:span text:style-name="T206">REIKALAVIMAI SUPERELITINEI DAUGINAMAJAI MEDŽIAGAI</text:span></text:p>
      <text:p text:style-name="P207"/>
      <text:p text:style-name="P208"><text:span text:style-name="T209">17</text:span><text:span text:style-name="T210">. Superelitinė dauginamoji medžiaga turi būti aprobuojama, jei:</text:span></text:p>
      <text:p text:style-name="P211"><text:span text:style-name="T212">17.1</text:span><text:span text:style-name="T213">. dauginimui parinktas augalas kandidatas buvo neapkrėstas virusais;</text:span></text:p>
      <text:p text:style-name="P214"><text:span text:style-name="T215">17.2</text:span><text:span text:style-name="T216">. neapkrėsti virusais superelitiniai augalai auginami šiltnamiuose, izoliuotuose nuo amarų;</text:span></text:p>
      <text:p text:style-name="P217"><text:span text:style-name="T218">17.3</text:span><text:span text:style-name="T219">. kiekvienas augalas auginamas atskirame vazone ar dėžutėje ligomis neapkrėstoje dauginimo terpėje;</text:span></text:p>
      <text:p text:style-name="P220"><text:span text:style-name="T221">17.4</text:span><text:span text:style-name="T222">. augalai nežydi;</text:span></text:p>
      <text:p text:style-name="P223"><text:span text:style-name="T224">17.5</text:span><text:span text:style-name="T225">. augalai neapkrėsti kenksmingais organizmais ir ligomis, kurie nurodyti Privalomųjų sodo augalų dauginamosios medžiagos kokybės reikalavimų 2 priede;</text:span></text:p>
      <text:p text:style-name="P226"/>
      <text:p text:style-name="P227"><text:span text:style-name="T228">VI</text:span><text:span text:style-name="T229">.<text:s/></text:span><text:span text:style-name="T230">REIKALAVIMAI ELITINEI DAUGINAMAJAI MEDŽIAGAI</text:span></text:p>
      <text:p text:style-name="P231"/>
      <text:p text:style-name="P232"><text:span text:style-name="T233">18</text:span><text:span text:style-name="T234">. Elitinė dauginamoji medžiaga turi būti aprobuojama, jei:</text:span></text:p>
      <text:p text:style-name="P235"><text:span text:style-name="T236">18.1</text:span><text:span text:style-name="T237">. elitinė dauginamoji medžiaga išauginta iš superelitinės dauginamosios medžiagos;</text:span></text:p>
      <text:p text:style-name="P238"><text:span text:style-name="T239">18.2</text:span><text:span text:style-name="T240">. elitinė dauginamoji medžiaga auginama specialiai jai įrengtame lauke ir yra aiškiai pažymėta žymekliu;</text:span></text:p>
      <text:p text:style-name="P241"><text:span text:style-name="T242">18.3</text:span><text:span text:style-name="T243">. dauginamoji medžiaga pakankamai sveika, neapkrėsta ligomis ir kenkėjais;</text:span></text:p>
      <text:p text:style-name="P244"><text:span text:style-name="T245">18.4</text:span><text:span text:style-name="T246">. dauginamoji medžiaga neapkrėsta kenksmingais organizmais, kurie nurodyti Privalomųjų sodo augalų dauginamosios medžiagos kokybės reikalavimų 2 priede. Dauginamoji medžiaga pašalinama, jei nustatomas apsikrėtimas karantininiais organizmais;</text:span></text:p>
      <text:p text:style-name="P247"><text:span text:style-name="T248">18.5</text:span><text:span text:style-name="T249">. augalai nežydi;</text:span></text:p>
      <text:p text:style-name="P250"><text:span text:style-name="T251">18.6</text:span><text:span text:style-name="T252">. dauginamoji medžiaga auginama 50 m atstumu nuo augalų, kurie buvo netirti nuo virusų. Izoliacinis atstumas neužkrėsto virusais kaulavaisių skiepūglinio ar sėklinio sodo nuo kitų kaulavaisinių sodų turi būti ne mažesnis kaip 700 m, o neužkrėsto virusais sėklavaisių skiepūglinio ar sėklinio sodo nuo kitų sėklavaisinių sodų – ne mažesnis kaip 50 m;</text:span></text:p>
      <text:p text:style-name="P253"><text:span text:style-name="T254">18.7</text:span><text:span text:style-name="T255">. kaulavaisių elitinio skiepūglinio sodo, įveisto neužkrėsta virusais superelitine dauginamąja medžiaga, amžius – 1–4 m., o sodo, įveisto tirta dėl užkrėtimo virusais superelitine dauginamąja medžiaga, amžius – 1–8 m. Sėklavaisių elitinio skiepūglinio sodo, įveisto neužkrėsta virusais superelitine dauginamąja medžiaga, amžius – 1–6 m., o sodo, įveisto tirta dėl užkrėtimo virusais superelitine dauginamąja medžiaga, amžius – 1–12 m. Elitinio skiepūglinio sodo amžius, remiantis virusologinių testų rezultatais, gali būti nustatytas ilgesnis arba trumpesnis;</text:span></text:p>
      <text:p text:style-name="P256"><text:span text:style-name="T257">18.8</text:span><text:span text:style-name="T258">. sėklavaisių elitinio vegetatyvinių poskiepių dauginimo augyno, įveisto neužkrėsta virusais superelitine dauginamąja medžiaga, amžius 8–12 m., o kaulavaisių – 6–10 metų. Elitinio vegetatyvinių poskiepių dauginimo augyno amžius, remiantis virusologinių testų rezultatais, gali būti nustatytas ilgesnis arba trumpesnis.</text:span></text:p>
      <text:p text:style-name="P259"/>
      <text:p text:style-name="P260"><text:span text:style-name="T261">VII</text:span><text:span text:style-name="T262">.<text:s/></text:span><text:span text:style-name="T263">REIKALAVIMAI SERTIFIKUOTAI DAUGINAMAJAI MEDŽIAGAI</text:span></text:p>
      <text:p text:style-name="P264"/>
      <text:p text:style-name="P265"><text:span text:style-name="T266">19</text:span><text:span text:style-name="T267">. Sertifikuota dauginamoji medžiaga turi būti aprobuojama, jei:</text:span></text:p>
      <text:p text:style-name="P268"><text:span text:style-name="T269">19.1</text:span><text:span text:style-name="T270">. sertifikuota dauginamoji medžiaga išauginta iš elitinės dauginamosios medžiagos;</text:span></text:p>
      <text:p text:style-name="P271"><text:span text:style-name="T272">19.2</text:span><text:span text:style-name="T273">. sertifikuota dauginamoji medžiaga auginama specialiai jai įrengtame lauke ir yra aiškiai pažymėta atitinkamu žymeniu;</text:span></text:p>
      <text:p text:style-name="P274"><text:span text:style-name="T275">19.3</text:span><text:span text:style-name="T276">. dauginamoji medžiaga neapkrėsta kenksmingais organizmais, kurie nurodyti Privalomųjų sodo augalų dauginamosios medžiagos kokybės reikalavimų 2 priede. Dauginamoji medžiaga pašalinama, jei nustatomas apsikrėtimas karantininiais organizmais;</text:span></text:p>
      <text:p text:style-name="P277"><text:span text:style-name="T278">19.4</text:span><text:span text:style-name="T279">. dauginamoji medžiaga yra auginama 5 m atstumu nuo augalų, kurie buvo netirti nuo virusų. Izoliacinis atstumas neužkrėsto virusais kaulavaisių skiepūglinio ar sėklinio sodo nuo kitų kaulavaisinių sodų turi būti ne mažesnis kaip 700 m, o neužkrėsto virusais sėklavaisių skiepūglinio ar sėklinio sodo nuo kitų sėklavaisinių sodų – ne mažesnis kaip 50 m;</text:span></text:p>
      <text:p text:style-name="P280"><text:span text:style-name="T281">19.5</text:span><text:span text:style-name="T282">. kaulavaisių sertifikuoto skiepūglinio sodo, įveisto neužkrėsta virusais elitine dauginamąja medžiaga, amžius – 1–4 m., o sodo, įveisto tirta dėl užkrėtimo virusais elitine dauginamąja medžiaga, amžius – 1–8 m. Sėklavaisių sertifikuoto skiepūglinio sodo, įveisto neužkrėsta virusais elitine dauginamąja medžiaga, amžius – 1–6 m., o sodo, įveisto tirta dėl užkrėtimo virusais elitine dauginamąja medžiaga, amžius – 1–12 m. Sertifikuoto skiepūglinio sodo amžius, remiantis virusologinių testų rezultatais, gali būti nustatytas ilgesnis arba trumpesnis;</text:span></text:p>
      <text:p text:style-name="P283"><text:span text:style-name="T284">19.6</text:span><text:span text:style-name="T285">. sėklavaisių sertifikuoto vegetatyvinių poskiepių dauginimo augyno, įveisto neužkrėsta virusais elitine dauginamąja medžiaga, amžius 8–12 m., o kaulavaisių – 6–10 metų. Sertifikuoto vegetatyvinių poskiepių dauginimo augyno amžius, remiantis virusologinių testų rezultatais, gali būti nustatytas ilgesnis arba trumpesnis.</text:span></text:p>
      <text:p text:style-name="P286"/>
      <text:p text:style-name="P287"><text:span text:style-name="T288">VIII</text:span><text:span text:style-name="T289">.<text:s/></text:span><text:span text:style-name="T290">REIKALAVIMAI SĖKLINIAMS POSKIEPIAMS</text:span></text:p>
      <text:p text:style-name="P291"/>
      <text:p text:style-name="P292"><text:span text:style-name="T293">20</text:span><text:span text:style-name="T294">. Sėkliniai poskiepiai turi būti aprobuojami, jei:</text:span></text:p>
      <text:p text:style-name="P295"><text:span text:style-name="T296">20.1</text:span><text:span text:style-name="T297">. poskiepiai išauginti iš sertifikuotų neapkrėstų virusais vaismedžių sėklų;</text:span></text:p>
      <text:p text:style-name="P298"><text:span text:style-name="T299">20.2</text:span><text:span text:style-name="T300">. poskiepiai neapkrėsti kenksmingais organizmais, kurie nurodyti Privalomųjų sodo augalų dauginamosios medžiagos kokybės reikalavimų 2 priede. Poskiepiai pašalinami, jei nustatomas apsikrėtimas karantininiais organizmais;</text:span></text:p>
      <text:p text:style-name="P301"><text:span text:style-name="T302">20.3</text:span><text:span text:style-name="T303">. poskiepiai yra vienodi, tapatūs tipui ar veislei.</text:span></text:p>
      <text:p text:style-name="P304"><text:span text:style-name="T305">21</text:span><text:span text:style-name="T306">. Sėkliniai poskiepiai turi būti atsargiai iškasami, pakuojami, transportuojami taip, kad būtų išvengta šaknų išdžiūvimo.</text:span></text:p>
      <text:p text:style-name="P307"/>
      <text:p text:style-name="P308"><text:span text:style-name="T309">IX</text:span><text:span text:style-name="T310">.<text:s/></text:span><text:span text:style-name="T311">REIKALAVIMAI VEGETATYVINIAMS POSKIEPIAMS</text:span></text:p>
      <text:p text:style-name="P312"/>
      <text:p text:style-name="P313"><text:span text:style-name="T314">22</text:span><text:span text:style-name="T315">. Vegetatyviniai poskiepiai turi būti aprobuojami, jei:</text:span></text:p>
      <text:p text:style-name="P316"><text:span text:style-name="T317">22.1</text:span><text:span text:style-name="T318">. dauginimo auginas įveistas neužkrėstais arba tirtais nuo virusų poskiepiais;</text:span></text:p>
      <text:p text:style-name="P319"><text:span text:style-name="T320">22.2</text:span><text:span text:style-name="T321">. poskiepiai neapkrėsti kenksmingais organizmais, kurie nurodyti Privalomųjų sodo augalų dauginamosios medžiagos kokybės reikalavimų 2 priede. Poskiepiai pašalinami, jei nustatomas apsikrėtimas karantininiais organizmais;</text:span></text:p>
      <text:p text:style-name="P322"><text:span text:style-name="T323">22.3</text:span><text:span text:style-name="T324">. poskiepiai pakankamai sveiki, neapkrėsti ligomis ir kenkėjais;</text:span></text:p>
      <text:p text:style-name="P325"><text:span text:style-name="T326">22.4</text:span><text:span text:style-name="T327">. poskiepiai yra vienodi, tapatūs tipui ar veislei;</text:span></text:p>
      <text:p text:style-name="P328"><text:span text:style-name="T329">22.5</text:span><text:span text:style-name="T330">. izoliacinis atstumas tarp vegetatyvinių poskiepių augynų, įveistų neužkrėstais virusais sodmenimis, ir vegetatyvinių poskiepių augynų, įveistų tirtais dėl užsikrėtimo virusais sodmenimis, turi būti ne mažesnis kaip 50 m.</text:span></text:p>
      <text:p text:style-name="P331"><text:span text:style-name="T332">23</text:span><text:span text:style-name="T333">. Vegetatyviniai poskiepiai turi būti atsargiai iškasami, pakuojami, transportuojami taip, kad būtų išvengta šaknų išdžiūvimo.</text:span></text:p>
      <text:p text:style-name="P334"/>
      <text:p text:style-name="P335"><text:span text:style-name="T336">X</text:span><text:span text:style-name="T337">.<text:s/></text:span><text:span text:style-name="T338">REIKALAVIMAI SERTIFIKUOTIEMS AUGALAMS</text:span></text:p>
      <text:p text:style-name="P339"/>
      <text:p text:style-name="P340"><text:span text:style-name="T341">24</text:span><text:span text:style-name="T342">. Sertifikuoti augalai turi būti aprobuojami, jei:</text:span></text:p>
      <text:p text:style-name="P343"><text:span text:style-name="T344">24.1</text:span><text:span text:style-name="T345">. sertifikuoti augalai padauginti iš sertifikuotos dauginamosios medžiagos, kuri buvo įskiepyta į sertifikuotą poskiepį;</text:span></text:p>
      <text:p text:style-name="P346"><text:span text:style-name="T347">24.2</text:span><text:span text:style-name="T348">. sertifikuoti augalai neapkrėsti kenksmingais organizmais, kurie nurodyti Privalomųjų sodo augalų dauginamosios medžiagos kokybės reikalavimų 2 priede. Augalai pašalinami, jei nustatomas apsikrėtimas karantininiais organizmais.</text:span></text:p>
      <text:p text:style-name="P349"><text:span text:style-name="T350">25</text:span><text:span text:style-name="T351">. Sertifikuoti augalai nurodomi kaip neužkrėsti virusais (n. v.) augalai, jei padauginti iš neapkrėstos virusais sertifikuotos medžiagos;</text:span></text:p>
      <text:p text:style-name="P352"><text:span text:style-name="T3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6T08:21:00Z</meta:creation-date>
    <dc:date>2016-05-16T08:21:00Z</dc:date>
    <meta:template xlink:href="Normal" xlink:type="simple"/>
    <meta:editing-cycles>2</meta:editing-cycles>
    <meta:editing-duration>PT0S</meta:editing-duration>
    <meta:document-statistic meta:page-count="5" meta:paragraph-count="112" meta:word-count="1697" meta:character-count="12504" meta:row-count="389" meta:non-whitespace-character-count="10919"/>
  </office:meta>
</office:document-meta>
</file>