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ableColumn29" style:family="table-column">
      <style:table-column-properties style:column-width="2.8458in"/>
    </style:style>
    <style:style style:name="TableColumn30" style:family="table-column">
      <style:table-column-properties style:column-width="0.3562in"/>
    </style:style>
    <style:style style:name="TableColumn31" style:family="table-column">
      <style:table-column-properties style:column-width="3.6416in"/>
    </style:style>
    <style:style style:name="Table28" style:family="table">
      <style:table-properties style:width="6.8437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fo:text-indent="0.5145in"/>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fo:color="#000000"/>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5145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5145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5145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master-page-name="MPF1" style:family="paragraph">
      <style:paragraph-properties fo:break-before="page" fo:text-indent="3.543in" style:page-number="1"/>
    </style:style>
    <style:style style:name="T103" style:parent-style-name="DefaultParagraphFont" style:family="text">
      <style:text-properties style:font-name="TimesLT" style:font-size-complex="12pt" fo:language="en" fo:country="GB"/>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P177" style:parent-style-name="Normal" style:master-page-name="MPF2" style:family="paragraph">
      <style:paragraph-properties fo:break-before="page" fo:text-indent="3.543in" style:page-number="1"/>
    </style:style>
    <style:style style:name="T183" style:parent-style-name="DefaultParagraphFont" style:family="text">
      <style:text-properties style:font-name="TimesLT" style:font-size-complex="12pt" fo:language="en" fo:country="GB"/>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style:tab-stops>
          <style:tab-stop style:type="left" style:leader-style="solid" style:leader-text="_" style:position="0.475in"/>
          <style:tab-stop style:type="left" style:leader-style="solid" style:leader-text="_" style:position="2.0979in"/>
          <style:tab-stop style:type="left" style:leader-style="solid" style:leader-text="_" style:position="2.8895in"/>
        </style:tab-stops>
      </style:paragraph-properties>
      <style:text-properties fo:color="#000000"/>
    </style:style>
    <style:style style:name="P191" style:parent-style-name="Normal" style:family="paragraph">
      <style:paragraph-properties fo:text-align="justify">
        <style:tab-stops>
          <style:tab-stop style:type="left" style:leader-style="solid" style:leader-text="_" style:position="3.1666in"/>
        </style:tab-stops>
      </style:paragraph-properties>
      <style:text-properties fo:color="#000000"/>
    </style:style>
    <style:style style:name="P192" style:parent-style-name="Normal" style:family="paragraph">
      <style:paragraph-properties fo:text-align="justify">
        <style:tab-stops>
          <style:tab-stop style:type="center" style:position="1.6229in"/>
        </style:tab-stops>
      </style:paragraph-properties>
    </style:style>
    <style:style style:name="T193" style:parent-style-name="DefaultParagraphFont" style:family="text">
      <style:text-properties fo:color="#000000" style:text-position="30% 100%"/>
    </style:style>
    <style:style style:name="P194" style:parent-style-name="Normal" style:family="paragraph">
      <style:paragraph-properties fo:text-align="justify"/>
      <style:text-properties fo:color="#000000"/>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style:tab-stops>
          <style:tab-stop style:type="left" style:leader-style="solid" style:leader-text="_" style:position="1.5041in"/>
        </style:tab-stops>
      </style:paragraph-properties>
      <style:text-properties fo:color="#000000"/>
    </style:style>
    <style:style style:name="P197" style:parent-style-name="Normal" style:family="paragraph">
      <style:paragraph-properties fo:text-align="justify"/>
      <style:text-properties fo:color="#000000"/>
    </style:style>
    <style:style style:name="P198" style:parent-style-name="Normal" style:family="paragraph">
      <style:paragraph-properties fo:text-align="justify"/>
      <style:text-properties fo:color="#000000"/>
    </style:style>
    <style:style style:name="P199" style:parent-style-name="Normal" style:family="paragraph">
      <style:paragraph-properties fo:text-align="justify">
        <style:tab-stops>
          <style:tab-stop style:type="left" style:leader-style="solid" style:leader-text="_" style:position="0.4354in"/>
          <style:tab-stop style:type="left" style:leader-style="solid" style:leader-text="_" style:position="1.9395in"/>
        </style:tab-stops>
      </style:paragraph-properties>
      <style:text-properties fo:color="#000000"/>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style:text-properties fo:color="#000000"/>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style:text-properties fo:color="#000000"/>
    </style:style>
    <style:style style:name="P205" style:parent-style-name="Normal" style:family="paragraph">
      <style:paragraph-properties fo:text-align="justify"/>
      <style:text-properties fo:color="#000000"/>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style:tab-stops>
          <style:tab-stop style:type="right" style:leader-style="solid" style:leader-text="_" style:position="6.69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tab-stops>
          <style:tab-stop style:type="center" style:position="3.602in"/>
        </style:tab-stops>
      </style:paragraph-properties>
    </style:style>
    <style:style style:name="T212" style:parent-style-name="DefaultParagraphFont" style:family="text">
      <style:text-properties fo:color="#000000" style:text-position="30% 100%"/>
    </style:style>
    <style:style style:name="P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4" style:parent-style-name="Normal" style:family="paragraph">
      <style:paragraph-properties fo:text-align="justify">
        <style:tab-stops>
          <style:tab-stop style:type="center" style:position="3.602in"/>
        </style:tab-stops>
      </style:paragraph-properties>
    </style:style>
    <style:style style:name="T215" style:parent-style-name="DefaultParagraphFont" style:family="text">
      <style:text-properties fo:color="#000000" style:text-position="30% 100%"/>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style:tab-stops>
          <style:tab-stop style:type="right" style:leader-style="solid" style:leader-text="_" style:position="6.693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text-position="30% 100%"/>
    </style:style>
    <style:style style:name="P222" style:parent-style-name="Normal" style:family="paragraph">
      <style:paragraph-properties fo:text-align="justify">
        <style:tab-stops>
          <style:tab-stop style:type="left" style:leader-style="solid" style:leader-text="_" style:position="1.9395in"/>
          <style:tab-stop style:type="left" style:leader-style="solid" style:leader-text="_" style:position="4.6312in"/>
          <style:tab-stop style:type="left" style:leader-style="solid" style:leader-text="_" style:position="6.0166in"/>
        </style:tab-stops>
      </style:paragraph-properties>
      <style:text-properties fo:color="#000000"/>
    </style:style>
    <style:style style:name="P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4" style:parent-style-name="Normal" style:family="paragraph">
      <style:paragraph-properties fo:text-align="justify">
        <style:tab-stops>
          <style:tab-stop style:type="center" style:position="3.4041in"/>
        </style:tab-stops>
      </style:paragraph-properties>
    </style:style>
    <style:style style:name="T225" style:parent-style-name="DefaultParagraphFont" style:family="text">
      <style:text-properties fo:color="#000000" style:text-position="30% 100%"/>
    </style:style>
    <style:style style:name="P226" style:parent-style-name="Normal" style:family="paragraph">
      <style:paragraph-properties fo:text-align="justify">
        <style:tab-stops>
          <style:tab-stop style:type="left" style:leader-style="solid" style:leader-text="_" style:position="6.0166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tab-stops>
          <style:tab-stop style:type="left" style:leader-style="solid" style:leader-text="_" style:position="1.3854in"/>
          <style:tab-stop style:type="right" style:leader-style="solid" style:leader-text="_" style:position="6.689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tab-stops>
          <style:tab-stop style:type="center" style:position="2.375in"/>
        </style:tab-stops>
      </style:paragraph-properties>
      <style:text-properties fo:color="#000000" style:text-position="30% 100%"/>
    </style:style>
    <style:style style:name="P235" style:parent-style-name="Normal" style:family="paragraph">
      <style:paragraph-properties fo:text-align="justify"/>
      <style:text-properties fo:color="#000000"/>
    </style:style>
    <style:style style:name="P236" style:parent-style-name="Normal" style:family="paragraph">
      <style:paragraph-properties fo:text-align="justify">
        <style:tab-stops>
          <style:tab-stop style:type="left" style:leader-style="solid" style:leader-text="_" style:position="2.2562in"/>
          <style:tab-stop style:type="left" style:leader-style="solid" style:leader-text="_" style:position="5.1062in"/>
        </style:tab-stops>
      </style:paragraph-properties>
      <style:text-properties fo:color="#000000"/>
    </style:style>
    <style:style style:name="P237" style:parent-style-name="Normal" style:family="paragraph">
      <style:paragraph-properties fo:text-align="justify">
        <style:tab-stops>
          <style:tab-stop style:type="left" style:leader-style="solid" style:leader-text="_" style:position="3.5229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TableColumn245" style:family="table-column">
      <style:table-column-properties style:column-width="3.4722in" style:use-optimal-column-width="false"/>
    </style:style>
    <style:style style:name="TableColumn246" style:family="table-column">
      <style:table-column-properties style:column-width="1.5708in" style:use-optimal-column-width="false"/>
    </style:style>
    <style:style style:name="TableColumn247" style:family="table-column">
      <style:table-column-properties style:column-width="1.6493in" style:use-optimal-column-width="false"/>
    </style:style>
    <style:style style:name="Table244" style:family="table">
      <style:table-properties style:width="6.6923in" fo:margin-left="0in" table:align="lef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font-size-complex="12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12p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font-size-complex="12p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font-size-complex="12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font-size-complex="12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font-size-complex="12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font-size-complex="12p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font-size-complex="12p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font-size-complex="12pt"/>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style:font-size-complex="12p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font-size-complex="12p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font-size-complex="12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font-size-complex="12p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font-size-complex="12p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color="#000000"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font-size-complex="12p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font-size-complex="12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color="#000000"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style:font-size-complex="12p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font-size-complex="12p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style:font-size-complex="12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style:font-size-complex="12p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color="#000000"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style:font-size-complex="12p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style:font-size-complex="12pt"/>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style:font-size-complex="12p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color="#000000" style:font-size-complex="12p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font-size-complex="12p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font-size-complex="12p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color="#000000"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font-size-complex="12p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font-size-complex="12pt"/>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color="#000000" style:font-size-complex="12pt"/>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tab-stops>
          <style:tab-stop style:type="right" style:leader-style="solid" style:leader-text="_" style:position="6.69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tab-stops>
          <style:tab-stop style:type="center" style:position="3.5625in"/>
        </style:tab-stops>
      </style:paragraph-properties>
    </style:style>
    <style:style style:name="T486" style:parent-style-name="DefaultParagraphFont" style:family="text">
      <style:text-properties fo:color="#000000" style:text-position="30% 100%"/>
    </style:style>
    <style:style style:name="P487" style:parent-style-name="Normal" style:family="paragraph">
      <style:paragraph-properties fo:text-align="justify"/>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tab-stops>
          <style:tab-stop style:type="right" style:leader-style="solid" style:leader-text="_" style:position="6.69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tab-stops>
          <style:tab-stop style:type="center" style:position="3.4833in"/>
        </style:tab-stops>
      </style:paragraph-properties>
    </style:style>
    <style:style style:name="T506" style:parent-style-name="DefaultParagraphFont" style:family="text">
      <style:text-properties fo:color="#000000" style:text-position="30% 100%"/>
    </style:style>
    <style:style style:name="P507" style:parent-style-name="Normal" style:family="paragraph">
      <style:paragraph-properties fo:text-align="justify">
        <style:tab-stops>
          <style:tab-stop style:type="left" style:leader-style="solid" style:leader-text="_" style:position="1.583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text-properties fo:color="#000000"/>
    </style:style>
    <style:style style:name="TableColumn519" style:family="table-column">
      <style:table-column-properties style:column-width="3.5666in" style:use-optimal-column-width="false"/>
    </style:style>
    <style:style style:name="TableColumn520" style:family="table-column">
      <style:table-column-properties style:column-width="3.1256in" style:use-optimal-column-width="false"/>
    </style:style>
    <style:style style:name="Table518" style:family="table">
      <style:table-properties style:width="6.6923in" fo:margin-left="0in" table:align="lef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fo:text-indent="0.4923in"/>
      <style:text-properties fo:color="#000000" style:text-position="25% 100%"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text-indent="0.4923in"/>
      <style:text-properties fo:color="#000000" style:text-position="25% 100%" style:font-size-complex="12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text-position="25% 100%"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fo:text-indent="0.4923in"/>
      <style:text-properties fo:color="#000000" style:font-size-complex="12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fo:text-indent="0.4923in"/>
      <style:text-properties fo:color="#000000"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text-indent="0.4923in"/>
      <style:text-properties fo:color="#000000" style:font-size-complex="12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fo:text-indent="0.4923in"/>
      <style:text-properties fo:color="#000000"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fo:text-indent="0.4923in"/>
      <style:text-properties fo:color="#000000" style:font-size-complex="12pt"/>
    </style:style>
    <style:style style:name="P542" style:parent-style-name="Normal" style:family="paragraph">
      <style:paragraph-properties fo:text-align="justify" fo:text-indent="0.4923in"/>
      <style:text-properties fo:color="#000000" style:font-size-complex="12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text-indent="0.4923in"/>
      <style:text-properties fo:color="#000000"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text-indent="0.4923in"/>
      <style:text-properties fo:color="#000000" style:font-size-complex="12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text-indent="0.4923in"/>
      <style:text-properties fo:color="#000000"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text-indent="0.4923in"/>
      <style:text-properties fo:color="#000000" style:font-size-complex="12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text-indent="0.4923in"/>
      <style:text-properties fo:color="#000000"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fo:text-indent="0.4923in"/>
      <style:text-properties fo:color="#000000" style:font-size-complex="12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text-indent="0.4923in"/>
      <style:text-properties fo:color="#000000"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4923in"/>
      <style:text-properties fo:color="#000000" style:font-size-complex="12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text-indent="0.4923in"/>
      <style:text-properties fo:color="#000000"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fo:text-indent="0.4923in"/>
      <style:text-properties fo:color="#000000" style:font-size-complex="12p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text-indent="0.4923in"/>
      <style:text-properties fo:color="#000000"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text-indent="0.4923in"/>
      <style:text-properties fo:color="#000000" style:font-size-complex="12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text-indent="0.4923in"/>
      <style:text-properties fo:color="#000000"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fo:text-indent="0.4923in"/>
      <style:text-properties fo:color="#000000" style:font-size-complex="12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4923in"/>
      <style:text-properties fo:color="#000000"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text-indent="0.4923in"/>
      <style:text-properties fo:color="#000000" style:font-size-complex="12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text-indent="0.4923in"/>
      <style:text-properties fo:color="#000000" style:font-size-complex="12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fo:text-indent="0.4923in"/>
      <style:text-properties fo:color="#000000" style:font-size-complex="12p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text-indent="0.4923in"/>
      <style:text-properties fo:color="#000000"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text-indent="0.4923in"/>
      <style:text-properties fo:color="#000000" style:font-size-complex="12p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text-indent="0.4923in"/>
      <style:text-properties fo:color="#000000"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fo:text-indent="0.4923in"/>
      <style:text-properties fo:color="#000000" style:font-size-complex="12p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text-indent="0.4923in"/>
      <style:text-properties fo:color="#000000"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fo:text-indent="0.4923in"/>
      <style:text-properties fo:color="#000000" style:font-size-complex="12p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text-indent="0.4923in"/>
      <style:text-properties fo:color="#000000"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text-indent="0.4923in"/>
      <style:text-properties fo:color="#000000" style:font-size-complex="12p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4923in"/>
      <style:text-properties fo:color="#000000"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fo:text-indent="0.4923in"/>
      <style:text-properties fo:color="#000000" style:font-size-complex="12pt"/>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P615" style:parent-style-name="Normal" style:master-page-name="MPF3" style:family="paragraph">
      <style:paragraph-properties fo:break-before="page" fo:text-indent="3.543in"/>
    </style:style>
    <style:style style:name="T621" style:parent-style-name="DefaultParagraphFont" style:family="text">
      <style:text-properties style:font-name="TimesLT" style:font-size-complex="12pt" fo:language="en" fo:country="GB"/>
    </style:style>
    <style:style style:name="P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ab-stops>
          <style:tab-stop style:type="left" style:position="3.127in"/>
        </style:tab-stops>
      </style:paragraph-properties>
      <style:text-properties fo:color="#000000"/>
    </style:style>
    <style:style style:name="P631" style:parent-style-name="Normal" style:family="paragraph">
      <style:paragraph-properties fo:text-align="justify" fo:text-indent="0.4923in">
        <style:tab-stops>
          <style:tab-stop style:type="left" style:position="3.127in"/>
        </style:tab-stops>
      </style:paragraph-properties>
      <style:text-properties fo:color="#000000"/>
    </style:style>
    <style:style style:name="P632" style:parent-style-name="Normal" style:family="paragraph">
      <style:paragraph-properties fo:text-align="justify" fo:text-indent="0.4923in">
        <style:tab-stops>
          <style:tab-stop style:type="left" style:position="3.127in"/>
        </style:tab-stops>
      </style:paragraph-properties>
      <style:text-properties fo:color="#000000"/>
    </style:style>
    <style:style style:name="P633" style:parent-style-name="Normal" style:family="paragraph">
      <style:paragraph-properties fo:text-align="justify" fo:text-indent="0.4923in">
        <style:tab-stops>
          <style:tab-stop style:type="left" style:position="3.127in"/>
        </style:tab-stops>
      </style:paragraph-properties>
      <style:text-properties fo:color="#000000"/>
    </style:style>
    <style:style style:name="P634" style:parent-style-name="Normal" style:family="paragraph">
      <style:paragraph-properties fo:text-align="justify" fo:text-indent="0.4923in">
        <style:tab-stops>
          <style:tab-stop style:type="left" style:position="3.127in"/>
        </style:tab-stops>
      </style:paragraph-properties>
      <style:text-properties fo:color="#000000"/>
    </style:style>
    <style:style style:name="P635" style:parent-style-name="Normal" style:family="paragraph">
      <style:paragraph-properties fo:text-align="justify" fo:text-indent="0.4923in">
        <style:tab-stops>
          <style:tab-stop style:type="left" style:position="3.127in"/>
        </style:tab-stops>
      </style:paragraph-properties>
      <style:text-properties fo:color="#000000"/>
    </style:style>
    <style:style style:name="P636" style:parent-style-name="Normal" style:family="paragraph">
      <style:paragraph-properties fo:text-align="justify" fo:text-indent="0.4923in">
        <style:tab-stops>
          <style:tab-stop style:type="left" style:position="3.127in"/>
        </style:tab-stops>
      </style:paragraph-properties>
      <style:text-properties fo:color="#000000"/>
    </style:style>
    <style:style style:name="P637" style:parent-style-name="Normal" style:family="paragraph">
      <style:paragraph-properties fo:text-align="justify" fo:text-indent="0.4923in">
        <style:tab-stops>
          <style:tab-stop style:type="left" style:position="3.127in"/>
        </style:tab-stops>
      </style:paragraph-properties>
      <style:text-properties fo:color="#000000"/>
    </style:style>
    <style:style style:name="P638" style:parent-style-name="Normal" style:family="paragraph">
      <style:paragraph-properties fo:text-align="justify" fo:text-indent="0.4923in">
        <style:tab-stops>
          <style:tab-stop style:type="left" style:position="3.127in"/>
        </style:tab-stops>
      </style:paragraph-properties>
      <style:text-properties fo:color="#000000"/>
    </style:style>
    <style:style style:name="P639" style:parent-style-name="Normal" style:family="paragraph">
      <style:paragraph-properties fo:text-align="justify" fo:text-indent="0.4923in">
        <style:tab-stops>
          <style:tab-stop style:type="left" style:position="3.127in"/>
        </style:tab-stops>
      </style:paragraph-properties>
      <style:text-properties fo:color="#000000"/>
    </style:style>
    <style:style style:name="P640" style:parent-style-name="Normal" style:family="paragraph">
      <style:paragraph-properties fo:text-align="center"/>
      <style:text-properties fo:color="#000000"/>
    </style:style>
    <style:style style:name="P641" style:parent-style-name="Normal" style:family="paragraph">
      <style:text-properties fo:color="#000000"/>
    </style:style>
  </office:automatic-styles>
  <office:body>
    <office:text text:use-soft-page-breaks="true">
      <text:p text:style-name="P1"/>
      <text:p text:style-name="P7"><text:span text:style-name="T8"/><text:span text:style-name="T9">LIETUVOS RESPUBLIKOS SVEIKATOS APSAUGOS MINISTERIJOS</text:span></text:p>
      <text:p text:style-name="P10"/>
      <text:p text:style-name="P11">Į S A K Y M A S</text:p>
      <text:p text:style-name="P12">DĖL SVEIKATOS PRIEŽIŪROS ĮSTAIGŲ, JŲ MATERIALINIŲ IR FINANSINIŲ IŠTEKLIŲ PERDAVIMO APSKRIČIŲ VIRŠININKŲ ADMINISTRACIJOMS</text:p>
      <text:p text:style-name="P13"/>
      <text:p text:style-name="P14">1998 m. gegužės 8 d. Nr. 242</text:p>
      <text:p text:style-name="P15">Vilnius</text:p>
      <text:p text:style-name="P16"/>
      <text:p text:style-name="P17"><text:span text:style-name="T18">Vadovaudamasis Lietuvos Respublikos Vyriausybės 1998 m. sausio 26 nutarimu Nr. 92 „Dėl ministerijų ir Vyriausybės įstaigų kai kurių įgaliojimų, objektų bei atitinkamų materialinių ir finansinių išteklių perdavimo apskričių viršininkų administracijoms“ (Žin., 1998, Nr.<text:s/></text:span><text:a xlink:href="https://www.e-tar.lt/portal/lt/legalAct/TAR.7795E9F4964B" office:target-frame-name="_blank" xlink:show="new"><text:span text:style-name="T19">10-253</text:span></text:a><text:span text:style-name="T20">),<text:s/></text:span></text:p>
      <text:p text:style-name="P21"><text:span text:style-name="T22">ĮSAKAU:</text:span></text:p>
      <text:p text:style-name="P23"><text:span text:style-name="T24">1</text:span><text:span text:style-name="T25">. Perduoti atitinkamoms apskritims 1 priede išvardytas viešąsias sveikatos priežiūros įstaigas, jų finansinius ir materialinius išteklius.</text:span></text:p>
      <text:p text:style-name="P26"><text:span text:style-name="T27">2. Sudaryti tokią sveikatos priežiūros įstaigų ir jų finansinių bei materialinių išteklių perdavimo komisiją:</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Gediminas Valantavičius</text:p>
          </table:table-cell>
          <table:table-cell table:style-name="TableCell35">
            <text:p text:style-name="P36">–<text:s/></text:p>
          </table:table-cell>
          <table:table-cell table:style-name="TableCell37">
            <text:p text:style-name="P38">Valdymo departamento direktorius (pirmininkas),</text:p>
          </table:table-cell>
        </table:table-row>
        <table:table-row table:style-name="TableRow39">
          <table:table-cell table:style-name="TableCell40">
            <text:p text:style-name="P41">Daiva Brogienė</text:p>
          </table:table-cell>
          <table:table-cell table:style-name="TableCell42">
            <text:p text:style-name="P43">–<text:s/></text:p>
          </table:table-cell>
          <table:table-cell table:style-name="TableCell44">
            <text:p text:style-name="P45">Personalo planavimo poskyrio viršininkė,</text:p>
          </table:table-cell>
        </table:table-row>
        <table:table-row table:style-name="TableRow46">
          <table:table-cell table:style-name="TableCell47">
            <text:p text:style-name="P48">Vladislava Gečėnienė</text:p>
          </table:table-cell>
          <table:table-cell table:style-name="TableCell49">
            <text:p text:style-name="P50">–<text:s/></text:p>
          </table:table-cell>
          <table:table-cell table:style-name="TableCell51">
            <text:p text:style-name="P52">Finansų skyriaus viršininkė,</text:p>
          </table:table-cell>
        </table:table-row>
        <table:table-row table:style-name="TableRow53">
          <table:table-cell table:style-name="TableCell54">
            <text:p text:style-name="P55">Ramunė Navickienė</text:p>
          </table:table-cell>
          <table:table-cell table:style-name="TableCell56">
            <text:p text:style-name="P57">–<text:s/></text:p>
          </table:table-cell>
          <table:table-cell table:style-name="TableCell58">
            <text:p text:style-name="P59"><text:span text:style-name="T60">Teisės skyriaus viršininkė.</text:span></text:p>
          </table:table-cell>
        </table:table-row>
      </table:table>
      <text:p text:style-name="P61"><text:span text:style-name="T62">3</text:span><text:span text:style-name="T63">. Sveikatos priežiūros įstaigų, nurodytų 1 priede, vadovams:</text:span></text:p>
      <text:p text:style-name="P64"><text:span text:style-name="T65">3.1</text:span><text:span text:style-name="T66">. iki 1998 m. gegužės 25 d. sudaryti komisiją ir atlikti materialinių ir finansinių išteklių inventorizaciją;</text:span></text:p>
      <text:p text:style-name="P67"><text:span text:style-name="T68">3.2</text:span><text:span text:style-name="T69">. iki 1998 m. gegužės 30 d. pristatyti Sveikatos apsaugos ministerijos perdavimo komisijai perdavimo -perėmimo aktą (keturiais egzemplioriais), surašytą pagal 2 priedą, ir užpildyti jame 3 ir 4 punktus;</text:span></text:p>
      <text:p text:style-name="P70"><text:span text:style-name="T71">3.3</text:span><text:span text:style-name="T72">. rekomenduoti į perdavimo dokumentų rengimo darbą įtraukti apskričių administracijos atstovus.</text:span></text:p>
      <text:p text:style-name="P73"><text:span text:style-name="T74">4</text:span><text:span text:style-name="T75">. Paskirti sveikatos priežiūros įstaigų vadovus, atsakingus už savalaikį dokumentų rengimą ir duomenų, nurodytų perdavimo – perėmimo akte, teisingumą.</text:span></text:p>
      <text:p text:style-name="P76"><text:span text:style-name="T77">5</text:span><text:span text:style-name="T78">. Perdavimą – perėmimą atlikti iki 1998 m. liepos 1 d. pagal 3 priede nurodytus grafikus.</text:span></text:p>
      <text:p text:style-name="P79"><text:span text:style-name="T80">6</text:span><text:span text:style-name="T81">. Perdavimo – perėmimo aktus pasirašyti ministerijos sekretorei Romaldai Baranauskienei.</text:span></text:p>
      <text:p text:style-name="P82"><text:span text:style-name="T83">7</text:span><text:span text:style-name="T84">. Nustatyti, kad apskričių viršininkai, skirdami ir atleisdami iš pareigų apskričių viršininkų administracijoms perduotų, taip pat steigiamų (įsteigtų) sveikatos priežiūros įstaigų vadovus, turi vadovautis Sveikatos priežiūros įstaigų įstatymo numatyta vadovų skyrimo tvarka bei derinti su Sveikatos apsaugos ministerija.</text:span></text:p>
      <text:p text:style-name="P85"><text:span text:style-name="T86">8</text:span><text:span text:style-name="T87">. Atlikus perdavimą-perėmimą, ministerijos sekretorei Romaldai Baranauskienei parengti Sveikatos apsaugos ministerijos įsakymo projektą dėl Sveikatos apsaugos ministerijos 1997 m. rugsėjo 1 d. įsakymo Nr. 455 2 bei 3 priedų, 1997 m. lapkričio 3 d. įsakymo Nr. 592 ir 1997 m. lapkričio 17 d. įsakymo Nr. 623 2 bei 3 priedų pripažinimo netekusiais galios bei parengti 1997 m. lapkričio 17 d. įsakymo Nr. 623 4 priedo pakeitimo įsakymo projektą.<text:s/></text:span></text:p>
      <text:p text:style-name="P88"><text:span text:style-name="T89">9</text:span><text:span text:style-name="T90">. Įsakymo vykdymo kontrolę pavedu viceministrei Danguolei Jankauskienei.</text:span></text:p>
      <text:p text:style-name="P91"/>
      <text:p text:style-name="P92"/>
      <text:p text:style-name="P93"/>
      <text:p text:style-name="P94"><text:span text:style-name="T95">Sveikatos apsaugos Ministras</text:span><text:span text:style-name="T96"><text:tab/>Mindaugas Stankevičius</text:span></text:p>
      <text:soft-page-break/>
      <text:p text:style-name="P97"><text:span text:style-name="T103">Sveikatos apsaugos ministerijos<text:s/></text:span></text:p>
      <text:p text:style-name="P104">1998 m. gegužės 8 d. įsakymo Nr. 242</text:p>
      <text:p text:style-name="P105"><text:span text:style-name="T106">1</text:span><text:span text:style-name="T107"><text:s/>priedas</text:span></text:p>
      <text:p text:style-name="P108"/>
      <text:p text:style-name="P109"><text:span text:style-name="T110">Apskričių ligoninės, specializuotos apskričių ligoninės, medicininės reabilitacijos ir sanatorinio gydymo įstaigos, gimdymo namai – asmens sveikatos priežiūros viešosios įstaigos bei kraujo donorystės įstaigos</text:span></text:p>
      <text:p text:style-name="P111"/>
      <text:p text:style-name="P112">Alytaus S. Kudirkos ligoninė</text:p>
      <text:p text:style-name="P113">Kauno III klinikinė ligoninė</text:p>
      <text:p text:style-name="P114">Klaipėdos jūrininkų ligoninė</text:p>
      <text:p text:style-name="P115">Klaipėdos Raudonojo Kryžiaus ligoninė</text:p>
      <text:p text:style-name="P116">Marijampolės ligoninė</text:p>
      <text:p text:style-name="P117">Panevėžio ligoninė</text:p>
      <text:p text:style-name="P118">Šiaulių ligoninė</text:p>
      <text:p text:style-name="P119">Tauragės ligoninė</text:p>
      <text:p text:style-name="P120">Telšių ligoninė</text:p>
      <text:p text:style-name="P121">Utenos ligoninė</text:p>
      <text:p text:style-name="P122">Vilniaus universitetinė Raudonojo Kryžiaus ligoninė<text:s/></text:p>
      <text:p text:style-name="P123">Vilniaus Sapiegos ligoninė</text:p>
      <text:p text:style-name="P124">Abromiškių sanatorija</text:p>
      <text:p text:style-name="P125">Alytaus tuberkuliozės ligoninė</text:p>
      <text:p text:style-name="P126">Druskininkų fizioterapijos gydykla</text:p>
      <text:p text:style-name="P127">Druskininkų vaikų reabilitacijos sanatorija „Saulutė“</text:p>
      <text:p text:style-name="P128">Kačerginės vaikų sanatorija „Žibutė“</text:p>
      <text:p text:style-name="P129">Kauno infekcinė ligoninė</text:p>
      <text:p text:style-name="P130">Kauno krikščioniškieji gimdymo namai</text:p>
      <text:p text:style-name="P131">Kauno K. Griniaus tuberkuliozės sanatorija</text:p>
      <text:p text:style-name="P132">Kauno odos ir veneros ligų ligoninė</text:p>
      <text:p text:style-name="P133">Kauno onkologijos ligoninė</text:p>
      <text:p text:style-name="P134">Kauno psichiatrijos ligoninė</text:p>
      <text:p text:style-name="P135">Kauno Raudonojo Kryžiaus tuberkuliozės ir reabilitacijos ligoninė</text:p>
      <text:p text:style-name="P136">Kauno Romainių tuberkuliozės ligoninė</text:p>
      <text:p text:style-name="P137">Kauno tuberkuliozės ir plaučių ligų ligoninė</text:p>
      <text:p text:style-name="P138">Kauno V. Tumėnienės vaikų sanatorija<text:s/></text:p>
      <text:p text:style-name="P139">Klaipėdos odos ir veneros ligų ligoninė</text:p>
      <text:p text:style-name="P140">Klaipėdos psichiatrijos ligoninė</text:p>
      <text:p text:style-name="P141">Klaipėdos tuberkuliozės ligoninė</text:p>
      <text:p text:style-name="P142">Klaipėdos vaikų sanatorija „Smiltelė“</text:p>
      <text:p text:style-name="P143">Klaipėdos kraujo centras</text:p>
      <text:p text:style-name="P144">Kulautuvos tuberkuliozės ligoninė</text:p>
      <text:p text:style-name="P145">Kulautuvos vaikų tuberkuliozės sanatorija</text:p>
      <text:p text:style-name="P146">Likėnų sanatorija</text:p>
      <text:p text:style-name="P147">Marijampolės tuberkuliozės ligoninė</text:p>
      <text:p text:style-name="P148">Nemenčinės vaikų reabilitacijos ligoninė</text:p>
      <text:p text:style-name="P149">Palangos vaikų reabilitacijos sanatorija „Palangos gintaras“</text:p>
      <text:p text:style-name="P150">Pagryžuvio tuberkuliozės sanatorija</text:p>
      <text:p text:style-name="P151">Panevėžio infekcinė ligoninė</text:p>
      <text:p text:style-name="P152">Panevėžio odos ir veneros ligų ligoninė</text:p>
      <text:p text:style-name="P153">Panevėžio onkologijos ligoninė</text:p>
      <text:p text:style-name="P154">Panevėžio tuberkuliozės ligoninė</text:p>
      <text:soft-page-break/>
      <text:p text:style-name="P155">Rokiškio psichiatrijos ligoninė</text:p>
      <text:p text:style-name="P156">Šaukėnų psichiatrijos ligoninė</text:p>
      <text:p text:style-name="P157">Šiaulių odos ir veneros ligų ligoninė</text:p>
      <text:p text:style-name="P158">Šiaulių onkologijos ligoninė</text:p>
      <text:p text:style-name="P159">Šiaulių psichiatrijos ligoninė</text:p>
      <text:p text:style-name="P160">Šiaulių tuberkuliozės ir plaučių ligų ligoninė</text:p>
      <text:p text:style-name="P161">Šilutės vaikų tuberkuliozės sanatorija „Eglutė“</text:p>
      <text:p text:style-name="P162">Švėkšnos psichiatrijos ligoninė</text:p>
      <text:p text:style-name="P163">Valkininkų vaikų sanatorija „Pušelė“</text:p>
      <text:p text:style-name="P164">Valkininkų sanatorija</text:p>
      <text:p text:style-name="P165">Vilniaus gimdymo namai</text:p>
      <text:p text:style-name="P166">Vilniaus infekcinė universitetinė ligoninė</text:p>
      <text:p text:style-name="P167">Vilniaus odos ir veneros ligų ligoninė</text:p>
      <text:p text:style-name="P168">Vilniaus kraujo centras</text:p>
      <text:p text:style-name="P169">Vilniaus sanatorija</text:p>
      <text:p text:style-name="P170">Vilniaus Vyžulionių tuberkuliozės sanatorija</text:p>
      <text:p text:style-name="P171">Viršužiglio reabilitacijos sanatorija</text:p>
      <text:p text:style-name="P172">Vilniaus tuberkuliozės ligoninė</text:p>
      <text:p text:style-name="P173">Žiegždrių psichiatrijos ligoninė</text:p>
      <text:p text:style-name="P174">„Tulpės“ sanatorija</text:p>
      <text:p text:style-name="P175"><text:span text:style-name="T176">_____________</text:span></text:p>
      <text:soft-page-break/>
      <text:p text:style-name="P177"><text:span text:style-name="T183">Sveikatos apsaugos ministerijos<text:s/></text:span></text:p>
      <text:p text:style-name="P184">1998 m. gegužės 8 d. įsakymo Nr. 242</text:p>
      <text:p text:style-name="P185">2 priedas</text:p>
      <text:p text:style-name="P186"/>
      <text:p text:style-name="P187">Forma</text:p>
      <text:p text:style-name="P188"/>
      <text:p text:style-name="P189">Perdavimo bei perėmimo aktas</text:p>
      <text:p text:style-name="P190">199<text:s/><text:tab/>m.<text:s/><text:tab/>d. Nr.<text:s/><text:tab/></text:p>
      <text:p text:style-name="P191"><text:tab/></text:p>
      <text:p text:style-name="P192"><text:span text:style-name="T193"><text:tab/>(surašymo vieta)</text:span></text:p>
      <text:p text:style-name="P194"/>
      <text:p text:style-name="P195">TVIRTINU</text:p>
      <text:p text:style-name="P196"><text:tab/>apskrities viršininkas</text:p>
      <text:p text:style-name="P197"/>
      <text:p text:style-name="P198">(parašas)<text:s/><text:tab/>(vardo raidė, pavardė)</text:p>
      <text:p text:style-name="P199">199<text:s/><text:tab/>m.<text:s/><text:tab/>d.</text:p>
      <text:p text:style-name="P200"/>
      <text:p text:style-name="P201">A. V.</text:p>
      <text:p text:style-name="P202"/>
      <text:p text:style-name="P203"/>
      <text:p text:style-name="P204">Dėl ministerijų valdomo bei naudojamo turto perdavimo</text:p>
      <text:p text:style-name="P205">apskričių viršininkų administracijoms</text:p>
      <text:p text:style-name="P206"/>
      <text:p text:style-name="P207"><text:span text:style-name="T208">1</text:span><text:span text:style-name="T209">. Aš,<text:s/></text:span><text:span text:style-name="T210"><text:tab/>,<text:s/></text:span></text:p>
      <text:p text:style-name="P211"><text:span text:style-name="T212"><text:tab/>(vardas, pavardė)</text:span></text:p>
      <text:p text:style-name="P213"><text:tab/></text:p>
      <text:p text:style-name="P214"><text:span text:style-name="T215"><text:tab/>(ministerijos pavadinimas)</text:span></text:p>
      <text:p text:style-name="P216">komisijos materialiniams ir finansiniams ištekliams, vykdomoms programoms bei dokumentams perduoti pirmininkas, vadovaudamasis Lietuvos Respublikos Vyriausybės 1998 m. sausio ___ d. nutarimu<text:s/></text:p>
      <text:p text:style-name="P217">Nr.____ir<text:s/></text:p>
      <text:p text:style-name="P218"><text:span text:style-name="T219"><text:tab/></text:span></text:p>
      <text:p text:style-name="P220"><text:span text:style-name="T221">(ministerijos pavadinimas)</text:span></text:p>
      <text:p text:style-name="P222"><text:tab/><text:s/>vadovo 199 _ m.<text:s/><text:tab/>d. įsakymu Nr.<text:s/><text:tab/>perduodu<text:s/></text:p>
      <text:p text:style-name="P223"><text:tab/></text:p>
      <text:p text:style-name="P224"><text:span text:style-name="T225"><text:tab/>(ministerijos pavadinimas)</text:span></text:p>
      <text:p text:style-name="P226"><text:span text:style-name="T227">valdomus (naudojamus) materialinius ir finansinius išteklius į<text:s/></text:span><text:span text:style-name="T228"><text:tab/>viršininko administracijos balansą.</text:span></text:p>
      <text:p text:style-name="P229"><text:span text:style-name="T230">2</text:span><text:span text:style-name="T231">. Aš,<text:s/></text:span><text:span text:style-name="T232"><text:tab/>,<text:s/></text:span><text:span text:style-name="T233"><text:tab/>apskrities komisijos materialiniams ir</text:span></text:p>
      <text:p text:style-name="P234"><text:tab/>(vardas, pavardė)</text:p>
      <text:p text:style-name="P235">finansiniams ištekliams, vykdomoms programoms bei dokumentams perimti iš Sveikatos apsaugos ministerijos pirmininkas, vadovaudamasis Lietuvos Respublikos Vyriausybės 1998 m. sausio ___ d.</text:p>
      <text:p text:style-name="P236">nutarimu Nr. ____ ir<text:s/><text:tab/>apskrities viršininko 199 _ m.<text:s/><text:tab/>d. įsakymu Nr. ____,<text:s/></text:p>
      <text:p text:style-name="P237"><text:span text:style-name="T238">perimu į<text:s/></text:span><text:span text:style-name="T239"><text:tab/>apskrities viršininko administracijos balansą šiame akte nurodytus materialinius ir finansinius išteklius.</text:span></text:p>
      <text:p text:style-name="P240"><text:span text:style-name="T241">3</text:span><text:span text:style-name="T242">. Pagal šį aktą perduodami nurodytosios institucijos balansinių sąskaitų likučiai:</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Balansinės sąskaitos pavadinimas</text:p>
          </table:table-cell>
          <table:table-cell table:style-name="TableCell251">
            <text:p text:style-name="P252">Likutis</text:p>
          </table:table-cell>
          <table:table-cell table:style-name="TableCell253">
            <text:p text:style-name="P254">Pastabos</text:p>
          </table:table-cell>
        </table:table-row>
        <table:table-row table:style-name="TableRow255">
          <table:table-cell table:style-name="TableCell256">
            <text:p text:style-name="P257"/>
          </table:table-cell>
          <table:table-cell table:style-name="TableCell258">
            <text:p text:style-name="P259">(litais)</text:p>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Pagrindinės priemonės (ilgalaikis turtas)</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Medžiagos</text:p>
          </table:table-cell>
          <table:table-cell table:style-name="TableCell279">
            <text:p text:style-name="P280"/>
          </table:table-cell>
          <table:table-cell table:style-name="TableCell281">
            <text:p text:style-name="P282"/>
          </table:table-cell>
        </table:table-row>
        <text:soft-page-break/>
        <table:table-row table:style-name="TableRow283">
          <table:table-cell table:style-name="TableCell284">
            <text:p text:style-name="P285">Mažaverčiai ir greitai susidėvintys daiktai</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Piniginės lėšos:</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biudžetinė sąskaita</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specialiųjų lėšų sąskaita</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pavedimų lėšų sąskaita</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valiutinių lėšų sąskaita</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kasa</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Atskaitymai:</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su atsakingais asmenimis</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už trūkumus</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debitoriai</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kreditoriai</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mokėjimo į balansą</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su deponentais</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su darbininkais ir tarnautojais</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kiti</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Išlaidos:</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biudžeto išlaidos įstaigai išlaikyti</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kitos</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Finansavimas:</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iš biudžeto</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lėšos, gautos iš kitų šaltinių</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Fonda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pagrindinių priemonių</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pagrindinių priemonių susidėvėjimo</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mažaverčių ir greitai susidėvinčių daiktų (trumpalaikio turto)</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Specialiųjų lėšų pajamos</text:p>
          </table:table-cell>
          <table:table-cell table:style-name="TableCell468">
            <text:p text:style-name="P469"/>
          </table:table-cell>
          <table:table-cell table:style-name="TableCell470">
            <text:p text:style-name="P471"/>
          </table:table-cell>
        </table:table-row>
      </table:table>
      <text:p text:style-name="P472"/>
      <text:p text:style-name="P473">Iš viso:</text:p>
      <text:p text:style-name="P474">balanso aktyvas<text:s/><text:tab/></text:p>
      <text:p text:style-name="P475"><text:span text:style-name="T476">balanso pasyvas<text:s/></text:span><text:span text:style-name="T477"><text:tab/></text:span></text:p>
      <text:p text:style-name="P478"><text:span text:style-name="T479">4</text:span><text:span text:style-name="T480">. Perdavimo bei priėmimo akto neatskiriama dalis yra šie priedai:</text:span></text:p>
      <text:p text:style-name="P481"><text:span text:style-name="T482">4.1</text:span><text:span text:style-name="T483">.<text:s/></text:span><text:span text:style-name="T484"><text:tab/></text:span></text:p>
      <text:p text:style-name="P485"><text:span text:style-name="T486"><text:tab/>(įstaigos, padalinio, tarnybos, etatinio vieneto pavadinimas)</text:span></text:p>
      <text:p text:style-name="P487"><text:span text:style-name="T488">skiriamasis balansas ir kitos atskaitomybės formos;</text:span></text:p>
      <text:p text:style-name="P489"><text:span text:style-name="T490">4.2</text:span><text:span text:style-name="T491">. inventorizacijos apyrašai;</text:span></text:p>
      <text:p text:style-name="P492"><text:span text:style-name="T493">4.3</text:span><text:span text:style-name="T494">. debitorių ir kreditorių sąrašas;</text:span></text:p>
      <text:p text:style-name="P495"><text:span text:style-name="T496">4.4</text:span><text:span text:style-name="T497">. perduodamų dokumentų žiniaraštis.</text:span></text:p>
      <text:p text:style-name="P498"><text:span text:style-name="T499">5</text:span><text:span text:style-name="T500">. Šis aktas surašytas 4 egzemplioriais, kurie perduodami:</text:span></text:p>
      <text:p text:style-name="P501"><text:span text:style-name="T502">5.1</text:span><text:span text:style-name="T503">.<text:s/></text:span><text:span text:style-name="T504"><text:tab/>;</text:span></text:p>
      <text:p text:style-name="P505"><text:span text:style-name="T506"><text:tab/>(ministerijos pavadinimas)</text:span></text:p>
      <text:p text:style-name="P507"><text:span text:style-name="T508">5.2</text:span><text:span text:style-name="T509">.<text:s/></text:span><text:span text:style-name="T510"><text:tab/>apskrities viršininko administracijai;</text:span></text:p>
      <text:p text:style-name="P511"><text:span text:style-name="T512">5.3</text:span><text:span text:style-name="T513">. Valdymo reformų ir savivaldybių reikalų ministerijai;</text:span></text:p>
      <text:p text:style-name="P514"><text:span text:style-name="T515">5.4</text:span><text:span text:style-name="T516">. Finansų ministerijai.</text:span></text:p>
      <text:p text:style-name="P517">Perdavė _____________________<text:tab/>Priėmė __________________ apskrities</text:p>
      <table:table table:style-name="Table518">
        <table:table-columns>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ministerijos pavadinimas)</text:span></text:p>
          </table:table-cell>
          <table:table-cell table:style-name="TableCell530">
            <text:p text:style-name="P531">viršininko administracijos</text:p>
          </table:table-cell>
        </table:table-row>
        <table:table-row table:style-name="TableRow532">
          <table:table-cell table:style-name="TableCell533">
            <text:p text:style-name="P534">komisijos materialiniams ir</text:p>
          </table:table-cell>
          <table:table-cell table:style-name="TableCell535">
            <text:p text:style-name="P536">komisijos materialiniams ir</text:p>
          </table:table-cell>
        </table:table-row>
        <table:table-row table:style-name="TableRow537">
          <table:table-cell table:style-name="TableCell538">
            <text:p text:style-name="P539">finansiniams ištekliams, vykdomoms programoms bei</text:p>
          </table:table-cell>
          <table:table-cell table:style-name="TableCell540">
            <text:p text:style-name="P541">finansiniams ištekliams, vykdomoms</text:p>
            <text:p text:style-name="P542">programoms bei dokumentams</text:p>
          </table:table-cell>
        </table:table-row>
        <table:table-row table:style-name="TableRow543">
          <table:table-cell table:style-name="TableCell544">
            <text:p text:style-name="P545">dokumentams perduoti pirmininkas</text:p>
          </table:table-cell>
          <table:table-cell table:style-name="TableCell546">
            <text:p text:style-name="P547">perimti iš ministerijų pirmininkas</text:p>
          </table:table-cell>
        </table:table-row>
        <table:table-row table:style-name="TableRow548">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parašas) (vardo raidė, pavardė)</text:p>
          </table:table-cell>
          <table:table-cell table:style-name="TableCell556">
            <text:p text:style-name="P557">(parašas)(vardo raidė, pavardė)</text:p>
          </table:table-cell>
        </table:table-row>
        <table:table-row table:style-name="TableRow558">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Komisijos materialiniams ir finansiniams</text:p>
          </table:table-cell>
          <table:table-cell table:style-name="TableCell571">
            <text:p text:style-name="P572">Komisijos materialiniams ir</text:p>
          </table:table-cell>
        </table:table-row>
        <table:table-row table:style-name="TableRow573">
          <table:table-cell table:style-name="TableCell574">
            <text:p text:style-name="P575">ištekliams, vykdomoms programoms bei</text:p>
          </table:table-cell>
          <table:table-cell table:style-name="TableCell576">
            <text:p text:style-name="P577">finansiniams ištekliams, vykdomoms</text:p>
          </table:table-cell>
        </table:table-row>
        <table:table-row table:style-name="TableRow578">
          <table:table-cell table:style-name="TableCell579">
            <text:p text:style-name="P580">dokumentams perduoti nariai</text:p>
          </table:table-cell>
          <table:table-cell table:style-name="TableCell581">
            <text:p text:style-name="P582">programoms bei dokumentams perimti</text:p>
          </table:table-cell>
        </table:table-row>
        <table:table-row table:style-name="TableRow583">
          <table:table-cell table:style-name="TableCell584">
            <text:p text:style-name="P585"/>
          </table:table-cell>
          <table:table-cell table:style-name="TableCell586">
            <text:p text:style-name="P587">iš ministerijų nariai</text:p>
          </table:table-cell>
        </table:table-row>
        <table:table-row table:style-name="TableRow588">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parašai) (vardų raidės, pavardės)</text:p>
          </table:table-cell>
          <table:table-cell table:style-name="TableCell596">
            <text:p text:style-name="P597">(parašai) (vardų raidės, pavardės)</text:p>
          </table:table-cell>
        </table:table-row>
        <table:table-row table:style-name="TableRow598">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A. V.</text:p>
          </table:table-cell>
          <table:table-cell table:style-name="TableCell611">
            <text:p text:style-name="P612">A. V.</text:p>
          </table:table-cell>
        </table:table-row>
      </table:table>
      <text:p text:style-name="P613"><text:span text:style-name="T614">_____________</text:span></text:p>
      <text:soft-page-break/>
      <text:p text:style-name="P615"><text:span text:style-name="T621">Sveikatos apsaugos ministerijos<text:s/></text:span></text:p>
      <text:p text:style-name="P622">1998 m. gegužės 8 d. įsakymo Nr. 242</text:p>
      <text:p text:style-name="P623"><text:span text:style-name="T624">3</text:span><text:span text:style-name="T625"><text:s/>priedas</text:span></text:p>
      <text:p text:style-name="P626"/>
      <text:p text:style-name="P627"><text:span text:style-name="T628">Sveikatos priežiūros įstaigų perdavimo apskričių administracijoms grafikas</text:span></text:p>
      <text:p text:style-name="P629"/>
      <text:p text:style-name="P630">Kauno apskrities<text:tab/>1998 06 07 – 08<text:s/></text:p>
      <text:p text:style-name="P631">Klaipėdos apskrities<text:tab/>1998 06 14</text:p>
      <text:p text:style-name="P632">Šiaulių apskrities<text:tab/>1998 06 15</text:p>
      <text:p text:style-name="P633">Panevėžio apsrities<text:tab/>1998 06 21</text:p>
      <text:p text:style-name="P634">Vilniaus apskrities<text:tab/>1998 06 22</text:p>
      <text:p text:style-name="P635">Marijampolės apskrities<text:tab/>1998 06 28</text:p>
      <text:p text:style-name="P636">Alytaus apskrities<text:tab/>1998 06 28<text:s/></text:p>
      <text:p text:style-name="P637">Utenos apskrities<text:tab/>1998 06 28</text:p>
      <text:p text:style-name="P638">Telšių apskrities<text:tab/>1998 06 29</text:p>
      <text:p text:style-name="P639">Tauragės apskrities<text:tab/>1998 06 29</text:p>
      <text:p text:style-name="P640">_____________</text:p>
      <text:p text:style-name="P6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3</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178"><text:page-number text:fixed="false">3</text:page-number></text:p>
        <text:p text:style-name="P179"/>
      </style:header>
      <style:footer>
        <text:p text:style-name="P180"/>
      </style:footer>
    </style:master-page>
    <style:master-page style:next-style-name="MP2" style:name="MPF2" style:page-layout-name="PL2">
      <style:header>
        <text:p text:style-name="P181"/>
      </style:header>
      <style:footer>
        <text:p text:style-name="P182"/>
      </style:footer>
    </style:master-page>
    <style:master-page style:name="MP3" style:page-layout-name="PL3">
      <style:header>
        <text:p text:style-name="P616"><text:page-number text:fixed="false">3</text:page-number></text:p>
        <text:p text:style-name="P617"/>
      </style:header>
      <style:footer>
        <text:p text:style-name="P618"/>
      </style:footer>
    </style:master-page>
    <style:master-page style:next-style-name="MP3" style:name="MPF3" style:page-layout-name="PL3">
      <style:header>
        <text:p text:style-name="P619"/>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2T12:01:00Z</meta:creation-date>
    <dc:date>2019-10-02T12:01:00Z</dc:date>
    <meta:template xlink:href="Normal.dotm" xlink:type="simple"/>
    <meta:editing-cycles>2</meta:editing-cycles>
    <meta:editing-duration>PT0S</meta:editing-duration>
    <meta:document-statistic meta:page-count="7" meta:paragraph-count="134" meta:word-count="1077" meta:character-count="9155" meta:row-count="357" meta:non-whitespace-character-count="8212"/>
  </office:meta>
</office:document-meta>
</file>