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RUMPOJO TELEFONO RYŠIO NUMERIO 1877</text:p>
      <text:p text:style-name="P11"/>
      <text:p text:style-name="P12">2004 m. rugpjūčio 9 d. Nr. 1V-224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</text:span><text:span text:style-name="T19">ntų Ryšių reguliavimo tarnybos direktoriaus 2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</text:span><text:span text:style-name="T21">5705</text:span></text:a><text:span text:style-name="T22">), 28 punktu bei atsižvelgdamas į UAB „LIETUVA STATOIL“ 2004 m. rugpjūčio 6 d. prašymą įgyti teisę naudoti trumpąjį telefono ryšio numerį 1877:</text:span></text:p>
      <text:p text:style-name="P23"><text:span text:style-name="T24">1</text:span><text:span text:style-name="T25">.<text:s/></text:span><text:span text:style-name="T26">Informuoju</text:span><text:span text:style-name="T27">, kad asmenys, pageidaujantys įgyti teisę naudoti trumpąjį telefono ryšio numerį 1877, kvie</text:span><text:span text:style-name="T28">čiami per 14 darbo dienų nuo šio įsakymo paskelbimo „Valstybės žinių“ priede „Informaciniai pranešimai“ dienos pateikti Ryšių reguliavimo tarnybai paraišką, atitinkančią Telefono ryšio numerių skyrimo ir naudojimo taisyklių 21-24 punktų reikalavimus. Gavus</text:span><text:span text:style-name="T29"><text:s/>kelių asmenų paraiškas įgyti teisę naudoti trumpąjį telefono ryšio numerį, numeris bus suteiktas aukciono būdu.</text:span></text:p>
      <text:p text:style-name="P30"><text:span text:style-name="T31">2</text:span><text:span text:style-name="T32">.<text:s/></text:span><text:span text:style-name="T33">Nurodau</text:span><text:span text:style-name="T34"><text:s/>paskelbti šį įsakymą „Valstybės žinių“ priede „Informaciniai pranešimai“ ir Ryšių reguliavimo tarnybos tinklalapyje.</text:span></text:p>
      <text:p text:style-name="P35"><text:span text:style-name="T36">Šis įsakyma</text:span><text:span text:style-name="T37">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 ir sąlygomis.</text:span></text:p>
      <text:p text:style-name="P42"/>
      <text:p text:style-name="P43"/>
      <text:p text:style-name="P44"><text:span text:style-name="T45">DIREKTORIUS<text:s/></text:span><text:span text:style-name="T46"><text:tab/>TOMAS BARAK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38:00Z</meta:creation-date>
    <dc:date>2015-09-11T19:38:00Z</dc: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1815" meta:row-count="48" meta:non-whitespace-character-count="1586"/>
  </office:meta>
</office:document-meta>
</file>