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LEIDIMO ATLIKTI MEDICINOS PRIETAISŲ TECHNINĖS BŪKLĖS TIKRINIMĄ</text:p>
      <text:p text:style-name="P9"/>
      <text:p text:style-name="P10">2011 m. balandžio 6 d. Nr. T1-299</text:p>
      <text:p text:style-name="P11">Vilnius</text:p>
      <text:p text:style-name="P12"/>
      <text:p text:style-name="P13"><text:span text:style-name="T14">Vadovaudamasis Lietuvos Respublikos sveikatos apsaugos ministro 2010 m. gegužės 3 d. įsakymu Nr. V-383 „Dėl<text:s/></text:span><text:span text:style-name="T15">m</text:span><text:span text:style-name="T16">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7">54-2660</text:span></text:a><text:span text:style-name="T18">), Valstybinės akreditavimo sveikatos priežiūros veiklai tarnybos prie Sveikatos apsaugos ministerijos generalinio direktoriaus 2004 m. lapkričio 4 d. įsakymu Nr. T1-194 „Dėl Fizinių ir juridinių asmen</text:span><text:span text:style-name="T19">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20">163-5967</text:span></text:a><text:span text:style-name="T21">):</text:span></text:p>
      <text:p text:style-name="P22"><text:span text:style-name="T23">1</text:span><text:span text:style-name="T24">.<text:s/></text:span><text:span text:style-name="T25">Suteikiu</text:span><text:span text:style-name="T26"><text:s/>UAB „Anmeda Techna“ (įmon</text:span><text:span text:style-name="T27">ės kodas 301232595, adresas: Baltupio g. 91-1, Vilnius) leidimą atlikti sterilizatorių (didžiųjų garo sterilizatorių, mažųjų garo sterilizatorių, žemos temperatūros garo ir formaldehido sterilizatorių) techninės būklės tikrinimą.</text:span></text:p>
      <text:p text:style-name="P28"><text:span text:style-name="T29">2</text:span><text:span text:style-name="T30">.<text:s/></text:span><text:span text:style-name="T31">Pavedu</text:span><text:span text:style-name="T32"><text:s/>Kanceliarija</text:span><text:span text:style-name="T33">i šį įsakymą paskelbti „Valstybės žinių“ priede „Informaciniai pranešimai“.</text:span></text:p>
      <text:p text:style-name="P34"/>
      <text:p text:style-name="P35"/>
      <text:p text:style-name="P36"><text:span text:style-name="T37">Direktorius</text:span><text:span text:style-name="T38"><text:tab/><text:s/>Juozas Galdika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6-19T13:38:00Z</meta:creation-date>
    <dc:date>2015-06-19T13:38:00Z</dc: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367" meta:row-count="43" meta:non-whitespace-character-count="1217"/>
  </office:meta>
</office:document-meta>
</file>