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master-page-name="MPF2" style:family="paragraph">
      <style:paragraph-properties fo:break-before="page" fo:text-indent="3.543in" style:page-number="1"/>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master-page-name="MPF3" style:family="paragraph">
      <style:paragraph-properties fo:break-before="page" fo:text-indent="3.543in" style:page-number="1"/>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P407" style:parent-style-name="Normal" style:master-page-name="MPF4" style:family="paragraph">
      <style:paragraph-properties fo:break-before="page" fo:text-indent="3.543in" style:page-number="1"/>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text-align="center"/>
      <style:text-properties fo:font-weight="bold" style:font-weight-asian="bold" fo:text-transform="uppercase"/>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P530" style:parent-style-name="Normal" style:master-page-name="MPF5" style:family="paragraph">
      <style:paragraph-properties fo:break-before="page" fo:text-indent="3.543in" style:page-number="1"/>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P6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ŪKINĖS-KOMERCINĖS VEIKLOS LICENCIJAVIMO TAISYKLIŲ</text:p>
      <text:p text:style-name="P15"/>
      <text:p text:style-name="P16">1996 m. liepos 22 d. Nr. 877</text:p>
      <text:p text:style-name="P17">Vilnius</text:p>
      <text:p text:style-name="P18"/>
      <text:p text:style-name="P19">Lietuvos Respublikos Vyriausybė<text:s/><text:span text:style-name="T20">nutari</text:span><text:span text:style-name="T21">a:</text:span></text:p>
      <text:p text:style-name="P22">1. Patvirtinti:</text:p>
      <text:p text:style-name="P23">1.1. Licencijavimo gaminti antspaudus, spaudus taisykles;</text:p>
      <text:p text:style-name="P24">1.2. Licencijavimo gaminti medžioklinius peilius taisykles;</text:p>
      <text:p text:style-name="P25">1.3. Licencijavimo steigti tirus (šaudyklas), medžioklinius šaudymo stendus taisykles;</text:p>
      <text:p text:style-name="P26">1.4. Licencijavimo pardavinėti medžioklinius graižtvinius ir lygiavamzdžius šautuvus bei jų šaudmenis, arbaletus, pneumatinius šautuvus (pistoletus), dujinius pistoletus (revolverius) bei jų šaudmenis, dujinius balionėlius, pirotechnikos priemones taisykles;</text:p>
      <text:p text:style-name="P27">1.5. Licencijavimo taisyti medžioklinius graižtvinius ir lygiavamzdžius šautuvus, pneumatinius šautuvus, pistoletus (revolverius), arbaletus taisykles.</text:p>
      <text:p text:style-name="P28">2. Pavesti Vidaus reikalų ministerijai išduoti licencijas šio nutarimo 1 punkte nurodytai licencijuojamai ūkinei-komercinei veiklai ir vykdyti licencijuojamos veiklos sąlygų laikymosi priežiūrą, taip pat prireikus sustabdyti licencijų galiojimą, panaikinti licencijų galiojimo sustabdymą ir panaikinti licencijų galiojimą.</text:p>
      <text:p text:style-name="P29"/>
      <text:p text:style-name="P30"/>
      <text:p text:style-name="P31"/>
      <text:p text:style-name="P32">MINISTRAS PIRMININKAS<text:tab/>MINDAUGAS STANKEVIČIUS</text:p>
      <text:p text:style-name="P33"/>
      <text:p text:style-name="P34"/>
      <text:p text:style-name="P35"/>
      <text:p text:style-name="P36">VIDAUS REIKALŲ MINISTRAS<text:tab/>VIRGILIJUS BULOVAS</text:p>
      <text:p text:style-name="P37"/>
      <text:soft-page-break/>
      <text:p text:style-name="P38">PATVIRTINTA</text:p>
      <text:p text:style-name="P46">Lietuvos Respublikos Vyriausybės</text:p>
      <text:p text:style-name="P47">1996 m. liepos 22 d. nutarimu Nr. 877</text:p>
      <text:p text:style-name="P48"/>
      <text:p text:style-name="P49"><text:span text:style-name="T50">Licencijavimo gaminti antspaudus, spaudus taisyklės</text:span></text:p>
      <text:p text:style-name="P51"/>
      <text:p text:style-name="P52"><text:span text:style-name="T53">Bendroji dalis</text:span></text:p>
      <text:p text:style-name="P54"/>
      <text:p text:style-name="P55">1. Šios taisyklės nustato licencijų gaminti antspaudus, spaudus išdavimo, jų galiojimo sustabdymo, galiojimo sustabdymo panaikinimo ir licencijų galiojimo panaikinimo tvarką, taip pat pagrindinius reikalavimus, kurių privalo laikytis ūkio subjektai, versdamiesi antspaudų, spaudų gamyba.</text:p>
      <text:p text:style-name="P56">2. Jeigu teisės aktai nenustato kitaip, privalomuosius ūkio subjektams paaiškinimus apie daiktus, kurie pagal šias taisykles laikytini antspaudais, spaudais, taip pat apie licencijuojamos veiklos sąlygas teikia Vidaus reikalų ministerija.</text:p>
      <text:p text:style-name="P57">3. Licencijos išduodamos Lietuvos Respublikoje įregistruotoms arba steigiamoms įmonėms.</text:p>
      <text:p text:style-name="P58"/>
      <text:p text:style-name="P59"><text:span text:style-name="T60">Licencijos išdavimas</text:span></text:p>
      <text:p text:style-name="P61"/>
      <text:p text:style-name="P62">4. Teritoriniam policijos komisariatui pateikiama paraiška licencijai gauti. Joje, be kitų juridinę galią dokumentui suteikiančių duomenų, būtina nurodyti:</text:p>
      <text:p text:style-name="P63">4.1. steigiamos ar įsteigtos įmonės savininko (jeigu licencijos gavėjas yra fizinis asmuo) arba juridinį asmenį kontroliuojančio savininko (jeigu licencijos gavėjas yra juridinis asmuo) tapatybę nustatančius duomenis.</text:p>
      <text:soft-page-break/>
      <text:p text:style-name="P64">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65">4.2. duomenis apie numatomos veiklos mastą, trumpą antspaudų, spaudų gamybos technologijos aprašymą, vietas, kuriose numatoma gaminti antspaudus, spaudus.</text:p>
      <text:p text:style-name="P66">5. Prie paraiškos pridedama:</text:p>
      <text:p text:style-name="P67">5.1. teritorinės valstybinės mokesčių inspekcijos pažyma, kad deklaruotos pajamos ir sumokėti mokesčiai (ją pateikia įsteigtos įmonės ir juridiniai asmenys, kurie yra steigiamų naujų įmonių steigėjai). Pažyma turi būti išduota ne anksčiau kaip prieš 30 dienų iki paraiškos licencijai gauti pateikimo;</text:p>
      <text:p text:style-name="P68">5.2. pažymos iš psichiatro ir narkologo (jas pateikia šių taisyklių 4.1 punkte nurodytieji asmenys) apie tai, ar asmuo yra (nėra) gydymo įstaigos įskaitoje dėl psichikos ligos ar sutrikimo, alkoholizmo, narkomanijos.</text:p>
      <text:p text:style-name="P69">6. Teritorinis policijos komisariatas, atlikęs reikiamą patikrinimą, dokumentus su išvadomis persiunčia Vidaus reikalų ministerijai.</text:p>
      <text:p text:style-name="P70">7. Vidaus reikalų ministerija ne vėliau kaip per 30 dienų nuo dokumentų pateikimo teritoriniam policijos komisariatui priima sprendimą išduoti ar atsisakyti išduoti licenciją ir apie tai raštu informuoja pareiškėją.</text:p>
      <text:p text:style-name="P71">Atsisakymas išduoti licenciją turi būti motyvuotas.</text:p>
      <text:p text:style-name="P72">Licencija galioja nuo sprendimo išduoti licenciją priėmimo dienos.</text:p>
      <text:p text:style-name="P73">8. Atsiimdamas licenciją, pareiškėjas privalo pateikti Vidaus reikalų ministerijai mokamąjį pavedimą su banko žymomis arba kvitą, patvirtinantį, kad sumokėtas žyminis mokestis.</text:p>
      <text:p text:style-name="P74">9. Licencija išduodama 3 metams. Licencijos, leidžiančios ūkio subjektui verstis licencijuojama veikla, rekvizitai yra šie:</text:p>
      <text:p text:style-name="P75">9.1. licenciją išdavusios institucijos pavadinimas;</text:p>
      <text:p text:style-name="P76">9.2. licencijos numeris;</text:p>
      <text:p text:style-name="P77">9.3. licencijos turėtojas (įmonės kodas, pavadinimas, adresas);</text:p>
      <text:p text:style-name="P78">9.4. ūkinės-komercinės veiklos, kuria verstis išduota licencija, pavadinimas;</text:p>
      <text:p text:style-name="P79">9.5. licencijos išdavimo pagrindas (sprendimo išduoti licenciją priėmimo data ir numeris);</text:p>
      <text:p text:style-name="P80">9.6. licencijos galiojimo pradžios ir pabaigos datos.</text:p>
      <text:p text:style-name="P81">10. Licencija neišduodama, jeigu:</text:p>
      <text:p text:style-name="P82">10.1. pateikti ne visi dokumentai, kurių reikia licencijai gauti, arba jie netinkamai įforminti;</text:p>
      <text:p text:style-name="P83">10.2. bent vienas iš šių taisyklių 4.1 punkte nurodytų asmenų:</text:p>
      <text:p text:style-name="P84">10.2.1. yra sveikatos priežiūros įstaigos įskaitoje dėl psichikos ligos ar sutrikimo, alkoholizmo, narkomanijos;</text:p>
      <text:p text:style-name="P85">10.2.2. yra ribotai veiksnus ar neveiksnus;</text:p>
      <text:p text:style-name="P86">10.2.3. yra laikomas įtariamuoju arba jam pareikštas kaltinimas baudžiamojoje byloje;</text:p>
      <text:p text:style-name="P87">10.2.4. atlieka bausmę arba jam verstis šia licencijuojama veikla draudžiama teismo nuosprendžiu;</text:p>
      <text:p text:style-name="P88">10.2.5. yra teistas ir jam neišnykęs arba nepanaikintas teistumas;</text:p>
      <text:p text:style-name="P89">10.3. licencijos gavėjas anksčiau turėjo tokią licenciją, tačiau ji buvo panaikinta už licencijuojamos veiklos pažeidimus ir nėra praėję 3 metai nuo licencijos galiojimo panaikinimo;</text:p>
      <text:p text:style-name="P90">10.4. nustatoma, kad licencijai gauti pateikti klaidinantys duomenys.</text:p>
      <text:p text:style-name="P91">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92">Įsteigtos naujos įmonės kodą į licenciją įrašo Vidaus reikalų ministerija.</text:p>
      <text:p text:style-name="P93">12. Įmonė, norinti tęsti licencijuojamą veiklą, baigiantis licencijos galiojimo laikui, turi gauti naują licenciją bendra tvarka.</text:p>
      <text:p text:style-name="P94"/>
      <text:p text:style-name="P95"><text:span text:style-name="T96">Išduotų licencijų registras</text:span></text:p>
      <text:p text:style-name="P97"/>
      <text:p text:style-name="P98">13. Vidaus reikalų ministerija tvarko išduotų licencijų registrą, kuriame nurodoma:</text:p>
      <text:p text:style-name="P99">13.1. licencijos numeris;</text:p>
      <text:p text:style-name="P100">13.2. licencijos turėtojas (įmonės kodas, pavadinimas, adresas);</text:p>
      <text:p text:style-name="P101">13.3. ūkinės-komercinės veiklos, kuria verstis išduota licencija, pavadinimas;</text:p>
      <text:p text:style-name="P102">13.4. licencijos išdavimo pagrindas (sprendimo išduoti licenciją priėmimo data ir numeris);</text:p>
      <text:p text:style-name="P103">13.5. licencijos galiojimo pradžios ir pabaigos datos;</text:p>
      <text:p text:style-name="P104">13.6. licencijos galiojimo sustabdymo ir galiojimo sustabdymo panaikinimo datos bei pagrindas;</text:p>
      <text:p text:style-name="P105">13.7. licencijos galiojimo panaikinimo data ir pagrindas;</text:p>
      <text:p text:style-name="P106">13.8. duomenys apie tai, nuo kurių metų įmonė verčiasi licencijuojama veikla.</text:p>
      <text:p text:style-name="P107"/>
      <text:p text:style-name="P108"><text:span text:style-name="T109">Licencijuojamos veiklos sąlygos</text:span></text:p>
      <text:p text:style-name="P110"/>
      <text:p text:style-name="P111">14. Licencija suteikia įmonei teisę gaminti antspaudus, spaudus tuose objektuose, kuriems funkcionuoti yra išduotas teritorinio policijos komisariato leidimas.</text:p>
      <text:p text:style-name="P112">15. Leidimas funkcionuoti objektui, kuriame galima gaminti antspaudus, spaudus, išduodamas tik tuo atveju, jeigu patalpos atitinka nustatytus reikalavimus ir teigiamai įvertinama objekto administracijos nustatyta užsakymų gaminti antspaudus, spaudus priėmimo, jų gamybos, laikymo (saugojimo), apskaitos ar išdavimo tvarka (taisyklės) bei darbuotojų patikrinimo rezultatai.</text:p>
      <text:p text:style-name="P113">16. Įmonės savininku, kontroliuojančiu savininku, taip pat įmonės darbuotoju (jeigu jo darbas susijęs su licencijuojama veikla) negali būti asmuo, kuris apibūdinamas bent viena šių taisyklių 10.2.1–10.2.5 punktuose nurodyta aplinkybe.</text:p>
      <text:p text:style-name="P114">Kandidatų į darbuotojus duomenis (vardą ir pavardę, asmens kodą, gyvenamąją vietą) ir kandidatų pateiktas pažymas iš psichiatro bei narkologo apie šių taisyklių 10.2.1 punkte nurodytas aplinkybes darbdavys pateikia teritoriniam policijos komisariatui. Policijos komisariatas patikrina ir informuoja darbdavį, ar asmeniui leidžiama dirbti darbą, susijusį su antspaudų, spaudų gamyba, laikymu (saugojimu), realizavimu.</text:p>
      <text:p text:style-name="P115">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116">17. Įmonė gali gaminti ir saugoti antspaudus, spaudus tik tose patalpose, kurios atitinka Vidaus reikalų ministerijos nustatytus reikalavimus, taip pat kitus teisės aktus.</text:p>
      <text:p text:style-name="P117">18. Licencijos turėtojas ir darbuotojai, dirbantys su antspaudų, spaudų gamyba susijusį darbą, privalo laikytis įstatymų, kitų teisės aktų ir šių taisyklių reikalavimų.</text:p>
      <text:p text:style-name="P118">19. Licencijos turėtojas ir darbuotojai, dirbantys su antspaudų gamyba susijusį darbą, privalo vykdyti teisėtus kontroliuojančių institucijų reikalavimus.</text:p>
      <text:p text:style-name="P119">20. Įmonė, gavusi licenciją, negali pavesti, įgalioti ar kitaip perleisti teisės vykdyti licencijoje nurodytą veiklą kitam asmeniui.</text:p>
      <text:p text:style-name="P120">21. Licencijos turėtojas kontroliuojančios institucijos reikalavimu nedelsdamas turi pateikti darbuotojų, dirbančių su antspaudų, spaudų gamyba susijusį darbą, sąrašą.</text:p>
      <text:p text:style-name="P121">22. Darbuotojai privalo pranešti darbdaviui, jeigu jiems iškyla šių taisyklių 10.2.1–10.2.5 punktuose nurodytų aplinkybių.</text:p>
      <text:p text:style-name="P122">23. Darbdavys, sužinojęs, jog darbuotojui iškilo šių taisyklių 10.2.1–10.2.5 punktuose nurodytų aplinkybių, privalo derinti tolesnio jo darbo klausimus su teritoriniu policijos komisariatu.</text:p>
      <text:p text:style-name="P123">24. Objekte, kuriame gaminami antspaudai, spaudai, matomoje vietoje turi būti škabinta licencijos kopija, leidimas objektui funkcionuoti, užsakymų priėmimo, antspaudų, spaudų išdavimo taisyklės, administracijos telefono numeris (buveinės adresas).</text:p>
      <text:p text:style-name="P124">25. Licencijos turėtojas reikalaujamą informaciją apie licencijuojamą veiklą privalo pateikti kontroliuojančioms institucijoms jų nustatytu laiku.</text:p>
      <text:p text:style-name="P125"/>
      <text:p text:style-name="P126"><text:span text:style-name="T127">Licencijos galiojimo sustabdymas, galiojimo sustabdymo panaikinimas ir licencijos galiojimo panaikinimas</text:span></text:p>
      <text:p text:style-name="P128"/>
      <text:p text:style-name="P129">26. Licencijos galiojimas sustabdomas, jeigu įmonėje pažeisti įstatymų, kitų teisės aktų ar šių taisyklių reikalavimai, susiję su licencijuojama veikla, taip pat nustatytoji užsakymų gaminti antspaudus, spaudus priėmimo, jų gamybos, laikymo (saugojimo), apskaitos ar išdavimo tvarka (taisyklės) ir tam pažeidimui pašalinti reikia materialinių ar darbo sąnaudų.</text:p>
      <text:p text:style-name="P130">27. Jeigu licencijos galiojimas sustabdomas, licencijos turėtojas licencijuojamos veiklos pažeidimus turi pašalinti ne vėliau kaip per 3 mėnesius.</text:p>
      <text:p text:style-name="P131">28. Pašalinęs pažeidimus, licencijos turėtojas turi raštu informuoti apie tai licencijos galiojimą sustabdžiusią instituciją, kuri patikrina ir priima sprendimą panaikinti licencijos galiojimo sustabdymą arba jeigu pažeidimas nepašalintas, – panaikinti licencijos galiojimą.</text:p>
      <text:p text:style-name="P132">29. Tuo atveju, jeigu padarytas pažeidimas tiriamas kitų teisės aktų nustatyta tvarka ir terminais, licencijos galiojimas gali būti sustabdomas, iki tyrimo byloje bus priimtas atitinkamas sprendimas.</text:p>
      <text:p text:style-name="P133">30. Licencijos turėtojas gali būti įspėjamas, nesustabdant licencijos galiojimo, jeigu:</text:p>
      <text:p text:style-name="P134">30.1. įmonėje pažeisti įstatymų, kitų teisės aktų ar šių taisyklių reikalavimai, susiję su licencijuojama veikla, taip pat nustatytoji užsakymų gaminti antspaudus, spaudus priėmimo, jų gamybos, laikymo (saugojimo), apskaitos ar išdavimo tvarka (taisyklės) ir tam pažeidimui pašalinti nereikia materialinių ar darbo sąnaudų;</text:p>
      <text:p text:style-name="P135">30.2. įmonėje darbą, susijusį su antspaudų, spaudų gamyba, dirba šių taisyklių 16 punkte nustatyta tvarka nepatikrinti asmenys.</text:p>
      <text:p text:style-name="P136">31. Licencijos galiojimas panaikinamas, jeigu:</text:p>
      <text:p text:style-name="P137">31.1. licencijos turėtojas raštu prašo panaikinti licencijos galiojimą;</text:p>
      <text:p text:style-name="P138">31.2. licencijos turėtojas per nustatytą laiką nepašalina licencijuojamos veiklos pažeidimo;</text:p>
      <text:p text:style-name="P139">31.3. įmonė baigia veiklą kaip savarankiškas ūkio subjektas;</text:p>
      <text:p text:style-name="P140">31.4. nustatoma, kad teritoriniam policijos komisariatui (su paraiška licencijai gauti) ar licencijuojamą veiklą kontroliuojančioms institucijoms buvo pateikta tikrovės neatitinkanti informacija;</text:p>
      <text:p text:style-name="P141">31.5. licencijos turėtojas buvo įspėtas arba sustabdytas jam išduotos licencijos galiojimas ir jis per vienerius metus antrą kartą padarė pažeidimą, susijusį su šia licencijuojama veikla.</text:p>
      <text:p text:style-name="P142">32. Panaikinus licenciją, nauja licencija gali būti išduodama ne anksčiau kaip po 3 metų nuo jos panaikinimo dienos. Tai netaikoma šių taisyklių 31.1 punkte nurodytu atveju.</text:p>
      <text:p text:style-name="P143">33. Atsisakymas išduoti licenciją, jos galiojimo sustabdymas, licencijos galiojimo panaikinimas gali būti apskųstas teismine tvarka.</text:p>
      <text:p text:style-name="P144">34. Apie licencijos išdavimą, licencijos galiojimo sustabdymą, licencijos galiojimo sustabdymo panaikinimą, licencijos galiojimo panaikinimą Vidaus reikalų ministerija skelbia „Valstybės žiniose“, nurodydama:</text:p>
      <text:p text:style-name="P145">34.1. įmonės kodą, pavadinimą, adresą;</text:p>
      <text:p text:style-name="P146">34.2. licencijos numerį;</text:p>
      <text:p text:style-name="P147">34.3. veiklą, kuria verstis išduota licencija;</text:p>
      <text:p text:style-name="P148">34.4. licencijos išdavimo, licencijos galiojimo sustabdymo, galiojimo sustabdymo panaikinimo, licencijos galiojimo panaikinimo datas.</text:p>
      <text:p text:style-name="P149"/>
      <text:p text:style-name="P150"><text:span text:style-name="T151">Mokestis už licencijos išdavimą</text:span></text:p>
      <text:p text:style-name="P152"/>
      <text:p text:style-name="P153">35. Už licencijos išdavimą imamas žyminis mokestis Lietuvos Respublikos Vyriausybės nustatyta tvarka.</text:p>
      <text:p text:style-name="P154"/>
      <text:p text:style-name="P155"><text:span text:style-name="T156">Kontrolė</text:span></text:p>
      <text:p text:style-name="P157"/>
      <text:p text:style-name="P158">36. Įmonių veiklą, susijusią su antspaudų, spaudų gamyba, kontroliuoja Vidaus reikalų ministerija, teritoriniai policijos komisariatai ir kitos institucijos pagal savo kompetenciją.</text:p>
      <text:p text:style-name="P159">______________</text:p>
      <text:p text:style-name="P160"/>
      <text:p text:style-name="P161">PATVIRTINTA</text:p>
      <text:p text:style-name="P169">Lietuvos Respublikos Vyriausybės</text:p>
      <text:p text:style-name="P170">1996 m. liepos 22 d. nutarimu Nr. 877</text:p>
      <text:p text:style-name="P171"/>
      <text:p text:style-name="P172"><text:span text:style-name="T173">Licencijavimo gaminti medžioklinius peilius taisyklės</text:span></text:p>
      <text:p text:style-name="P174"/>
      <text:p text:style-name="P175"><text:span text:style-name="T176">Bendroji dalis</text:span></text:p>
      <text:p text:style-name="P177"/>
      <text:p text:style-name="P178">1. Šios taisyklės nustato licencijų gaminti medžioklinius peilius išdavimo, jų galiojimo sustabdymo, galiojimo sustabdymo panaikinimo ir licencijų galiojimo panaikinimo tvarką, taip pat pagrindinius reikalavimus, kurių privalo laikytis ūkio subjektai, versdamiesi medžioklinių peilių gamyba.</text:p>
      <text:p text:style-name="P179">2. Jeigu teisės aktai nenustato kitaip, privalomuosius ūkio subjektams paaiškinimus apie peilius, kurie pagal šias taisykles laikytini medžiokliniais, taip pat apie licencijuojamos veiklos sąlygas teikia Vidaus reikalų ministerija.</text:p>
      <text:p text:style-name="P180">3. Licencijos išduodamos Lietuvos Respublikoje įregistruotoms arba steigiamoms įmonėms.</text:p>
      <text:p text:style-name="P181"/>
      <text:p text:style-name="P182"><text:span text:style-name="T183">Licencijos išdavimas</text:span></text:p>
      <text:p text:style-name="P184"/>
      <text:p text:style-name="P185">4. Teritoriniam policijos komisariatui pateikiama paraiška licencijai gauti. Joje, be kitų juridinę galią dokumentui suteikiančių duomenų, būtina nurodyti:</text:p>
      <text:p text:style-name="P186">4.1. steigiamos ar įsteigtos įmonės savininko (jeigu licencijos gavėjas yra fizinis asmuo) arba juridinį asmenį kontroliuojančio savininko (jeigu licencijos gavėjas yra juridinis asmuo) tapatybę nustatančius duomenis.</text:p>
      <text:p text:style-name="P187">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188">4.2. duomenis apie numatomos veiklos mastą bei vietas, kuriose numatoma gaminti medžioklinius peilius.</text:p>
      <text:p text:style-name="P189">5. Prie paraiškos pridedama:</text:p>
      <text:p text:style-name="P190">5.1. teritorinės valstybinės mokesčių inspekcijos pažyma, kad deklaruotos pajamos ir sumokėti mokesčiai (ją pateikia įsteigtos įmonės ir juridiniai asmenys, kurie yra steigiamų naujų įmonių steigėjai). Pažyma turi būti išduota ne anksčiau kaip prieš 30 dienų iki paraiškos licencijai gauti pateikimo;</text:p>
      <text:p text:style-name="P191">5.2. pažymos iš psichiatro ir narkologo (jas pateikia šių taisyklių 4.1 punkte nurodytieji asmenys) apie tai, ar asmuo yra (nėra) gydymo įstaigos įskaitoje dėl psichikos ligos ar sutrikimo, alkoholizmo, narkomanijos.</text:p>
      <text:p text:style-name="P192">6. Teritorinis policijos komisariatas, atlikęs reikiamą patikrinimą, dokumentus su išvadomis persiunčia Vidaus reikalų ministerijai.</text:p>
      <text:p text:style-name="P193">7. Vidaus reikalų ministerija ne vėliau kaip per 30 dienų nuo dokumentų pateikimo teritoriniam policijos komisariatui priima sprendimą išduoti ar atsisakyti išduoti licenciją ir apie tai raštu informuoja pareiškėją.</text:p>
      <text:p text:style-name="P194">Atsisakymas išduoti licenciją turi būti motyvuotas.</text:p>
      <text:p text:style-name="P195">Licencija galioja nuo sprendimo išduoti licenciją priėmimo dienos.</text:p>
      <text:p text:style-name="P196">8. Atsiimdamas licenciją, pareiškėjas privalo pateikti Vidaus reikalų ministerijai mokamąjį pavedimą su banko žymomis arba kvitą, patvirtinantį, kad sumokėtas žyminis mokestis.</text:p>
      <text:p text:style-name="P197">9. Licencija išduodama 3 metams. Licencijos, leidžiančios ūkio subjektui verstis licencijuojama veikla, rekvizitai yra šie:</text:p>
      <text:p text:style-name="P198">9.1. licenciją išdavusios institucijos pavadinimas;</text:p>
      <text:p text:style-name="P199">9.2. licencijos numeris;</text:p>
      <text:p text:style-name="P200">9.3. licencijos turėtojas (įmonės kodas, pavadinimas, adresas);</text:p>
      <text:p text:style-name="P201">9.4. ūkinės-komercinės veiklos, kuria verstis išduota licencija, pavadinimas;</text:p>
      <text:p text:style-name="P202">9.5. licencijos išdavimo pagrindas (sprendimo išduoti licenciją priėmimo data ir numeris);</text:p>
      <text:p text:style-name="P203">9.6. licencijos galiojimo pradžios ir pabaigos datos.</text:p>
      <text:p text:style-name="P204">10. Licencija neišduodama, jeigu:</text:p>
      <text:p text:style-name="P205">10.1. pateikti ne visi dokumentai, kurių reikia licencijai gauti, arba jie netinkamai įforminti;</text:p>
      <text:p text:style-name="P206">10.2. bent vienas iš šių taisyklių 4.1 punkte nurodytų asmenų:</text:p>
      <text:p text:style-name="P207">10.2.1. yra policijos operatyvinėje ar profilaktinėje įskaitoje;</text:p>
      <text:p text:style-name="P208">10.2.2. yra sveikatos priežiūros įstaigos įskaitoje dėl psichikos ligos ar sutrikimo, alkoholizmo, narkomanijos;</text:p>
      <text:p text:style-name="P209">10.2.3. yra ribotai veksnus ar neveiksnus;</text:p>
      <text:p text:style-name="P210">10.2.4. yra laikomas įtariamuoju arba jam pareikštas kaltinimas baudžiamojoje byloje;</text:p>
      <text:p text:style-name="P211">10.2.5. atlieka bausmę arba jam verstis šia licencijuojama veikla draudžiama teismo nuosprendžiu;</text:p>
      <text:p text:style-name="P212">10.2.6. yra teistas ir jam neišnykęs arba nepanaikintas teistumas;</text:p>
      <text:p text:style-name="P213">10.3. licencijos gavėjas anksčiau turėjo tokią licenciją, tačiau ji buvo panaikinta už licencijuojamos veiklos pažeidimus ir nėra praėję 3 metai nuo licencijos galiojimo panaikinimo;</text:p>
      <text:p text:style-name="P214">10.4. nustatoma, kad licencijai gauti pateikti klaidinantys duomenys.</text:p>
      <text:p text:style-name="P215">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216">Įsteigtos naujos įmonės kodą į licenciją įrašo Vidaus reikalų ministerija.</text:p>
      <text:p text:style-name="P217">12. Įmonė, norinti tęsti licencijuojamą veiklą, baigiantis licencijos galiojimo laikui, turi gauti naują licenciją bendra tvarka.</text:p>
      <text:p text:style-name="P218"/>
      <text:p text:style-name="P219"><text:span text:style-name="T220">Išduotų licencijų registras</text:span></text:p>
      <text:p text:style-name="P221"/>
      <text:p text:style-name="P222">13. Vidaus reikalų ministerija tvarko išduotų licencijų registrą, kuriame nurodoma:</text:p>
      <text:p text:style-name="P223">13.1. licencijos numeris;</text:p>
      <text:p text:style-name="P224">13.2. licencijos turėtojas (įmonės kodas, pavadinimas, adresas);</text:p>
      <text:p text:style-name="P225">13.3. ūkinės-komercinės veiklos, kuria verstis išduota licencija, pavadinimas;</text:p>
      <text:p text:style-name="P226">13.4. licencijos išdavimo pagrindas (sprendimo išduoti licenciją priėmimo data ir numeris);</text:p>
      <text:p text:style-name="P227">13.5. licencijos galiojimo pradžios ir pabaigos datos;</text:p>
      <text:p text:style-name="P228">13.6. licencijos galiojimo sustabdymo ir galiojimo sustabdymo panaikinimo datos bei pagrindas;</text:p>
      <text:p text:style-name="P229">13.7. licencijos galiojimo panaikinimo data ir pagrindas;</text:p>
      <text:p text:style-name="P230">13.8. duomenys apie tai, nuo kurių metų įmonė verčiasi licencijuojama veikla.</text:p>
      <text:p text:style-name="P231"/>
      <text:p text:style-name="P232"><text:span text:style-name="T233">Licencijuojamos veiklos sąlygos</text:span></text:p>
      <text:p text:style-name="P234"/>
      <text:p text:style-name="P235">14. Licencija suteikia įmonei teisę gaminti medžioklinius peilius tuose objektuose, kuriems funkcionuoti yra išduotas teritorinio policijos komisariato leidimas.</text:p>
      <text:p text:style-name="P236">15. Leidimas funkcionuoti objektui, kuriame bus galima gaminti medžioklinius peilius, išduodamas tik tuo atveju, jeigu patalpos atitinka nustatytus reikalavimus ir teigiamai įvertinama objekto administracijos nustatyta medžioklinių peilių gamybos, apskaitos, laikymo (saugojimo) ar realizavimo tvarka (taisyklės) bei darbuotojų patikrinimo rezultatai.</text:p>
      <text:p text:style-name="P237">16. Įmonės savininku, kontroliuojančiu savininku, taip pat įmonės darbuotoju (jeigu jo darbas susijęs su licencijuojama veikla) negali būti asmuo, kuris apibūdinamas bent viena šių taisyklių 10.2.1–10.2.6 punktuose nurodyta aplinkybe.</text:p>
      <text:p text:style-name="P238">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medžioklinių peilių gamyba.</text:p>
      <text:p text:style-name="P239">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240">17. Įmonė gali gaminti medžioklinius peilius, juos laikyti (saugoti) tik tose patalpose, kurios atitinka Vidaus reikalų ministerijos nustatytus reikalavimus, taip pat kitus teisės aktus.</text:p>
      <text:p text:style-name="P241">18. Licencijos turėtojas ir darbuotojai, dirbantys su medžioklinių peilių gamyba susijusį darbą, privalo laikytis įstatymų, kitų teisės aktų ir šių taisyklių reikalavimų.</text:p>
      <text:p text:style-name="P242">19. Licencijos turėtojas ir darbuotojai, dirbantys su medžioklinių peilių gamyba susijusį darbą, privalo vykdyti teisėtus kontroliuojančių institucijų reikalavimus.</text:p>
      <text:p text:style-name="P243">20. Įmonė, gavusi licenciją, negali pavesti, įgalioti ar kitaip perleisti teisės vykdyti licencijoje nurodytą veiklą kitam asmeniui.</text:p>
      <text:p text:style-name="P244">21. Licencijos turėtojas kontroliuojančios institucijos reikalavimu turi nedelsdamas pateikti darbuotojų, dirbančių su medžioklinių peilių gamyba susijusį darbą, sąrašą.</text:p>
      <text:p text:style-name="P245">22. Darbuotojai privalo pranešti darbdaviui, jeigu jiems iškyla šių taisyklių 10.2.1–10.2.6 punktuose nurodytų aplinkybių.</text:p>
      <text:p text:style-name="P246">23. Darbdavys, sužinojęs, jog darbuotojui iškilo šių taisyklių 10.2.1–10.2.6 punktuose nurodytų aplinkybių, privalo derinti tolesnio jo darbo klausimus su teritoriniu policijos komisariatu.</text:p>
      <text:p text:style-name="P247">24. Licencijos turėtojas kiekvieno numatyto gaminti medžioklinio peilio pavyzdžius privalo pateikti Vidaus reikalų ministerijai, kad nustatytų, ar gaminys atitinka medžioklinių peilių kategoriją, ir tik gavęs sutikimą gali gaminti tokio pavyzdžio medžioklinius peilius.</text:p>
      <text:p text:style-name="P248">25. Licencijos turėtojas reikalaujamą informaciją apie licencijuojamą veiklą privalo pateikti kontroliuojančioms institucijoms jų nustatytu laiku.</text:p>
      <text:p text:style-name="P249"/>
      <text:p text:style-name="P250"><text:span text:style-name="T251">Licencijos galiojimo sustabdymas, galiojimo sustabdymo panaikinimas ir licencijos galiojimo panaikinimas</text:span></text:p>
      <text:p text:style-name="P252"/>
      <text:p text:style-name="P253">26. Licencijos galiojimas sustabdomas, jeigu įmonėje pažeisti įstatymų, kitų teisės aktų ar šių taisyklių reikalavimai, susiję su licencijuojama veikla, taip pat nustatytoji medžioklinių peilių gamybos, apskaitos, laikymo (saugojimo) ar realizavimo tvarka (taisyklės) ir tam pažeidimui pašalinti reikia materialinių ar darbo sąnaudų.</text:p>
      <text:p text:style-name="P254">27. Jeigu licencijos galiojimas sustabdomas, licencijos turėtojas licencijuojamos veiklos pažeidimus turi pašalinti ne vėliau kaip per 3 mėnesius.</text:p>
      <text:p text:style-name="P255">28. Pašalinęs pažeidimus, licencijos turėtojas turi raštu informuoti apie tai licencijos galiojimą sustabdžiusią instituciją, kuri patikrina ir priima sprendimą panaikinti licencijos galiojimo sustabdymą arba jeigu pažeidimas nepašalintas, – panaikinti licencijos galiojimą.</text:p>
      <text:p text:style-name="P256">29. Tuo atveju, jeigu padarytas pažeidimas tiriamas kitų teisės aktų nustatyta tvarka ir terminais, licencijos galiojimas gali būti sustabdomas, iki tyrimo byloje bus priimtas atitinkamas sprendimas.</text:p>
      <text:p text:style-name="P257">30. Licencijos turėtojas gali būti įspėjamas, nesustabdant licencijos galiojimo, jeigu:</text:p>
      <text:p text:style-name="P258">30.1. įmonėje pažeisti įstatymų, kitų teisės aktų ar šių taisyklių reikalavimai, susiję su licencijuojama veikla, taip pat nustatytoji medžioklinių peilių gamybos, apskaitos, laikymo (saugojimo) ar realizavimo tvarka (taisyklės) ir tam pažeidimui pašalinti nereikia materialinių ar darbo sąnaudų;</text:p>
      <text:p text:style-name="P259">30.2. įmonėje darbą, susijusį su medžioklinių peilių gamyba, dirba šių taisyklių 16 punkte nustatyta tvarka nepatikrinti asmenys.</text:p>
      <text:p text:style-name="P260">31. Licencijos galiojimas panaikinamas, jeigu:</text:p>
      <text:p text:style-name="P261">31.1. licencijos turėtojas raštu prašo panaikinti licencijos galiojimą;</text:p>
      <text:p text:style-name="P262">31.2. licencijos turėtojas per nustatytą laiką nepašalina licencijuojamos veiklos pažeidimo;</text:p>
      <text:p text:style-name="P263">31.3. įmonė baigia veiklą kaip savarankiškas ūkio subjektas;</text:p>
      <text:p text:style-name="P264">31.4. nustatoma, kad teritoriniam policijos komisariatui (su paraiška licencijai gauti) ar licencijuojamą veiklą kontroliuojančioms institucijoms buvo pateikta tikrovės neatitinkanti informacija;</text:p>
      <text:p text:style-name="P265">31.5. licencijos turėtojas buvo įspėtas arba sustabdytas jam išduotos licencijos galiojimas ir jis per vienerius metus antrą kartą padarė pažeidimą, susijusį su šia licencijuojama veikla.</text:p>
      <text:p text:style-name="P266">32. Panaikinus licenciją, nauja licencija gali būti išduodama ne anksčiau kaip po 3 metų nuo jos panaikinimo dienos. Tai netaikoma šių taisyklių 31.1 punkte nurodytu atveju.</text:p>
      <text:p text:style-name="P267">33. Atsisakymas išduoti licenciją, jos galiojimo sustabdymas, licencijos galiojimo panaikinimas gali būti apskųstas teismine tvarka.</text:p>
      <text:p text:style-name="P268">34. Apie licencijos išdavimą, licencijos galiojimo sustabdymą, licencijos galiojimo sustabdymo panaikinimą, licencijos galiojimo panaikinimą Vidaus reikalų ministerija skelbia „Valstybės žiniose“, nurodydama:</text:p>
      <text:p text:style-name="P269">34.1. įmonės kodą, pavadinimą, adresą;</text:p>
      <text:p text:style-name="P270">34.2. licencijos numerį;</text:p>
      <text:p text:style-name="P271">34.3. veiklą, kuria verstis išduota licencija;</text:p>
      <text:p text:style-name="P272">34.4. licencijos išdavimo, licencijos galiojimo sustabdymo, galiojimo sustabdymo panaikinimo, licencijos galiojimo panaikinimo datas.</text:p>
      <text:p text:style-name="P273"/>
      <text:p text:style-name="P274"><text:span text:style-name="T275">Mokestis už licencijos išdavimą</text:span></text:p>
      <text:p text:style-name="P276"/>
      <text:p text:style-name="P277">35. Už licencijos išdavimą imamas žyminis mokestis Lietuvos Respublikos Vyriausybės nustatyta tvarka.</text:p>
      <text:p text:style-name="P278"/>
      <text:p text:style-name="P279"><text:span text:style-name="T280">Kontrolė</text:span></text:p>
      <text:p text:style-name="P281"/>
      <text:p text:style-name="P282">36. Įmonių veiklą, susijusią su medžioklinių peilių gamyba, kontroliuoja Vidaus reikalų ministerija, teritoriniai policijos komisariatai ir kitos institucijos pagal savo kompetenciją.</text:p>
      <text:p text:style-name="P283">______________</text:p>
      <text:p text:style-name="P284">PATVIRTINTA</text:p>
      <text:p text:style-name="P292">Lietuvos Respublikos Vyriausybės</text:p>
      <text:p text:style-name="P293">1996 m. liepos 22 d. nutarimu Nr. 877</text:p>
      <text:p text:style-name="P294"/>
      <text:p text:style-name="P295"><text:span text:style-name="T296">Licencijavimo steigti tirus (šaudyklas), medžioklinius šaudymo stendus taisyklės</text:span></text:p>
      <text:p text:style-name="P297"/>
      <text:p text:style-name="P298"><text:span text:style-name="T299">Bendroji dalis</text:span></text:p>
      <text:p text:style-name="P300"/>
      <text:p text:style-name="P301">1. Šios taisyklės nustato licencijų steigti tirus (šaudyklas), medžioklinius šaudymo stendus išdavimo, jų galiojimo sustabdymo, galiojimo sustabdymo panaikinimo ir licencijų galiojimo panaikinimo tvarką, taip pat pagrindinius reikalavimus, kurių privalo laikytis ūkio subjektai, steigiantys tirus (šaudyklas) ar medžioklinius šaudymo stendus.</text:p>
      <text:p text:style-name="P302">2. Jeigu teisės aktai nenustato kitaip, privalomuosius ūkio subjektams paaiškinimus apie objektus, kurie pagal šias taisykles laikytini tirais (šaudyklomis) ar medžiokliniais šaudymo stendais, taip pat apie licencijuojamos veiklos sąlygas teikia Vidaus reikalų ministerija.</text:p>
      <text:p text:style-name="P303">3. Licencijos išduodamos Lietuvos Respublikoje įregistruotoms arba steigiamoms įmonėms.</text:p>
      <text:p text:style-name="P304"/>
      <text:p text:style-name="P305"><text:span text:style-name="T306">Licencijos išdavimas</text:span></text:p>
      <text:p text:style-name="P307"/>
      <text:p text:style-name="P308">4. Teritoriniam policijos komisariatui pateikiama paraiška licencijai gauti. Joje, be kitų juridinę galią dokumentui suteikiančių duomenų, būtina nurodyti:</text:p>
      <text:p text:style-name="P309">4.1. steigiamos ar įsteigtos įmonės savininko (jeigu licencijos gavėjas yra fizinis asmuo) arba juridinį asmenį kontroliuojančio savininko (jeigu licencijos gavėjas yra juridinis asmuo) tapatybę nustatančius duomenis.</text:p>
      <text:p text:style-name="P310">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311">4.2. duomenis apie numatomų steigti tirų (šaudyklų) ar medžioklinių šaudymo stendų gamybinį pajėgumą, vietas, kuriose numatoma steigti tirus (šaudyklas) ar medžioklinius šaudymo stendus.</text:p>
      <text:p text:style-name="P312">5. Prie paraiškos pridedama:</text:p>
      <text:p text:style-name="P313">5.1. teritorinės valstybinės mokesčių inspekcijos pažyma, kad deklaruotos pajamos ir sumokėti mokesčiai (ją pateikia įsteigtos įmonės ir juridiniai asmenys, kurie yra steigiamų naujų įmonių steigėjai). Pažyma turi būti išduota ne anksčiau kaip prieš 30 dienų iki paraiškos licencijai gauti pateikimo;</text:p>
      <text:p text:style-name="P314">5.2. pažymos iš psichiatro ir narkologo (jas pateikia šių taisyklių 4.1 punkte nurodytieji asmenys) apie tai, ar asmuo yra (nėra) gydymo įstaigos įskaitoje dėl psichikos ligos ar sutrikimo, alkoholizmo, narkomanijos.</text:p>
      <text:p text:style-name="P315">6. Teritorinis policijos komisariatas, atlikęs reikiamą patikrinimą, dokumentus su išvadomis persiunčia Vidaus reikalų ministerijai.</text:p>
      <text:p text:style-name="P316">7. Vidaus reikalų ministerija ne vėliau kaip per 30 dienų nuo dokumentų pateikimo teritoriniam policijos komisariatui priima sprendimą išduoti ar atsisakyti išduoti licenciją ir apie tai raštu informuoja pareiškėją.</text:p>
      <text:p text:style-name="P317">Atsisakymas išduoti licenciją turi būti motyvuotas.</text:p>
      <text:p text:style-name="P318">Licencija galioja nuo sprendimo išduoti licenciją priėmimo dienos.</text:p>
      <text:p text:style-name="P319">8. Atsiimdamas licenciją, pareiškėjas privalo pateikti Vidaus reikalų ministerijai mokamąjį pavedimą su banko žymomis arba kvitą, patvirtinantį, kad sumokėtas žyminis mokestis.</text:p>
      <text:p text:style-name="P320">9. Licencija išduodama 3 metams. Licencijos, leidžiančios ūkio subjektui verstis licencijuojama veikla, rekvizitai yra šie:</text:p>
      <text:p text:style-name="P321">9.1. licenciją išdavusios institucijos pavadinimas;</text:p>
      <text:p text:style-name="P322">9.2. licencijos numeris;</text:p>
      <text:p text:style-name="P323">9.3. licencijos turėtojas (įmonės kodas, pavadinimas, adresas);</text:p>
      <text:p text:style-name="P324">9.4. ūkinės-komercinės veiklos, kuria verstis išduota licencija, pavadinimas;</text:p>
      <text:p text:style-name="P325">9.5. licencijos išdavimo pagrindas (sprendimo išduoti licenciją priėmimo data ir numeris);</text:p>
      <text:p text:style-name="P326">9.6. licencijos galiojimo pradžios ir pabaigos datos.</text:p>
      <text:p text:style-name="P327">10. Licencija neišduodama, jeigu:</text:p>
      <text:p text:style-name="P328">10.1. pateikti ne visi dokumentai, kurių reikia licencijai gauti, arba jie netinkamai įforminti;</text:p>
      <text:p text:style-name="P329">10.2. bent vienas iš šių taisyklių 4.1 punkte nurodytų asmenų:</text:p>
      <text:p text:style-name="P330">10.2.1. yra policijos operatyvinėje ar profilaktinėje įskaitoje;</text:p>
      <text:p text:style-name="P331">10.2.2. yra sveikatos priežiūros įstaigos įskaitoje dėl psichikos ligos ar sutrikimo, alkoholizmo, narkomanijos;</text:p>
      <text:p text:style-name="P332">10.2.3. yra ribotai veiksnus ar neveiksnus;</text:p>
      <text:p text:style-name="P333">10.2.4. yra laikomas įtariamuoju arba jam pareikštas kaltinimas baudžiamojoje byloje;</text:p>
      <text:p text:style-name="P334">10.2.5. atlieka bausmę arba jam verstis šia licencijuojama veikla draudžiama teismo nuosprendžiu;</text:p>
      <text:p text:style-name="P335">10.2.6. yra teistas ir jam neišnykęs arba nepanaikintas teistumas;</text:p>
      <text:p text:style-name="P336">10.3. licencijos gavėjas anksčiau turėjo tokią licenciją, tačiau ji buvo panaikinta už licencijuojamos veiklos pažeidimus ir nėra praėję 3 metai nuo licencijos galiojimo panaikinimo;</text:p>
      <text:p text:style-name="P337">10.4. nustatoma, kad licencijai gauti pateikti klaidinantys duomenys.</text:p>
      <text:p text:style-name="P338">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339">Įsteigtos naujos įmonės kodą į licenciją įrašo Vidaus reikalų ministerija.</text:p>
      <text:p text:style-name="P340">12. Įmonė, norinti tęsti licencijuojamą veiklą, baigiantis licencijos galiojimo laikui, turi gauti naują licenciją bendra tvarka.</text:p>
      <text:p text:style-name="P341"/>
      <text:p text:style-name="P342"><text:span text:style-name="T343">Išduotų licencijų registras</text:span></text:p>
      <text:p text:style-name="P344"/>
      <text:p text:style-name="P345">13. Vidaus reikalų ministerija tvarko išduotų licencijų registrą, kuriame nurodoma:</text:p>
      <text:p text:style-name="P346">13.1. licencijos numeris;</text:p>
      <text:p text:style-name="P347">13.2. licencijos turėtojas (įmonės kodas, pavadinimas, adresas);</text:p>
      <text:p text:style-name="P348">13.3. ūkinės-komercinės veiklos, kuria verstis išduota licencija, pavadinimas;</text:p>
      <text:p text:style-name="P349">13.4. licencijos išdavimo pagrindas (sprendimo išduoti licenciją priėmimo data ir numeris);</text:p>
      <text:p text:style-name="P350">13.5. licencijos galiojimo pradžios ir pabaigos datos;</text:p>
      <text:p text:style-name="P351">13.6. licencijos galiojimo sustabdymo ir galiojimo sustabdymo panaikinimo datos bei pagrindas;</text:p>
      <text:p text:style-name="P352">13.7. licencijos galiojimo panaikinimo data ir pagrindas;</text:p>
      <text:p text:style-name="P353">13.8. duomenys apie tai, nuo kurių metų įmonė verčiasi licencijuojama veikla.</text:p>
      <text:p text:style-name="P354"/>
      <text:p text:style-name="P355"><text:span text:style-name="T356">Licencijuojamos veiklos sąlygos</text:span></text:p>
      <text:p text:style-name="P357"/>
      <text:p text:style-name="P358">14. Licencija suteikia įmonei teisę steigti tirus (šaudyklas), medžioklinius šaudymo stendus, vykdyti su jų funkcionavimu susijusią veiklą tuose tiruose (šaudyklose) ar prie medžioklinių šaudymo stendų, kuriems funkcionuoti yra išduotas teritorinio policijos komisariato leidimas.</text:p>
      <text:p text:style-name="P359">15. Leidimas funkcionuoti tirui (šaudyklai) ar medžiokliniam šaudymo stendui išduodamas tik tuo atveju, jeigu jų įrengimas, įranga atitinka nustatytus reikalavimus ir teigiamai įvertinama objekto administracijos nustatyta naudojimosi tiru (šaudykla) ar medžiokliniu šaudymo stendu tvarka (taisyklės) bei darbuotojų patikrinimo rezultatai.</text:p>
      <text:p text:style-name="P360">16. Įmonės savininku, kontroliuojančiu savininku, taip pat įmonės darbuotoju (jeigu jo darbas susijęs su licencijuojama veikla) negali būti asmuo, kuris apibūdinamas bent viena šių taisyklių 10.2.1–10.2.6 punktuose nurodyta aplinkybe.</text:p>
      <text:p text:style-name="P361">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tiro (šaudyklos) ar medžioklinio šaudymo stendo funkcionavimu.</text:p>
      <text:p text:style-name="P362">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363">17. Įmonės įsteigti tirai (šaudyklos) ar medžiokliniai šaudymo stendai gali funkcionuoti, jeigu jų įrengimas, įranga atitinka Vidaus reikalų ministerijos nustatytus reikalavimus, taip pat kitus teisės aktus.</text:p>
      <text:p text:style-name="P364">18. Licencijos turėtojas ir darbuotojai, dirbantys su tirų (šaudyklų) ar medžioklinių šaudymo stendų funkcionavimu susijusį darbą, privalo laikytis įstatymų, kitų teisės aktų ir šių taisyklių reikalavimų.</text:p>
      <text:p text:style-name="P365">19. Licencijos turėtojas ir darbuotojai, dirbantys su tirų (šaudyklų) ar medžioklinių šaudymo stendų funkcionavimu susijusį darbą, privalo vykdyti teisėtus kontroliuojančių institucijų reikalavimus.</text:p>
      <text:p text:style-name="P366">20. Įmonė, gavusi licenciją, negali pavesti, įgalioti ar kitaip perleisti teisės vykdyti licencijoje nurodytą veiklą kitam asmeniui.</text:p>
      <text:p text:style-name="P367">21. Licencijos turėtojas kontroliuojančios institucijos reikalavimu nedelsdamas turi pateikti dirbančių tiruose (šaudyklose) ar prie medžioklinių šaudymo stendų darbuotojų, kurių darbas susijęs su tirų (šaudyklų) medžioklinių šaudymo stendų funkcionavimu, sąrašą.</text:p>
      <text:p text:style-name="P368">22. Darbuotojai privalo pranešti darbdaviui, jeigu jiems iškyla šių taisyklių 10.2.1–10.2.6 punktuose nurodytų aplinkybių.</text:p>
      <text:p text:style-name="P369">23. Darbdavys, sužinojęs, jog darbuotojui iškilo šių taisyklių 10.2.1–10.2.6 punktuose nurodytų aplinkybių, privalo derinti tolesnio jo darbo klausimus su teritoriniu policijos komisariatu.</text:p>
      <text:p text:style-name="P370">24. Tire (šaudykloje) ar greta medžioklinio šaudymo stendo matomoje vietoje turi būti iškabinta licencijos kopija, leidimas objektui funkcionuoti, naudojimosi tiru (šaudykla) ar medžiokliniu šaudymo stendu tvarka (taisyklės), administracijos telefono numeris (buveinės adresas).</text:p>
      <text:p text:style-name="P371">25. Licencijos turėtojas reikalaujamą informaciją apie licencijuojamą veiklą privalo pateikti kontroliuojančioms institucijoms jų nustatytu laiku.</text:p>
      <text:p text:style-name="P372"/>
      <text:p text:style-name="P373"><text:span text:style-name="T374">Licencijos galiojimo sustabdymas, galiojimo sustabdymo panaikinimas ir licencijos galiojimo panaikinimas</text:span></text:p>
      <text:p text:style-name="P375"/>
      <text:p text:style-name="P376">26. Licencijos galiojimas sustabdomas, jeigu įmonėje pažeisti įstatymų, kitų teisės aktų ar šių taisyklių reikalavimai, susiję su licencijuojama veikla, taip pat nustatytoji naudojimosi tiru (šaudykla) ar medžiokliniu šaudymo stendu tvarka (taisyklės) ir tam pažeidimui pašalinti reikia materialinių ar darbo sąnaudų.</text:p>
      <text:p text:style-name="P377">27. Jeigu licencijos galiojimas sustabdomas, licencijos turėtojas licencijuojamos veiklos pažeidimus turi pašalinti ne vėliau kaip per 3 mėnesius.</text:p>
      <text:p text:style-name="P378">28. Pašalinęs pažeidimus, licencijos turėtojas turi raštu informuoti apie tai licencijos galiojimą sustabdžiusią instituciją, kuri patikrina ir priima sprendimą panaikinti licencijos galiojimo sustabdymą arba jeigu pažeidimas nepašalintas, – panaikinti licencijos galiojimą.</text:p>
      <text:p text:style-name="P379">29. Tuo atveju, jeigu padarytas pažeidimas tiriamas kitų teisės aktų nustatyta tvarka ir terminais, licencijos galiojimas gali būti sustabdomas, iki tyrimo byloje bus priimtas atitinkamas sprendimas.</text:p>
      <text:p text:style-name="P380">30. Licencijos turėtojas gali būti įspėjamas, nesustabdant licencijos galiojimo, jeigu:</text:p>
      <text:p text:style-name="P381">30.1. įmonėje pažeisti įstatymų, kitų teisės aktų ar šių taisyklių reikalavimai, susiję su licencijuojama veikla, taip pat nustatytoji naudojimosi tiru (šaudykla) ar medžiokliniu šaudymo stendu tvarka (taisyklės) ir tam pažeidimui pašalinti nereikia materialinių ar darbo sąnaudų;</text:p>
      <text:p text:style-name="P382">30.2. įmonėje darbą, susijusį su tiro (šaudyklos) ar medžioklinio šaudymo stendo funkcionavimu, dirba šių taisyklių 16 punkte nustatyta tvarka nepatikrinti asmenys.</text:p>
      <text:p text:style-name="P383">31. Licencijos galiojimas panaikinamas, jeigu:</text:p>
      <text:p text:style-name="P384">31.1. licencijos turėtojas raštu prašo panaikinti licencijos galiojimą;</text:p>
      <text:p text:style-name="P385">31.2. licencijos turėtojas per nustatytą laiką nepašalina licencijuojamos veiklos pažeidimų;</text:p>
      <text:p text:style-name="P386">31.3. įmonė baigia veiklą kaip savarankiškas ūkio subjektas;</text:p>
      <text:p text:style-name="P387">31.4. nustatoma, kad teritoriniam policijos komisariatui (su paraiška licencijai gauti) ar licencijuojamą veiklą kontroliuojančioms institucijoms buvo pateikta tikrovės neatitinkanti informacija;</text:p>
      <text:p text:style-name="P388">31.5. licencijos turėtojas buvo įspėtas arba sustabdytas jam išduotos licencijos galiojimas ir jis per vienerius metus antrą kartą padarė pažeidimą, susijusį su šia licencijuojama veikla.</text:p>
      <text:p text:style-name="P389">32. Panaikinus licenciją, nauja licencija gali būti išduodama ne anksčiau kaip po 3 metų nuo jos panaikinimo dienos. Tai netaikoma šių taisyklių 31.1 punkte nurodytu atveju.</text:p>
      <text:p text:style-name="P390">33. Atsisakymas išduoti licenciją, jos galiojimo sustabdymas, licencijos galiojimo panaikinimas gali būti apskųstas teismine tvarka.</text:p>
      <text:p text:style-name="P391">34. Apie licencijos išdavimą, licencijos galiojimo sustabdymą, licencijos galiojimo sustabdymo panaikinimą, licencijos galiojimo panaikinimą Vidaus reikalų ministerija skelbia „Valstybės žiniose“, nurodydama:</text:p>
      <text:p text:style-name="P392">34.1. įmonės kodą, pavadinimą, adresą;</text:p>
      <text:p text:style-name="P393">34.2. licencijos numerį;</text:p>
      <text:p text:style-name="P394">34.3. veiklą, kuria verstis išduota licencija;</text:p>
      <text:p text:style-name="P395">34.4. licencijos išdavimo, licencijos galiojimo sustabdymo, galiojimo sustabdymo panaikinimo, licencijos galiojimo panaikinimo datas.</text:p>
      <text:p text:style-name="P396"/>
      <text:p text:style-name="P397"><text:span text:style-name="T398">Mokestis už licencijos išdavimą</text:span></text:p>
      <text:p text:style-name="P399"/>
      <text:p text:style-name="P400">35. Už licencijos išdavimą imamas žyminis mokestis Lietuvos Respublikos Vyriausybės nustatyta tvarka.</text:p>
      <text:p text:style-name="P401"/>
      <text:p text:style-name="P402"><text:span text:style-name="T403">Kontrolė</text:span></text:p>
      <text:p text:style-name="P404"/>
      <text:p text:style-name="P405">36. Įmonių veiklą, susijusią su tirų (šaudyklų) ar medžioklinių šaudymo stendų steigimu ir jų funkcionavimu, kontroliuoja Vidaus reikalų ministerija, teritoriniai policijos komisariatai ir kitos institucijos pagal savo kompetenciją.</text:p>
      <text:p text:style-name="P406">______________</text:p>
      <text:p text:style-name="P407">PATVIRTINTA</text:p>
      <text:p text:style-name="P415">Lietuvos Respublikos Vyriausybės</text:p>
      <text:p text:style-name="P416">1996 m. liepos 22 d. nutarimu Nr. 877</text:p>
      <text:p text:style-name="P417"/>
      <text:p text:style-name="P418"><text:span text:style-name="T419">Licencijavimo pardavinėti medžioklinius graižtvinius ir lygiavamzdžius šautuvus bei jų šaudmenis, arbaletus, pneumatinius šautuvus (pistoletus), dujinius pistoletus (revolverius) bei jų šaudmenis, dujinius balionėlius, pirotechnikos priemones taisyklės</text:span></text:p>
      <text:p text:style-name="P420"/>
      <text:p text:style-name="P421"><text:span text:style-name="T422">Bendroji dalis</text:span></text:p>
      <text:p text:style-name="P423"/>
      <text:p text:style-name="P424">1. Šios taisyklės nustato licencijų pardavinėti medžioklinius graižtvinius ir lygiavamzdžius šautuvus bei jų šaudmenis, arbaletus, pneumatinius šautuvus (pistoletus), dujinius pistoletus (revolverius) bei jų šaudmenis, dujinius balionėlius, pirotechnikos priemones (toliau vadinama – prekiauti ginklais) išdavimo, jų galiojimo sustabdymo, galiojimo sustabdymo panaikinimo ir licencijų galiojimo panaikinimo tvarką, taip pat pagrindinius reikalavimus, kurių privalo laikytis ūkio subjektai, prekiaujantys ginklais.</text:p>
      <text:p text:style-name="P425">2. Jeigu teisės aktai nenustato kitaip, privalomuosius ūkio subjektams paaiškinimus apie daiktus, kurie pagal šias taisykles laikytini ginklais, taip pat apie licencijuojamos veiklos sąlygas teikia Vidaus reikalų ministerija.</text:p>
      <text:p text:style-name="P426">3. Licencijos išduodamos Lietuvos Respublikoje įregistruotoms arba steigiamoms įmonėms.</text:p>
      <text:p text:style-name="P427"/>
      <text:p text:style-name="P428"><text:span text:style-name="T429">Licencijos išdavimas</text:span></text:p>
      <text:p text:style-name="P430"/>
      <text:p text:style-name="P431">4. Teritoriniam policijos komisariatui pateikiama paraiška licencijai gauti. Joje, be kitų juridinę galią dokumentui suteikiančių duomenų, būtina nurodyti:</text:p>
      <text:p text:style-name="P432">4.1. steigiamos ar įsteigtos įmonės savininko (jeigu licencijos gavėjas yra fizinis asmuo) arba juridinį asmenį kontroliuojančio savininko (jeigu licencijos gavėjas yra juridinis asmuo) tapatybę nustatančius duomenis.</text:p>
      <text:p text:style-name="P433">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434">4.2. duomenis apie numatomos veiklos mastą, ginklų įsigijimo šaltinius, vietas, kuriose numatoma prekiauti ginklais.</text:p>
      <text:p text:style-name="P435">5. Prie paraiškos pridedama:</text:p>
      <text:p text:style-name="P436">5.1. teritorinės valstybinės mokesčių inspekcijos pažyma, kad deklaruotos pajamos ir sumokėti mokesčiai (ją pateikia įsteigtos įmonės ir juridiniai asmenys, kurie yra steigiamų naujų įmonių steigėjai). Pažyma turi būti išduota ne anksčiau kaip prieš 30 dienų iki paraiškos licencijai gauti pateikimo;</text:p>
      <text:p text:style-name="P437">5.2. pažymos iš psichiatro ir narkologo (jas pateikia šių taisyklių 4.1 punkte nurodytieji asmenys) apie tai, ar asmuo yra (nėra) gydymo įstaigos įskaitoje dėl psichikos ligos ar sutrikimo, alkoholizmo, narkomanijos.</text:p>
      <text:p text:style-name="P438">6. Teritorinis policijos komisariatas, atlikęs reikiamą patikrinimą, dokumentus su išvadomis persiunčia Vidaus reikalų ministerijai.</text:p>
      <text:p text:style-name="P439">7. Vidaus reikalų ministerija ne vėliau kaip per 30 dienų nuo dokumentų pateikimo teritoriniam policijos komisariatui priima sprendimą išduoti ar atsisakyti išduoti licenciją ir apie tai raštu informuoja pareiškėją.</text:p>
      <text:p text:style-name="P440">Atsisakymas išduoti licenciją turi būti motyvuotas.</text:p>
      <text:p text:style-name="P441">Licencija galioja nuo sprendimo išduoti licenciją priėmimo dienos.</text:p>
      <text:p text:style-name="P442">8. Atsiimdamas licenciją, pareiškėjas privalo pateikti Vidaus reikalų ministerijai mokamąjį pavedimą su banko žymomis arba kvitą, patvirtinantį, kad sumokėtas žyminis mokestis.</text:p>
      <text:p text:style-name="P443">9. Licencija išduodama 3 metams. Licencijos, leidžiančios ūkio subjektui verstis licencijuojama veikla, rekvizitai yra šie:</text:p>
      <text:p text:style-name="P444">9.1. licenciją išdavusios institucijos pavadinimas;</text:p>
      <text:p text:style-name="P445">9.2. licencijos numeris;</text:p>
      <text:p text:style-name="P446">9.3. licencijos turėtojas (įmonės kodas, pavadinimas, adresas);</text:p>
      <text:p text:style-name="P447">9.4. ūkinės-komercinės veiklos, kuria verstis išduota licencija, pavadinimas;</text:p>
      <text:p text:style-name="P448">9.5. licencijos išdavimo pagrindas (sprendimo išduoti licenciją priėmimo data ir numeris);</text:p>
      <text:p text:style-name="P449">9.6. licencijos galiojimo pradžios ir pabaigos datos.</text:p>
      <text:p text:style-name="P450">10. Licencija neišduodama, jeigu:</text:p>
      <text:p text:style-name="P451">10.1. pateikti ne visi dokumentai, kurių reikia licencijai gauti, arba jie netinkamai įforminti;</text:p>
      <text:p text:style-name="P452">10.2. bent vienas iš šių taisyklių 4.1 punkte nurodytų asmenų:</text:p>
      <text:p text:style-name="P453">10.2.1. yra policijos operatyvinėje ar profilaktinėje įskaitoje;</text:p>
      <text:p text:style-name="P454">10.2.2. yra sveikatos priežiūros įstaigos įskaitoje dėl psichikos ligos ar sutrikimo, alkoholizmo, narkomanijos;</text:p>
      <text:p text:style-name="P455">10.2.3. yra ribotai veiksnus ar neveiksnus;</text:p>
      <text:p text:style-name="P456">10.2.4. yra laikomas įtariamuoju arba jam pareikštas kaltinimas baudžiamojoje byloje;</text:p>
      <text:p text:style-name="P457">10.2.5. atlieka bausmę arba jam verstis šia licencijuojama veikla draudžiama teismo nuosprendžiu;</text:p>
      <text:p text:style-name="P458">10.2.6. yra teistas ir jam neišnykęs arba nepanaikintas teistumas;</text:p>
      <text:p text:style-name="P459">10.3. licencijos gavėjas anksčiau turėjo tokią licenciją, tačiau ji buvo panaikinta už licencijuojamos veiklos pažeidimus ir nėra praėję 3 metai nuo licencijos galiojimo panaikinimo;</text:p>
      <text:p text:style-name="P460">10.4. nustatoma, kad licencijai gauti pateikti klaidinantys duomenys.</text:p>
      <text:p text:style-name="P461">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462">Įsteigtos naujos įmonės kodą į licenciją įrašo Vidaus reikalų ministerija.</text:p>
      <text:p text:style-name="P463">12. Įmonė, norinti tęsti licencijuojamą veiklą, baigiantis licencijos galiojimo laikui, turi gauti naują licenciją bendra tvarka.</text:p>
      <text:p text:style-name="P464"/>
      <text:p text:style-name="P465"><text:span text:style-name="T466">Išduotų licencijų registras</text:span></text:p>
      <text:p text:style-name="P467"/>
      <text:p text:style-name="P468">13. Vidaus reikalų ministerija tvarko išduotų licencijų registrą, kuriame nurodoma:</text:p>
      <text:p text:style-name="P469">13.1. licencijos numeris;</text:p>
      <text:p text:style-name="P470">13.2. licencijos turėtojas (įmonės kodas, pavadinimas, adresas);</text:p>
      <text:p text:style-name="P471">13.3. ūkinės-komercinės veiklos, kuria verstis išduota licencija, pavadinimas;</text:p>
      <text:p text:style-name="P472">13.4. licencijos išdavimo pagrindas (sprendimo išduoti licenciją priėmimo data ir numeris);</text:p>
      <text:p text:style-name="P473">13.5. licencijos galiojimo pradžios ir pabaigos datos;</text:p>
      <text:p text:style-name="P474">13.6. licencijos galiojimo sustabdymo ir galiojimo sustabdymo panaikinimo datos bei pagrindas;</text:p>
      <text:p text:style-name="P475">13.7. licencijos galiojimo panaikinimo data ir pagrindas;</text:p>
      <text:p text:style-name="P476">13.8. duomenys apie tai, nuo kurių metų įmonė verčiasi licencijuojama veikla.</text:p>
      <text:p text:style-name="P477"/>
      <text:p text:style-name="P478"><text:span text:style-name="T479">Licencijuojamos veiklos sąlygos</text:span></text:p>
      <text:p text:style-name="P480"/>
      <text:p text:style-name="P481">14. Licencija suteikia įmonei teisę prekiauti (įskaitant komisinę prekybą) lygiavamzdžiais ir medžiokliniais graižtviniais šautuvais bei jų šaudmenimis, arbaletais, pneumatiniais šautuvais (pistoletais), dujiniais pistoletais (revolveriais) ir jų šaudmenimis, dujiniais balionėliais, pirotechnikos priemonėmis tuose objektuose, kuriems funkcionuoti yra išduotas teritorinio policijos komisariato leidimas.</text:p>
      <text:p text:style-name="P482">15. Leidimas funkcionuoti objektui, kuriame bus galima prekiauti ginklais, išduodamas tik tuo atveju, jeigu patalpos atitinka nustatytus reikalavimus ir teigiamai įvertinama objekto administracijos nustatyta ginklų įsigijimo, laikymo (saugojimo), apskaitos, pardavimo tvarka (taisyklės) bei darbuotojų patikrinimo rezultatai. Objektuose, turinčiuose tokius leidimus, leidžiama prekiauti ir medžiokliniais peiliais.</text:p>
      <text:p text:style-name="P483">16. Įmonės savininku, kontroliuojančiu savininku, taip pat įmonės darbuotoju (jeigu jo darbas susijęs su licencijuojama veikla) negali būti asmuo, kuris apibūdinamas bent viena šių taisyklių 10.2.1–10.2.6 punktuose nurodyta aplinkybe.</text:p>
      <text:p text:style-name="P484">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prekyba ginklais.</text:p>
      <text:p text:style-name="P485">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486">17. Įmonė gali prekiauti ginklais tik tose patalpose, kurios atitinka Vidaus reikalų ministerijos nustatytus reikalavimus, taip pat kitus teisės aktus.</text:p>
      <text:p text:style-name="P487">18. Licencijos turėtojas ir darbuotojai, dirbantys darbą, susijusį su prekyba ginklais, privalo laikytis įstatymų, kitų teisės aktų ir šių taisyklių reikalavimų.</text:p>
      <text:p text:style-name="P488">19. Licencijos turėtojas ir darbuotojai, dirbantys darbą, susijusį su prekyba ginklais, privalo vykdyti teisėtus kontroliuojančių institucijų reikalavimus.</text:p>
      <text:p text:style-name="P489">20. Įmonė, gavusi licenciją, negali pavesti, įgalioti ar kitaip perleisti teisės vykdyti licencijoje nurodytą veiklą kitam asmeniui.</text:p>
      <text:p text:style-name="P490">21. Licencijos turėtojas kontroliuojančios institucijos reikalavimu turi nedelsdamas pateikti darbuotojų, dirbančių darbą, susijusį su prekyba ginklais, sąrašą.</text:p>
      <text:p text:style-name="P491">22. Darbuotojai privalo pranešti darbdaviui, jeigu jiems iškyla šių taisyklių 10.2.1–10.2.6 punktuose nurodytų aplinkybių.</text:p>
      <text:p text:style-name="P492">23. Darbdavys, sužinojęs, jog darbuotojui iškilo šių taisyklių 10.2.1–10.2.6 punktuose nurodytų aplinkybių, privalo derinti tolesnio jo darbo klausimus su teritoriniu policijos komisariatu.</text:p>
      <text:p text:style-name="P493">24. Objekte, kuriame prekiaujama ginklais, matomoje vietoje turi būti iškabinta licencijos kopija, leidimas objektui funkcionuoti, ginklų pardavimo taisyklės ir administracijos telefono numeris (buveinės adresas).</text:p>
      <text:p text:style-name="P494">25. Licencijos turėtojas reikalaujamą informaciją apie licencijuojamą veiklą privalo pateikti kontroliuojančioms institucijoms jų nustatytu laiku.</text:p>
      <text:p text:style-name="P495"/>
      <text:p text:style-name="P496"><text:span text:style-name="T497">Licencijos galiojimo sustabdymas, galiojimo sustabdymo panaikinimas ir licencijos galiojimo panaikinimas</text:span></text:p>
      <text:p text:style-name="P498"/>
      <text:p text:style-name="P499">26. Licencijos galiojimas sustabdomas, jeigu įmonėje pažeisti įstatymų, kitų teisės aktų ar šių taisyklių reikalavimai, susiję su licencijuojama veikla, taip pat nustatytoji ginklų įsigijimo, laikymo (saugojimo), apskaitos, pardavimo tvarka (taisyklės) ir tam pažeidimui pašalinti reikia materialinių ar darbo sąnaudų.</text:p>
      <text:p text:style-name="P500">27. Jeigu licencijos galiojimas sustabdomas, licencijos turėtojas licencijuojamos veiklos pažeidimus turi pašalinti ne vėliau kaip per 3 mėnesius.</text:p>
      <text:p text:style-name="P501">28. Pašalinęs pažeidimus, licencijos turėtojas turi raštu informuoti apie tai licencijos galiojimą sustabdžiusią instituciją, kuri patikrina ir priima sprendimą panaikinti licencijos galiojimo sustabdymą arba jeigu pažeidimas nepašalintas, – panaikinti licencijos galiojimą.</text:p>
      <text:p text:style-name="P502">29. Tuo atveju, jeigu padarytas pažeidimas tiriamas kitų teisės aktų nustatyta tvarka ir terminais, licencijos galiojimas gali būti sustabdomas, iki tyrimo byloje bus priimtas atitinkamas sprendimas.</text:p>
      <text:p text:style-name="P503">30. Licencijos turėtojas gali būti įspėjamas nesustabdant licencijos galiojimo, jeigu:</text:p>
      <text:p text:style-name="P504">30.1. įmonėje pažeisti įstatymų, kitų teisės aktų ar šių taisyklių reikalavimai, susiję su licencijuojama veikla, taip pat nustatytoji ginklų įsigijimo, laikymo (saugojimo), apskaitos, pardavimo tvarka (taisyklės) ir tam pažeidimui pašalinti nereikia materialinių ar darbo sąnaudų;</text:p>
      <text:p text:style-name="P505">30.2. įmonėje darbą, susijusį su prekyba ginklais, dirba šių taisyklių 16 punkte nustatyta tvarka nepatikrinti asmenys.</text:p>
      <text:p text:style-name="P506">31. Licencijos galiojimas panaikinamas, jeigu:</text:p>
      <text:p text:style-name="P507">31.1. licencijos turėtojas raštu prašo panaikinti licencijos galiojimą;</text:p>
      <text:p text:style-name="P508">31.2. licencijos turėtojas per nustatytą laiką nepašalina licencijuojamos veiklos pažeidimo;</text:p>
      <text:p text:style-name="P509">31.3. įmonė baigia veiklą kaip savarankiškas ūkio subjektas;</text:p>
      <text:p text:style-name="P510">31.4. nustatoma, kad teritoriniam policijos komisariatui (su paraiška licencijai gauti) ar licencijuojamą veiklą kontroliuojančioms institucijoms buvo pateikta tikrovės neatitinkanti informacija;</text:p>
      <text:p text:style-name="P511">31.5. licencijos turėtojas buvo įspėtas arba sustabdytas jam išduotos licencijos galiojimas ir jis per vienerius metus antrą kartą padarė pažeidimą, susijusį su šia licencijuojama veikla.</text:p>
      <text:p text:style-name="P512">32. Panaikinus licenciją, nauja licencija gali būti išduodama ne anksčiau kaip po 3 metų nuo jos panaikinimo dienos. Tai netaikoma šių taisyklių 31.1 punkte nurodytu atveju.</text:p>
      <text:p text:style-name="P513">33. Atsisakymas išduoti licenciją, jos galiojimo sustabdymas, licencijos galiojimo panaikinimas gali būti apskųstas teismine tvarka.</text:p>
      <text:p text:style-name="P514">34. Apie licencijos išdavimą, licencijos galiojimo sustabdymą, licencijos galiojimo sustabdymo panaikinimą, licencijos galiojimo panaikinimą Vidaus reikalų ministerija skelbia „Valstybės žiniose“, nurodydama:</text:p>
      <text:p text:style-name="P515">34.1. įmonės kodą, pavadinimą, adresą;</text:p>
      <text:p text:style-name="P516">34.2. licencijos numerį;</text:p>
      <text:p text:style-name="P517">34.3. veiklą, kuria verstis išduota licencija;</text:p>
      <text:p text:style-name="P518">34.4. licencijos išdavimo, licencijos galiojimo sustabdymo, galiojimo sustabdymo panaikinimo, licencijos galiojimo panaikinimo datas.</text:p>
      <text:p text:style-name="P519"/>
      <text:p text:style-name="P520"><text:span text:style-name="T521">Mokestis už licencijos išdavimą</text:span></text:p>
      <text:p text:style-name="P522"/>
      <text:p text:style-name="P523">35. Už licencijos išdavimą imamas žyminis mokestis Lietuvos Respublikos Vyriausybės nustatyta tvarka.</text:p>
      <text:p text:style-name="P524"/>
      <text:p text:style-name="P525"><text:span text:style-name="T526">Kontrolė</text:span></text:p>
      <text:p text:style-name="P527"/>
      <text:p text:style-name="P528">36. Įmonių veiklą, susijusią su prekyba ginklais, kontroliuoja Vidaus reikalų ministerija, teritoriniai policijos komisariatai ir kitos institucijos pagal savo kompetenciją.</text:p>
      <text:p text:style-name="P529">______________</text:p>
      <text:p text:style-name="P530">PATVIRTINTA</text:p>
      <text:p text:style-name="P538">Lietuvos Respublikos Vyriausybės</text:p>
      <text:p text:style-name="P539">1996 m. liepos 22 d. nutarimu Nr. 877</text:p>
      <text:p text:style-name="P540"/>
      <text:p text:style-name="P541"><text:span text:style-name="T542">Licencijavimo taisyti medžioklinius graižtvinius ir lygiavamzdžius šautuvus, pneumatinius šautuvus, pistoletus (revolverius), arbaletus taisyklės</text:span></text:p>
      <text:p text:style-name="P543"/>
      <text:p text:style-name="P544"><text:span text:style-name="T545">Bendroji dalis</text:span></text:p>
      <text:p text:style-name="P546"/>
      <text:p text:style-name="P547">1. Šios taisyklės nustato licencijų taisyti medžioklinius graižtvinius ir lygiavamzdžius šautuvus, pneumatinius šautuvus, pistoletus (revolverius), arbaletus (toliau vadinama – taisyti ginklus) išdavimo, jų galiojimo sustabdymo, galiojimo sustabdymo panaikinimo ir licencijų galiojimo panaikinimo tvarką, taip pat pagrindinius reikalavimus, kurių privalo laikytis ūkio subjektai, versdamiesi ginklų taisymu.</text:p>
      <text:p text:style-name="P548">2. Jeigu teisės aktai nenustato kitaip, privalomuosius ūkio subjektams paaiškinimus apie daiktus, kurie pagal šias taisykles laikytini ginklais, taip pat apie licencijuojamos veiklos sąlygas teikia Vidaus reikalų ministerija.</text:p>
      <text:p text:style-name="P549">3. Licencijos išduodamos Lietuvos Respublikoje įregistruotoms arba steigiamoms įmonėms.</text:p>
      <text:p text:style-name="P550"/>
      <text:p text:style-name="P551"><text:span text:style-name="T552">Licencijos išdavimas</text:span></text:p>
      <text:p text:style-name="P553"/>
      <text:p text:style-name="P554">4. Teritoriniam policijos komisariatui pateikiama paraiška licencijai gauti. Joje, be kitų juridinę galią dokumentui suteikiančių duomenų, būtina nurodyti:</text:p>
      <text:p text:style-name="P555">4.1. steigiamos ar įsteigtos įmonės savininko (jeigu licencijos gavėjas yra fizinis asmuo) arba juridinį asmenį kontroliuojančio savininko (jeigu licencijos gavėjas yra juridinis asmuo) tapatybę nustatančius duomenis.</text:p>
      <text:p text:style-name="P556">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557">4.2. duomenis apie numatomos veiklos mastą, numatomų taisyti ginklų rūšis, vietas, kuriose numatoma taisyti ginklus.</text:p>
      <text:p text:style-name="P558">5. Prie paraiškos pridedama:</text:p>
      <text:p text:style-name="P559">5.1. teritorinės valstybinės mokesčių inspekcijos pažyma, kad deklaruotos pajamos ir sumokėti mokesčiai (ją pateikia įsteigtos įmonės ir juridiniai asmenys, kurie yra steigiamų naujų įmonių steigėjai). Pažyma turi būti išduota ne anksčiau kaip prieš 30 dienų iki paraiškos licencijai gauti pateikimo;</text:p>
      <text:p text:style-name="P560">5.2. pažymos iš psichiatro ir narkologo (jas pateikia šių taisyklių 4.1 punkte nurodytieji asmenys) apie tai, ar asmuo yra (nėra) gydymo įstaigos įskaitoje dėl psichikos ligos ar sutrikimo, alkoholizmo, narkomanijos.</text:p>
      <text:p text:style-name="P561">6. Teritorinis policijos komisariatas, atlikęs reikiamą patikrinimą, dokumentus su išvadomis persiunčia Vidaus reikalų ministerijai.</text:p>
      <text:p text:style-name="P562">7. Vidaus reikalų ministerija ne vėliau kaip per 30 dienų nuo dokumentų pateikimo teritoriniam policijos komisariatui priima sprendimą išduoti ar atsisakyti išduoti licenciją ir apie tai raštu informuoja pareiškėją.</text:p>
      <text:p text:style-name="P563">Atsisakymas išduoti licenciją turi būti motyvuotas.</text:p>
      <text:p text:style-name="P564">Licencija galioja nuo sprendimo išduoti licenciją priėmimo dienos.</text:p>
      <text:p text:style-name="P565">8. Atsiimdamas licenciją, pareiškėjas privalo pateikti Vidaus reikalų ministerijai mokamąjį pavedimą su banko žymomis arba kvitą, patvirtinantį, kad sumokėtas žyminis mokestis.</text:p>
      <text:p text:style-name="P566">9. Licencija išduodama 3 metams. Licencijos, leidžiančios ūkio subjektui verstis licencijuojama veikla, rekvizitai yra šie:</text:p>
      <text:p text:style-name="P567">9.1. licenciją išdavusios institucijos pavadinimas;</text:p>
      <text:p text:style-name="P568">9.2. licencijos numeris;</text:p>
      <text:p text:style-name="P569">9.3. licencijos turėtojas (įmonės kodas, pavadinimas, adresas);</text:p>
      <text:p text:style-name="P570">9.4. ūkinės-komercinės veiklos, kuria verstis išduota licencija, pavadinimas;</text:p>
      <text:p text:style-name="P571">9.5. licencijos išdavimo pagrindas (sprendimo išduoti licenciją priėmimo data ir numeris);</text:p>
      <text:p text:style-name="P572">9.6. licencijos galiojimo pradžios ir pabaigos datos.</text:p>
      <text:p text:style-name="P573">10. Licencija neišduodama, jeigu:</text:p>
      <text:p text:style-name="P574">10.1. pateikti ne visi dokumentai, kurių reikia licencijai gauti, arba jie netinkamai įforminti;</text:p>
      <text:p text:style-name="P575">10.2. bent vienas iš šių taisyklių 4.1 punkte nurodytų asmenų:</text:p>
      <text:p text:style-name="P576">10.2.1. yra policijos operatyvinėje ar profilaktinėje įskaitoje;</text:p>
      <text:p text:style-name="P577">10.2.2. yra sveikatos priežiūros įstaigos įskaitoje dėl psichikos ligos ar sutrikimo, alkoholizmo, narkomanijos;</text:p>
      <text:p text:style-name="P578">10.2.3. yra ribotai veiksnus ar neveiksnus;</text:p>
      <text:p text:style-name="P579">10.2.4. yra laikomas įtariamuoju arba jam pareikštas kaltinimas baudžiamojoje byloje;</text:p>
      <text:p text:style-name="P580">10.2.5. atlieka bausmę arba jam verstis šia licencijuojama veikla draudžiama teismo nuosprendžiu;</text:p>
      <text:p text:style-name="P581">10.2.6. yra teistas ir jam neišnykęs arba nepanaikintas teistumas;</text:p>
      <text:p text:style-name="P582">10.3. licencijos gavėjas anksčiau turėjo tokią licenciją, tačiau ji buvo panaikinta už licencijuojamos veiklos pažeidimus ir nėra praėję 3 metai nuo licencijos galiojimo panaikinimo;</text:p>
      <text:p text:style-name="P583">10.4. nustatoma, kad licencijai gauti pateikti klaidinantys duomenys.</text:p>
      <text:p text:style-name="P584">11. Įregistravęs įmonę ar papildomą veiklą, licencijos turėtojas privalo per 5 dienas pateikti Vidaus reikalų ministerijai notaro patvirtintą įmonės įregistravimo pažymėjimo nuorašą (jeigu įsteigta nauja įmonė ar įregistruota papildoma veikla).</text:p>
      <text:p text:style-name="P585">Įsteigtos naujos įmonės kodą į licenciją įrašo Vidaus reikalų ministerija.</text:p>
      <text:p text:style-name="P586">12. Įmonė, norinti tęsti licencijuojamą veiklą, baigiantis licencijos galiojimo laikui, turi gauti naują licenciją bendra tvarka.</text:p>
      <text:p text:style-name="P587"/>
      <text:p text:style-name="P588"><text:span text:style-name="T589">Išduotų licencijų registras</text:span></text:p>
      <text:p text:style-name="P590"/>
      <text:p text:style-name="P591">13. Vidaus reikalų ministerija tvarko išduotų licencijų registrą, kuriame nurodoma:</text:p>
      <text:p text:style-name="P592">13.1. licencijos numeris;</text:p>
      <text:p text:style-name="P593">13.2. licencijos turėtojas (įmonės kodas, pavadinimas, adresas);</text:p>
      <text:p text:style-name="P594">13.3. ūkinės-komercinės veiklos, kuria verstis išduota licencija, pavadinimas;</text:p>
      <text:p text:style-name="P595">13.4. licencijos išdavimo pagrindas (sprendimo išduoti licenciją priėmimo data ir numeris);</text:p>
      <text:p text:style-name="P596">13.5. licencijos galiojimo pradžios ir pabaigos datos;</text:p>
      <text:p text:style-name="P597">13.6. licencijos galiojimo sustabdymo ir galiojimo sustabdymo panaikinimo datos bei pagrindas;</text:p>
      <text:p text:style-name="P598">13.7. licencijos galiojimo panaikinimo data ir pagrindas;</text:p>
      <text:p text:style-name="P599">13.8. duomenys apie tai, nuo kurių metų įmonė verčiasi licencijuojama veikla.</text:p>
      <text:p text:style-name="P600"/>
      <text:p text:style-name="P601"><text:span text:style-name="T602">Licencijuojamos veiklos sąlygos</text:span></text:p>
      <text:p text:style-name="P603"/>
      <text:p text:style-name="P604">14. Licencija suteikia įmonei teisę taisyti ginklus tuose objektuose, kuriems funkcionuoti yra išduotas teritorinio policijos komisariato leidimas.</text:p>
      <text:p text:style-name="P605">15. Leidimas funkcionuoti objektui, kuriame galima taisyti ginklus, išduodamas tik tuo atveju, jeigu patalpos atitinka nustatytus reikalavimus ir teigiamai įvertinama objekto administracijos nustatyta ginklų priėmimo, taisymo, laikymo (saugojimo), išdavimo ar atsarginių dalių įsigijimo tvarka (taisyklės) bei darbuotojų patikrinimo rezultatai.</text:p>
      <text:p text:style-name="P606">16. Įmonės savininku, kontroliuojančiu savininku, taip pat įmonės darbuotoju (jeigu jo darbas susijęs su licencijuojama veikla) negali būti asmuo, kuris apibūdinamas bent viena šių taisyklių 10.2.1–10.2.6 punktuose nurodyta aplinkybe.</text:p>
      <text:p text:style-name="P607">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ginklų taisymu.</text:p>
      <text:p text:style-name="P608">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609">17. Įmonė gali taisyti ginklus tik tose patalpose, kurios atitinka Vidaus reikalų ministerijos nustatytus reikalavimus, taip pat kitus teisės aktus.</text:p>
      <text:p text:style-name="P610">18. Licencijos turėtojas ir darbuotojai, dirbantys su ginklų taisymu susijusį darbą, privalo laikytis įstatymų, kitų teisės aktų ir šių taisyklių reikalavimų.</text:p>
      <text:p text:style-name="P611">19. Licencijos turėtojas ir darbuotojai, dirbantys su ginklų taisymu susijusį darbą, privalo vykdyti teisėtus kontroliuojančių institucijų reikalavimus.</text:p>
      <text:p text:style-name="P612">20. Įmonė, gavusi licenciją, negali pavesti, įgalioti ar kitaip perleisti teisės vykdyti licencijoje nurodytą veiklą kitam asmeniui.</text:p>
      <text:p text:style-name="P613">21. Licencijos turėtojas kontroliuojančios institucijos reikalavimu turi nedelsdamas pateikti darbuotojų, dirbančių su ginklų taisymu susijusį darbą, sąrašą.</text:p>
      <text:p text:style-name="P614">22. Darbuotojai privalo pranešti darbdaviui, jeigu jiems iškyla šių taisyklių 10.2.1–10.2.6 punktuose nurodytų aplinkybių.</text:p>
      <text:p text:style-name="P615">23. Darbdavys, sužinojęs, jog darbuotojui iškilo šių taisyklių 10.2.1–10.2.6 punktuose nurodytų aplinkybių, privalo derinti tolesnio jo darbo klausimus su teritoriniu policijos komisariatu.</text:p>
      <text:p text:style-name="P616">24. Objekte, kuriame taisomi ginklai, matomoje vietoje turi būti iškabinta licencijos kopija, leidimas objektui funkcionuoti, ginklų priėmimo ir išdavimo taisyklės, administracijos telefono numeris (buveinės adresas).</text:p>
      <text:p text:style-name="P617">25. Licencijos turėtojas reikalaujamą informaciją apie licencijuojamą veiklą privalo pateikti kontroliuojančioms institucijoms jų nustatytu laiku.</text:p>
      <text:p text:style-name="P618"/>
      <text:p text:style-name="P619"><text:span text:style-name="T620">Licencijos galiojimo sustabdymas, galiojimo sustabdymo panaikinimas ir licencijos galiojimo panaikinimas</text:span></text:p>
      <text:p text:style-name="P621"/>
      <text:p text:style-name="P622">26. Licencijos galiojimas sustabdomas, jeigu įmonėje pažeisti įstatymų, kitų teisės aktų ar šių taisyklių reikalavimai, susiję su licencijuojama veikla, taip pat nustatytoji ginklų priėmimo, taisymo, apskaitos, laikymo (saugojimo), išdavimo ar atsarginių dalių įsigijimo tvarka (taisyklės) ir tam pažeidimui pašalinti reikia materialinių ar darbo sąnaudų.</text:p>
      <text:p text:style-name="P623">27. Jeigu licencijos galiojimas sustabdomas, licencijos turėtojas licencijuojamos veiklos pažeidimus turi pašalinti ne vėliau kaip per 3 mėnesius.</text:p>
      <text:p text:style-name="P624">28. Pašalinęs pažeidimus, licencijos turėtojas turi raštu informuoti apie tai licencijos galiojimą sustabdžiusią instituciją, kuri patikrina ir priima sprendimą panaikinti licencijos galiojimo sustabdymą arba jeigu pažeidimas nepašalintas, – panaikinti licencijos galiojimą.</text:p>
      <text:p text:style-name="P625">29. Tuo atveju, jeigu padarytas pažeidimas tiriamas kitų teisės aktų nustatyta tvarka ir terminais, licencijos galiojimas gali būti sustabdomas, iki tyrimo byloje bus priimtas atitinkamas sprendimas.</text:p>
      <text:p text:style-name="P626">30. Licencijos turėtojas gali būti įspėjamas, nesustabdant licencijos galiojimo, jeigu:</text:p>
      <text:p text:style-name="P627">30.1. įmonėje pažeisti įstatymų, kitų teisės aktų ar šių taisyklių reikalavimai, susiję su licencijuojama veikla, taip pat nustatytoji ginklų priėmimo, taisymo, apskaitos, laikymo (saugojimo), išdavimo ar atsarginių dalių įsigijimo tvarka (taisyklės) ir tam pažeidimui pašalinti nereikia materialinių ar darbo sąnaudų;</text:p>
      <text:p text:style-name="P628">30.2. įmonėje darbą, susijusį su ginklų taisymu, dirba šių taisyklių 16 punkte nustatyta tvarka nepatikrinti asmenys.</text:p>
      <text:p text:style-name="P629">31. Licencijos galiojimas panaikinamas, jeigu:</text:p>
      <text:p text:style-name="P630">31.1. licencijos turėtojas raštu prašo panaikinti licencijos galiojimą;</text:p>
      <text:p text:style-name="P631">31.2. licencijos turėtojas per nustatytą laiką nepašalina licencijuojamos veiklos pažeidimo;</text:p>
      <text:p text:style-name="P632">31.3. įmonė baigia veiklą kaip savarankiškas ūkio subjektas;</text:p>
      <text:p text:style-name="P633">31.4. nustatoma, kad teritoriniam policijos komisariatui (su paraiška licencijai gauti) ar licencijuojamą veiklą kontroliuojančioms institucijoms buvo pateikta tikrovės neatitinkanti informacija;</text:p>
      <text:p text:style-name="P634">31.5. licencijos turėtojas buvo įspėtas arba sustabdytas jam išduotos licencijos galiojimas ir jis per vienerius metus antrą kartą padarė pažeidimą, susijusį su šia licencijuojama veikla.</text:p>
      <text:p text:style-name="P635">32. Panaikinus licenciją, nauja licencija gali būti išduodama ne anksčiau kaip po 3 metų nuo jos panaikinimo dienos. Tai netaikoma šių taisyklių 31.1 punkte nurodytu atveju.</text:p>
      <text:p text:style-name="P636">33. Atsisakymas išduoti licenciją, jos galiojimo sustabdymas, licencijos galiojimo panaikinimas gali būti apskųstas teismine tvarka.</text:p>
      <text:p text:style-name="P637">34. Apie licencijos išdavimą, licencijos galiojimo sustabdymą, licencijos galiojimo sustabdymo panaikinimą, licencijos galiojimo panaikinimą Vidaus reikalų ministerija skelbia „Valstybės žiniose“, nurodydama:</text:p>
      <text:p text:style-name="P638">34.1. įmonės kodą, pavadinimą, adresą;</text:p>
      <text:p text:style-name="P639">34.2. licencijos numerį;</text:p>
      <text:p text:style-name="P640">34.3. veiklą, kuria verstis išduota licencija;</text:p>
      <text:p text:style-name="P641">34.4. licencijos išdavimo, licencijos galiojimo sustabdymo, galiojimo sustabdymo panaikinimo, licencijos galiojimo panaikinimo datas.</text:p>
      <text:p text:style-name="P642"/>
      <text:p text:style-name="P643"><text:span text:style-name="T644">Mokestis už licencijos išdavimą</text:span></text:p>
      <text:p text:style-name="P645"/>
      <text:p text:style-name="P646">35. Už licencijos išdavimą imamas žyminis mokestis Lietuvos Respublikos Vyriausybės nustatyta tvarka.</text:p>
      <text:p text:style-name="P647"/>
      <text:p text:style-name="P648"><text:span text:style-name="T649">Kontrolė</text:span></text:p>
      <text:p text:style-name="P650"/>
      <text:p text:style-name="P651">36. Įmonių veiklą, susijusią su ginklų taisymu, kontroliuoja Vidaus reikalų ministerija, teritoriniai policijos komisariatai ir kitos institucijos pagal savo kompetenciją.</text:p>
      <text:p text:style-name="P652">______________</text:p>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fo:language="en" fo:country="G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3"><draw:frame draw:style-name="F164" text:anchor-type="paragraph" svg:y="0.0006in" draw:z-index="0"><draw:text-box fo:min-height="0in" fo:min-width="0in"><text:p text:style-name="P162"><text:span text:style-name="T165"><text:page-number text:fixed="false">3</text:page-number></text:span></text:p></draw:text-box></draw:frame></text:p>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286"><draw:frame draw:style-name="F287" text:anchor-type="paragraph" svg:y="0.0006in" draw:z-index="0"><draw:text-box fo:min-height="0in" fo:min-width="0in"><text:p text:style-name="P285"><text:span text:style-name="T288"><text:page-number text:fixed="false">3</text:page-number></text:span></text:p></draw:text-box></draw:frame></text:p>
      </style:header>
      <style:footer>
        <text:p text:style-name="P289"/>
      </style:footer>
    </style:master-page>
    <style:master-page style:next-style-name="MP3" style:name="MPF3" style:page-layout-name="PL3">
      <style:header>
        <text:p text:style-name="P290"/>
      </style:header>
      <style:footer>
        <text:p text:style-name="P291"/>
      </style:footer>
    </style:master-page>
    <style:master-page style:name="MP4" style:page-layout-name="PL4">
      <style:header>
        <text:p text:style-name="P409"><draw:frame draw:style-name="F410" text:anchor-type="paragraph" svg:y="0.0006in" draw:z-index="0"><draw:text-box fo:min-height="0in" fo:min-width="0in"><text:p text:style-name="P408"><text:span text:style-name="T411"><text:page-number text:fixed="false">3</text:page-number></text:span></text:p></draw:text-box></draw:frame></text:p>
      </style:header>
      <style:footer>
        <text:p text:style-name="P412"/>
      </style:footer>
    </style:master-page>
    <style:master-page style:next-style-name="MP4" style:name="MPF4" style:page-layout-name="PL4">
      <style:header>
        <text:p text:style-name="P413"/>
      </style:header>
      <style:footer>
        <text:p text:style-name="P414"/>
      </style:footer>
    </style:master-page>
    <style:master-page style:name="MP5" style:page-layout-name="PL5">
      <style:header>
        <text:p text:style-name="P532"><draw:frame draw:style-name="F533" text:anchor-type="paragraph" svg:y="0.0006in" draw:z-index="0"><draw:text-box fo:min-height="0in" fo:min-width="0in"><text:p text:style-name="P531"><text:span text:style-name="T534"><text:page-number text:fixed="false">3</text:page-number></text:span></text:p></draw:text-box></draw:frame></text:p>
      </style:header>
      <style:footer>
        <text:p text:style-name="P535"/>
      </style:footer>
    </style:master-page>
    <style:master-page style:next-style-name="MP5" style:name="MPF5" style:page-layout-name="PL5">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9T12:05:00Z</meta:creation-date>
    <dc:date>2022-12-09T12:05:00Z</dc:date>
    <meta:template xlink:href="Normal.dotm" xlink:type="simple"/>
    <meta:editing-cycles>2</meta:editing-cycles>
    <meta:editing-duration>PT0S</meta:editing-duration>
    <meta:document-statistic meta:page-count="9" meta:paragraph-count="681" meta:word-count="7402" meta:character-count="62684" meta:row-count="1695" meta:non-whitespace-character-count="55963"/>
  </office:meta>
</office:document-meta>
</file>