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office:automatic-styles>
  <office:body>
    <office:text text:use-soft-page-breaks="true">
      <text:p text:style-name="P1"><text:span text:style-name="T4">LIETUVOS GEOLOGIJOS TARNYBOS PRIE APLINKOS MINISTERIJOS DIREKTORIUS</text:span></text:p>
      <text:p text:style-name="P5"/>
      <text:p text:style-name="P6">Į S A K Y M A S</text:p>
      <text:p text:style-name="P7"><text:span text:style-name="T8">DĖL ANGLIAVANDENILIŲ TELKINIO IŠTEKLIŲ APROBAVIMO</text:span></text:p>
      <text:p text:style-name="P9"/>
      <text:p text:style-name="P10">2005 m. sausio 7 d. Nr. 1-03</text:p>
      <text:p text:style-name="P11">Vilnius</text:p>
      <text:p text:style-name="P12"/>
      <text:p text:style-name="P13"/>
      <text:p text:style-name="P14"><text:span text:style-name="T15">Vadovaudamasis Lietuvos Respublikos žemės gelmių įstatymo (Žin., 1995, Nr.<text:s/></text:span><text:a xlink:href="https://www.e-tar.lt/portal/lt/legalAct/TAR.13E108ED3981" office:target-frame-name="_blank" xlink:show="new"><text:span text:style-name="T16">63-1582</text:span></text:a><text:span text:style-name="T17">; 2001, Nr.<text:s/></text:span><text:a xlink:href="https://www.e-tar.lt/portal/lt/legalAct/TAR.FC99661E0C1C" office:target-frame-name="_blank" xlink:show="new"><text:span text:style-name="T18">35-1164</text:span></text:a><text:span text:style-name="T19">) 8 straipsnio 4 dalimi ir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20">81-3494</text:span></text:a><text:span text:style-name="T21">), 8.8, 8.9 ir 9.11 punktais:</text:span></text:p>
      <text:p text:style-name="P22"><text:span text:style-name="T23">Nustata</text:span><text:span text:style-name="T24">u, jog angliavandenilių telkinio išteklių aprobavimas vykdomas pagal šiuos reikalavimus:</text:span></text:p>
      <text:p text:style-name="P25"><text:span text:style-name="T26">1</text:span><text:span text:style-name="T27">. Lietuvos geologijos tarnyba prie Aplinkos ministerijos (toliau tekste – Lietuvos geologijos tarnyba) priima juridinių ar fizinių asmenų arba šių asmenų grupių, veikiančių pagal jungtinės veiklos sutartis, prašymus aprobuoti nustatyta tvarka išžvalgytus arba naujų duomenų pagrindu perskaičiuotus anksčiau aprobuotus angliavandenilių telkinio išteklius. Kartu su šiuo prašymu turi būti pateikiama geologinio tyrimo (detalios žvalgybos) arba anksčiau aprobuotų angliavandenilių išteklių perskaičiavimo ataskaita (toliau – Ataskaita). Ataskaita yra neatskiriamoji prašymo dalis, ji turi būti patvirtinta prašymą pateikusio asmens parašu ir antspaudu (jei prašymą pateikė juridinis asmuo ar šių asmenų grupė, veikianti pagal jungtinės veiklos sutartį). Ataskaita pateikiama dviem egzemplioriais.</text:span></text:p>
      <text:p text:style-name="P28"><text:span text:style-name="T29">2</text:span><text:span text:style-name="T30">. Lietuvos geologijos tarnybos direktorius ne vėliau kaip per trisdešimt dienų nuo šio prašymo gavimo Lietuvos geologijos tarnyboje sudaro komisiją prašyme nurodyto angliavandenilių telkinio ištekliams aprobuoti (toliau – Komisija). Apie Komisijos sudarymą prašymą pateikęs asmuo informuojamas raštu ne vėliau kaip per 5 darbo dienas.</text:span></text:p>
      <text:p text:style-name="P31"><text:span text:style-name="T32">3</text:span><text:span text:style-name="T33">. Lietuvos geologijos tarnybos direktorius sudaro Komisiją iš Lietuvos geologijos tarnybos, o prireikus ir iš atitinkamų mokslo sričių, valstybės institucijų, įstaigų ir nevyriausybinių organizacijų specialistų ir skiria jos pirmininką, pavaduotoją bei sekretorių. Komisijos narių skaičius neribojamas.</text:span></text:p>
      <text:p text:style-name="P34"><text:span text:style-name="T35">4</text:span><text:span text:style-name="T36">. Komisija vykdo šias funkcijas:</text:span></text:p>
      <text:p text:style-name="P37"><text:span text:style-name="T38">4.1</text:span><text:span text:style-name="T39">. nagrinėja ir vertina Ataskaitoje pateiktus duomenis;</text:span></text:p>
      <text:p text:style-name="P40"><text:span text:style-name="T41">4.2</text:span><text:span text:style-name="T42">. įvertinusi Ataskaitoje pateiktus duomenis, rengia motyvuotas išvadas ir priima sprendimą dėl išžvalgytų angliavandenilių telkinio išteklių aprobavimo;</text:span></text:p>
      <text:p text:style-name="P43"><text:span text:style-name="T44">4.3</text:span><text:span text:style-name="T45">. teikia Tarnybos direktoriui Komisijos posėdžio protokolą su motyvuotomis išvadomis ir sprendimu dėl angliavandenilių telkinio išteklių aprobavimo bei siūlymu įrašyti aprobuotus angliavandenilių išteklius į Žemės gelmių registrą (jei ištekliai aprobuoti);</text:span></text:p>
      <text:p text:style-name="P46"><text:span text:style-name="T47">4.4</text:span><text:span text:style-name="T48">. vykdo kitus Lietuvos geologijos tarnybos direktoriaus raštiškus pavedimus.</text:span></text:p>
      <text:p text:style-name="P49"><text:span text:style-name="T50">5</text:span><text:span text:style-name="T51">. Komisijos veiklą reglamentuoja jos darbo reglamentas, kurį tvirtina Lietuvos geologijos tarnybos direktorius.</text:span></text:p>
      <text:p text:style-name="P52"><text:span text:style-name="T53">6</text:span><text:span text:style-name="T54">. Komisijos pirmininkas, pavaduotojas, sekretorius ir nariai, prieš pradėdami dirbti Komisijoje, privalo raštu įsipareigoti saugoti informacijos, sužinotos atliekant Komisijos nario funkcijas, konfidencialumą, išskyrus atvejus, kai ši informacija skirta viešam skelbimui. Šis įsipareigojimas galioja ir nustojus vykdyti Komisijos nario funkcijas.</text:span></text:p>
      <text:p text:style-name="P55"><text:span text:style-name="T56">7</text:span><text:span text:style-name="T57">. Komisija Ataskaitą vertina pagal šiuos kriterijus:</text:span></text:p>
      <text:p text:style-name="P58"><text:span text:style-name="T59">7.1</text:span><text:span text:style-name="T60">. pateiktų vertinti duomenų pakankamumą;</text:span></text:p>
      <text:p text:style-name="P61"><text:span text:style-name="T62">7.2</text:span><text:span text:style-name="T63">. geologinio tyrimo darbų metodikos racionalumą ir patikimumą;</text:span></text:p>
      <text:p text:style-name="P64"><text:span text:style-name="T65">7.3</text:span><text:span text:style-name="T66">. geologinio tyrimo darbų apimčių pagrįstumą (metodų ir apimčių pakankamumą, mėginių būdingumą ir kt.);</text:span></text:p>
      <text:p text:style-name="P67"><text:span text:style-name="T68">7.4</text:span><text:span text:style-name="T69">. angliavandenilių išteklių kiekio apskaičiavimo parametrų ir metodų pagrįstumą ir patikimumą;</text:span></text:p>
      <text:p text:style-name="P70"><text:span text:style-name="T71">7.5</text:span><text:span text:style-name="T72">. angliavandenilių išteklių kategorijos (identifikavimo kodo) atitikimą angliavandenilių išteklių klasifikacijos reikalavimams;</text:span></text:p>
      <text:p text:style-name="P73"><text:span text:style-name="T74">7.6</text:span><text:span text:style-name="T75">. angliavandenilių telkinio naudojimo (jei telkinys naudojamas) efektyvumą darnaus vystymo požiūriu.</text:span></text:p>
      <text:p text:style-name="P76"><text:span text:style-name="T77">8</text:span><text:span text:style-name="T78">. Komisijos sprendimas dėl angliavandenilių telkinio išteklių aprobavimo turi būti priimtas ne vėliau kaip per 40 dienų nuo Komisijos sudarymo dienos.</text:span></text:p>
      <text:p text:style-name="P79"><text:span text:style-name="T80">9</text:span><text:span text:style-name="T81">. Komisijos posėdžiai organizuojami ir protokoluojami Komisijos darbo reglamento nustatyta tvarka.</text:span></text:p>
      <text:p text:style-name="P82"><text:span text:style-name="T83">10</text:span><text:span text:style-name="T84">. Komisijos posėdžiuose dalyvauja tik Komisijos nariai. Komisijos posėdyje, kurio metu priimamas sprendimas dėl angliavandenilių telkinio išteklių aprobavimo, privalo dalyvauti prašymą pateikęs asmuo ir/ar jo įgaliotas (-i) atstovas (-ai). Šio posėdžio metu išklausomas prašymą pateikusio asmens ir/ar jo įgalioto (-ų) atstovo (-ų) pranešimas apie Ataskaitoje pateiktus geologinio tyrimo darbų rezultatus, Komisijos narių Ataskaitos vertinimo motyvuotos išvados ir kiti siūlymai.</text:span></text:p>
      <text:p text:style-name="P85"><text:span text:style-name="T86">11</text:span><text:span text:style-name="T87">. Jeigu Komisija neaprobuoja angliavandenilių telkinio išteklių dėl vertinimui pateiktos Atskaitos duomenų nepakankamumo, Komisijos protokole nurodomos neaprobavimo priežastys bei skiriamas Ataskaitos pakartotinio svarstymo terminas, kuris turi būti suderintas su prašymą pateikusiu asmeniu.</text:span></text:p>
      <text:p text:style-name="P88"><text:span text:style-name="T89">12</text:span><text:span text:style-name="T90">. Jeigu Komisija neaprobuoja angliavandenilių telkinio išteklių dėl nepakankamo angliavandenilių telkinio ištirtumo, Komisijos protokole nurodoma, kokius papildomus geologinius duomenis būtina pateikti, norint pagrįsti angliavandenilių telkinio išteklių skaičiavimų patikimumą. Šiuo atveju angliavandenilių ištekliai pakartotinai aprobavimui teikiami bendrąja tvarka.</text:span></text:p>
      <text:p text:style-name="P91"><text:span text:style-name="T92">13</text:span><text:span text:style-name="T93">. Komisijos posėdžio protokolas su motyvuotomis išvadomis, sprendimu dėl angliavandenilių telkinio išteklių aprobavimo ir siūlymu įrašyti aprobuotus angliavandenilių išteklius į Žemės gelmių registrą ne vėliau kaip per 5 darbo dienas nuo sprendimo dėl angliavandenilių telkinio išteklių aprobavimo priėmimo teikiamas Lietuvos geologijos tarnybos direktoriui, o protokolo patvirtinta kopija išsiunčiama paštu prašymą pateikusiam asmeniui.</text:span></text:p>
      <text:p text:style-name="P94"><text:span text:style-name="T95">14</text:span><text:span text:style-name="T96">. Lietuvos geologijos tarnybos direktorius ne vėliau kaip per 3 darbo dienas nuo Komisijos posėdžio protokolo gavimo, atsižvelgdamas į Komisijos posėdžio protokole pateiktas motyvuotas išvadas, sprendimą dėl angliavandenilių telkinio išteklių aprobavimo ir pasiūlymus, savo įsakymu priima sprendimą įrašyti aprobuotus angliavandenilių išteklius į Žemės gelmių registrą.</text:span></text:p>
      <text:p text:style-name="P97"><text:span text:style-name="T98">15</text:span><text:span text:style-name="T99">. Komisijos sprendimas dėl angliavandenilių telkinio išteklių aprobavimo gali būti skundžiamas Administracinių bylų teisenos įstatymo nustatyta tvarka.</text:span></text:p>
      <text:p text:style-name="P100"/>
      <text:p text:style-name="P101"/>
      <text:p text:style-name="P102"/>
      <text:p text:style-name="P103"><text:span text:style-name="T104">DIREKTORIUS</text:span><text:span text:style-name="T105"><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06:38:00Z</meta:creation-date>
    <dc:date>2015-10-30T06:38:00Z</dc:date>
    <meta:template xlink:href="Normal" xlink:type="simple"/>
    <meta:editing-cycles>2</meta:editing-cycles>
    <meta:editing-duration>PT0S</meta:editing-duration>
    <meta:document-statistic meta:page-count="2" meta:paragraph-count="87" meta:word-count="889" meta:character-count="6373" meta:row-count="206" meta:non-whitespace-character-count="5571"/>
  </office:meta>
</office:document-meta>
</file>