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2 M. KOVO 29 D. ĮSAKYMO NR. 45 „DĖL PABĖGĖLIŲ PRIĖMIMO CENTRO NUOSTATŲ PATVIRTINIMO“ PAKEITIMO</text:p>
      <text:p text:style-name="P8"/>
      <text:p text:style-name="P9">2003 m. gruodžio 3 d. Nr. A1-187</text:p>
      <text:p text:style-name="P10">Vilnius</text:p>
      <text:p text:style-name="P11"/>
      <text:p text:style-name="P12"/>
      <text:p text:style-name="P13"><text:span text:style-name="T14">Vadovaudamasi Lietuvos Respublikos Vyriausybės 1998 m. liepos 17 d. nutarimo Nr. 892 „Dėl Lietuvos Respublikos socialinės apsaugos ir darbo ministerijos nuostatų patvirtinimo“ (Žin., 1998, Nr.<text:s/></text:span><text:a xlink:href="https://www.e-tar.lt/portal/lt/legalAct/TAR.A8031AAC2939" office:target-frame-name="_blank" xlink:show="new"><text:span text:style-name="T15">66-1916</text:span></text:a><text:span text:style-name="T16">; 2001, Nr.<text:s/></text:span><text:a xlink:href="https://www.e-tar.lt/portal/lt/legalAct/TAR.B8E290DA78C4" office:target-frame-name="_blank" xlink:show="new"><text:span text:style-name="T17">18-551</text:span></text:a><text:span text:style-name="T18">) 11.8 punktu:</text:span></text:p>
      <text:p text:style-name="P19"><text:span text:style-name="T20">Pakeičiu</text:span><text:span text:style-name="T21"><text:s/>Pabėgėlių priėmimo centro nuostatus,</text:span><text:span text:style-name="T22"><text:s/>patvirtintus Lietuvos Respublikos socialinės apsaugos ir darbo ministro 2002 m. kovo 29 d. įsakymu Nr. 45 „Dėl Pabėgėlių priėmimo centro nuostatų patvirtinimo“ (Žin., 2002, Nr.<text:s/></text:span><text:a xlink:href="https://www.e-tar.lt/portal/lt/legalAct/TAR.D1BA0ED0B619" office:target-frame-name="_blank" xlink:show="new"><text:span text:style-name="T23">40-1521</text:span></text:a><text:span text:style-name="T24">):</text:span></text:p>
      <text:p text:style-name="P25"><text:span text:style-name="T26">1</text:span><text:span text:style-name="T27">. Išdėstau 13.2 punktą taip:</text:span></text:p>
      <text:p text:style-name="P28"><text:span text:style-name="T29">„</text:span><text:span text:style-name="T30">13.2</text:span><text:span text:style-name="T31">. suderinęs su steigėju, tvirtina centro struktūrą, pareigybių sąrašą ir kategorijas, neviršydamas darbo užmokesčiui nustatytų lėšų, bei planinį gyventojų skaičių ateinantiems metams“.</text:span></text:p>
      <text:p text:style-name="P32"><text:span text:style-name="T33">2</text:span><text:span text:style-name="T34">. Iš</text:span><text:span text:style-name="T35">dėstau 17.2 punktą taip:</text:span></text:p>
      <text:p text:style-name="P36"><text:span text:style-name="T37">„</text:span><text:span text:style-name="T38">17.2</text:span><text:span text:style-name="T39">. Prieglobstį gavusių užsieniečių socialinės integracijos programos lėšos;“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1:09:00Z</meta:creation-date>
    <dc:date>2017-11-08T11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412" meta:row-count="26" meta:non-whitespace-character-count="1259"/>
  </office:meta>
</office:document-meta>
</file>