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SAKYMAS</text:p>
      <text:p text:style-name="P10">DĖL VALSTYBINĖS MAISTO IR VETERINARIJOS TARNYBOS DIREKTORIAUS 2001 M. BIRŽELIO 29 D. ĮSAKYMO NR. 285 PAKEITIMO</text:p>
      <text:p text:style-name="P11"/>
      <text:p text:style-name="P12">2003 m. birželio 17 d. Nr. B1-549</text:p>
      <text:p text:style-name="P13">Vilnius</text:p>
      <text:p text:style-name="P14"/>
      <text:p text:style-name="P15"/>
      <text:p text:style-name="P16"><text:span text:style-name="T17">Atsižvelgęs į pasikeitusias darbuotojų pareigybes ir Lietuvos veterinarijos akademijos struktūros pakeitimus,</text:span></text:p>
      <text:p text:style-name="P18"><text:span text:style-name="T19">Iš dalies keičiu</text:span><text:span text:style-name="T20"><text:s/>Valstybinės maisto ir veterinarijos tarnybos direktoriaus 2001 m. birželio 29 d. įsakymą Nr. 285 „Dėl Veterinarijos gydytojų profesinės kvalifikacijos vertinimo ir pripažinimo komisijos sudarymo ir jos nuostatų patvirtinimo“ (Žin., 2001, Nr.<text:s/></text:span><text:a xlink:href="https://www.e-tar.lt/portal/lt/legalAct/TAR.17FBB816EF90" office:target-frame-name="_blank" xlink:show="new"><text:span text:style-name="T21">58-2116</text:span></text:a><text:span text:style-name="T22">) ir 1 punktą<text:s/></text:span><text:span text:style-name="T23">išdėstau</text:span><text:span text:style-name="T24"><text:s/>taip:</text:span></text:p>
      <text:p text:style-name="P25"><text:span text:style-name="T26">„</text:span><text:span text:style-name="T27">1</text:span><text:span text:style-name="T28">.<text:s/></text:span><text:span text:style-name="T29">Sudarau</text:span><text:span text:style-name="T30"><text:s/>Veterinarijos gydytojų profesinės kvalifikacijos vertinimo ir pripažinimo komisiją:</text:span></text:p>
      <text:p text:style-name="P31">Komisijos pirmininkas – dr. Aloyzas Januškauskas, Lietuvos veterinarijos akademijos Veterinarijos fakulteto tarybos pirmininkas.</text:p>
      <text:p text:style-name="P32">Komisijos sekretorė – Jurgita Varanavičiūtė, Valstybinės maisto ir veterinarijos tarnybos Teisės ir personalo skyriaus vyriausioji specialistė.</text:p>
      <text:p text:style-name="P33">Nariai:</text:p>
      <text:p text:style-name="P34">doc. dr. Albina Aniulienė – Lietuvos veterinarijos akademijos Veterinarijos fakulteto dekanė;</text:p>
      <text:p text:style-name="P35">doc. dr. Gražina Januškevičienė – Lietuvos veterinarijos akademijos studijų prorektorė;</text:p>
      <text:p text:style-name="P36">Vaidotas Kiudulas – Valstybinės maisto ir veterinarijos tarnybos Gyvūnų sveikatingumo skyriaus vyriausiasis veterinarijos gydytojas;</text:p>
      <text:p text:style-name="P37">doc. dr. Petras Mačiulskis – Valstybinės maisto ir veterinarijos tarnybos direktoriaus pavaduotojas, Lietuvos veterinarijos gydytojų asociacijos prezidentas;</text:p>
      <text:p text:style-name="P38"><text:span text:style-name="T39">Rima Živatkauskaitė – Valstybinės maisto ir veterinarijos tarnybos Tarptautinių santykių ir integracijos į Europos Sąjungą skyriaus vedėjo pavaduotoja.“.</text:span></text:p>
      <text:p text:style-name="P40"/>
      <text:p text:style-name="P41"/>
      <text:p text:style-name="P42"/>
      <text:p text:style-name="P43"><text:span text:style-name="T44">DIREKTORIUS</text:span><text:span text:style-name="T45"><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09:07:00Z</meta:creation-date>
    <dc:date>2017-03-24T09:07:00Z</dc:date>
    <meta:template xlink:href="Normal.dotm" xlink:type="simple"/>
    <meta:editing-cycles>2</meta:editing-cycles>
    <meta:editing-duration>PT0S</meta:editing-duration>
    <meta:document-statistic meta:page-count="1" meta:paragraph-count="13" meta:word-count="215" meta:character-count="1775" meta:row-count="44" meta:non-whitespace-character-count="1573"/>
  </office:meta>
</office:document-meta>
</file>