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47in"/>
    </style:style>
    <style:style style:name="T16" style:parent-style-name="DefaultParagraphFont" style:family="text">
      <style:text-properties fo:color="#000000" fo:letter-spacing="0.011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18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letter-spacing="-0.0013in"/>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break-before="page"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0465in"/>
    </style:style>
    <style:style style:name="P172" style:parent-style-name="Normal" style:family="paragraph">
      <style:paragraph-properties fo:text-align="center">
        <style:tab-stops>
          <style:tab-stop style:type="left" style:leader-style="solid" style:leader-text="_" style:position="6.1812in"/>
        </style:tab-stops>
      </style:paragraph-properties>
    </style:style>
    <style:style style:name="P173" style:parent-style-name="Normal" style:family="paragraph">
      <style:paragraph-properties fo:text-align="center"/>
      <style:text-properties style:font-weight-complex="bold"/>
    </style:style>
    <style:style style:name="P174" style:parent-style-name="Normal" style:family="paragraph">
      <style:paragraph-properties fo:text-align="center"/>
      <style:text-properties style:font-weight-complex="bold"/>
    </style:style>
    <style:style style:name="P175" style:parent-style-name="Normal" style:family="paragraph">
      <style:paragraph-properties fo:text-align="center">
        <style:tab-stops>
          <style:tab-stop style:type="left" style:leader-style="solid" style:leader-text="_" style:position="6.1812in"/>
        </style:tab-stops>
      </style:paragraph-properties>
    </style:style>
    <style:style style:name="P176" style:parent-style-name="Normal" style:family="paragraph">
      <style:paragraph-properties fo:text-align="center"/>
      <style:text-properties style:font-weight-complex="bold"/>
    </style:style>
    <style:style style:name="P177" style:parent-style-name="Normal" style:family="paragraph">
      <style:text-properties style:font-weight-complex="bold" fo:font-size="14pt" style:font-size-asian="14pt" style:font-size-complex="14pt"/>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T180" style:parent-style-name="DefaultParagraphFont" style:family="text">
      <style:text-properties fo:color="#000000"/>
    </style:style>
    <style:style style:name="P181" style:parent-style-name="Normal" style:family="paragraph">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0pt" style:font-size-asian="10pt"/>
    </style:style>
    <style:style style:name="P191" style:parent-style-name="Normal" style:family="paragraph">
      <style:text-properties style:text-position="super 64.2%" fo:font-size="14pt" style:font-size-asian="14pt" style:font-size-complex="14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6.2986in" style:use-optimal-column-width="false"/>
    </style:style>
    <style:style style:name="Table194" style:family="table">
      <style:table-properties style:width="6.2986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ableColumn253" style:family="table-column">
      <style:table-column-properties style:column-width="2.0409in" style:use-optimal-column-width="false"/>
    </style:style>
    <style:style style:name="TableColumn254" style:family="table-column">
      <style:table-column-properties style:column-width="0.2006in" style:use-optimal-column-width="false"/>
    </style:style>
    <style:style style:name="TableColumn255" style:family="table-column">
      <style:table-column-properties style:column-width="0.725in" style:use-optimal-column-width="false"/>
    </style:style>
    <style:style style:name="TableColumn256" style:family="table-column">
      <style:table-column-properties style:column-width="1.8368in" style:use-optimal-column-width="false"/>
    </style:style>
    <style:style style:name="TableColumn257" style:family="table-column">
      <style:table-column-properties style:column-width="1.4951in" style:use-optimal-column-width="false"/>
    </style:style>
    <style:style style:name="Table252" style:family="table">
      <style:table-properties style:width="6.2986in" fo:margin-left="0in" table:align="left"/>
    </style:style>
    <style:style style:name="TableRow258" style:family="table-row">
      <style:table-row-properties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fo:keep-together="always"/>
    </style:style>
    <style:style style:name="TableCell269" style:family="table-cell">
      <style:table-cell-properties fo:border-top="0.0104in solid #000000" fo:border-left="0.0104in solid #000000" fo:border-bottom="0.0104in solid #000000" fo:border-right="non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104in solid #000000" fo:border-left="none" fo:border-bottom="0.0104in solid #000000" fo:border-right="non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104in solid #000000" fo:border-left="none" fo:border-bottom="0.0104in solid #000000" fo:border-right="non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0.0104in solid #000000" fo:border-left="none" fo:border-bottom="0.0104in solid #000000" fo:border-right="0.0104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Row282" style:family="table-row">
      <style:table-row-properties style:use-optimal-row-height="false" fo:keep-together="always"/>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Row287" style:family="table-row">
      <style:table-row-properties style:use-optimal-row-height="false" fo:keep-together="always"/>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Row292" style:family="table-row">
      <style:table-row-properties style:use-optimal-row-height="false" fo:keep-together="always"/>
    </style:style>
    <style:style style:name="TableCell293" style:family="table-cell">
      <style:table-cell-properties fo:border-top="0.0104in solid #000000" fo:border-left="0.0104in solid #000000" fo:border-bottom="0.0104in solid #000000" fo:border-right="non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0.0104in solid #000000" fo:border-left="none" fo:border-bottom="0.0104in solid #000000" fo:border-right="non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104in solid #000000" fo:border-left="none" fo:border-bottom="0.0104in solid #000000" fo:border-right="non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104in solid #000000" fo:border-left="none" fo:border-bottom="0.0104in solid #000000" fo:border-right="0.0104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fo:keep-together="always"/>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TableColumn315" style:family="table-column">
      <style:table-column-properties style:column-width="1.4083in" style:use-optimal-column-width="false"/>
    </style:style>
    <style:style style:name="TableColumn316" style:family="table-column">
      <style:table-column-properties style:column-width="0.1312in" style:use-optimal-column-width="false"/>
    </style:style>
    <style:style style:name="TableColumn317" style:family="table-column">
      <style:table-column-properties style:column-width="0.8687in" style:use-optimal-column-width="false"/>
    </style:style>
    <style:style style:name="TableColumn318" style:family="table-column">
      <style:table-column-properties style:column-width="0.0902in" style:use-optimal-column-width="false"/>
    </style:style>
    <style:style style:name="TableColumn319" style:family="table-column">
      <style:table-column-properties style:column-width="0.9215in" style:use-optimal-column-width="false"/>
    </style:style>
    <style:style style:name="TableColumn320" style:family="table-column">
      <style:table-column-properties style:column-width="0.9215in" style:use-optimal-column-width="false"/>
    </style:style>
    <style:style style:name="TableColumn321" style:family="table-column">
      <style:table-column-properties style:column-width="0.0666in" style:use-optimal-column-width="false"/>
    </style:style>
    <style:style style:name="TableColumn322" style:family="table-column">
      <style:table-column-properties style:column-width="0.9319in" style:use-optimal-column-width="false"/>
    </style:style>
    <style:style style:name="TableColumn323" style:family="table-column">
      <style:table-column-properties style:column-width="0.9583in" style:use-optimal-column-width="false"/>
    </style:style>
    <style:style style:name="Table314" style:family="table">
      <style:table-properties style:width="6.2986in" fo:margin-left="0in" table:align="left"/>
    </style:style>
    <style:style style:name="TableRow324" style:family="table-row">
      <style:table-row-properties style:min-row-height="0.1034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1.0423in" style:use-optimal-row-height="false" fo:keep-together="always"/>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451in" style:use-optimal-row-height="false" fo:keep-together="always"/>
    </style:style>
    <style:style style:name="TableCell349" style:family="table-cell">
      <style:table-cell-properties fo:border-top="0.0104in solid #000000" fo:border-left="0.0104in solid #000000" fo:border-bottom="0.0104in solid #000000" fo:border-right="non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104in solid #000000" fo:border-left="none" fo:border-bottom="0.0104in solid #000000" fo:border-right="non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04in solid #000000" fo:border-left="none" fo:border-bottom="0.0104in solid #000000" fo:border-right="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104in solid #000000" fo:border-left="none" fo:border-bottom="0.0104in solid #000000" fo:border-right="non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04in solid #000000" fo:border-left="none" fo:border-bottom="0.0104in solid #000000" fo:border-right="non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0451in" style:use-optimal-row-height="false" fo:keep-together="always"/>
    </style:style>
    <style:style style:name="TableCell420" style:family="table-cell">
      <style:table-cell-properties fo:border-top="0.0104in solid #000000" fo:border-left="0.0104in solid #000000" fo:border-bottom="0.0104in solid #000000" fo:border-right="non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104in solid #000000" fo:border-left="none" fo:border-bottom="0.0104in solid #000000" fo:border-right="non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104in solid #000000" fo:border-left="none" fo:border-bottom="0.0104in solid #000000" fo:border-right="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104in solid #000000" fo:border-left="none" fo:border-bottom="0.0104in solid #000000" fo:border-right="non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0.0104in solid #000000" fo:border-left="none" fo:border-bottom="0.0104in solid #000000"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104in solid #000000" fo:border-left="none"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padding-top="0in" fo:padding-left="0.075in" fo:padding-bottom="0in" fo:padding-right="0.075in"/>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ableColumn481" style:family="table-column">
      <style:table-column-properties style:column-width="3.1236in"/>
    </style:style>
    <style:style style:name="TableColumn482" style:family="table-column">
      <style:table-column-properties style:column-width="1.5875in"/>
    </style:style>
    <style:style style:name="TableColumn483" style:family="table-column">
      <style:table-column-properties style:column-width="1.5875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fo:text-indent="0.0465in"/>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45" style:family="table-column">
      <style:table-column-properties style:column-width="2.2416in"/>
    </style:style>
    <style:style style:name="TableColumn546" style:family="table-column">
      <style:table-column-properties style:column-width="1.0833in"/>
    </style:style>
    <style:style style:name="TableColumn547" style:family="table-column">
      <style:table-column-properties style:column-width="2.9736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style>
    <style:style style:name="P555" style:parent-style-name="Normal" style:family="paragraph">
      <style:paragraph-properties fo:text-align="end"/>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63" style:family="table-column">
      <style:table-column-properties style:column-width="2.2416in"/>
    </style:style>
    <style:style style:name="TableColumn564" style:family="table-column">
      <style:table-column-properties style:column-width="1.0833in"/>
    </style:style>
    <style:style style:name="TableColumn565" style:family="table-column">
      <style:table-column-properties style:column-width="2.9736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style>
    <style:style style:name="P573" style:parent-style-name="Normal" style:family="paragraph">
      <style:paragraph-properties fo:text-align="end"/>
    </style:style>
    <style:style style:name="P57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vasario 24 d. įsakymo Nr. a1-111 „Dėl Nevyriausybinių organizacijų, dirbančių šeimos gerovės srityje, veiklos projektų atrankos konkurso organizavimo 2011–2013 metais vertinimo komisijos sudarymo ir Nevyriausybinių organizacijų, dirbančių šeimos gerovės srityje, veiklos projektų atrankos konkurso organizavimo 2011–2013 metais nuostatų patvirtinimo“ pakeitimo<text:s/></text:p>
      <text:p text:style-name="P9"/>
      <text:p text:style-name="P10">2012 m. balandžio 5 d. Nr. A1-187</text:p>
      <text:p text:style-name="P11">Vilnius</text:p>
      <text:p text:style-name="P12"/>
      <text:p text:style-name="P13"/>
      <text:p text:style-name="P14"><text:span text:style-name="T15">Pakeiči</text:span><text:span text:style-name="T16">u<text:s/></text:span><text:span text:style-name="T17">Lietuvos Respublikos socialinės apsaugos ir darbo ministro 2011 m. vasario 24 d. įsakymą Nr. A1-111 „Dėl Nevyriausybinių organizacijų, dirbančių šeimos gerovės srityje, veiklos projektų atrankos konkurso organizavimo 2011–2013 metais vertinimo komisijos sudarymo ir Nevyriausybinių organizacijų, dirbančių šeimos gerovės srityje, veiklos projektų atrankos konkurso organizavimo 2011–2013 metais nuostatų patvirtinimo“ (Žin., 2011, Nr.<text:s/></text:span><text:a xlink:href="https://www.e-tar.lt/portal/lt/legalAct/TAR.E6756B4954CE" office:target-frame-name="_blank" xlink:show="new"><text:span text:style-name="T18">25-1226</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text:s/></text:span><text:span text:style-name="T27">Sudarau</text:span><text:span text:style-name="T28"><text:s/>šios sudėties Nevyriausybinių organizacijų, dirbančių šeimos gerovės srityje, veiklos projektų atrankos konkurso organizavimo 2011–2013 metais vertinimo komisiją:</text:span></text:p>
      <text:p text:style-name="P29">Dalija Šeporaitienė – Šeimos ir bendruomenių departamento Šeimos politikos skyriaus vedėja (komisijos pirmininkė);</text:p>
      <text:p text:style-name="P30">Lina Charašauskaitė – Socialinės aprėpties departamento Lygių galimybių skyriaus vyriausioji specialistė;</text:p>
      <text:p text:style-name="P31">Ričardas Černiauskas – Šeimos ir bendruomenių departamento Vaikų ir jaunimo skyriaus vyriausiasis specialistas;</text:p>
      <text:p text:style-name="P32">Asta Gruodienė – Socialinės aprėpties departamento Socialinių paslaugų skyriaus vyriausioji specialistė;</text:p>
      <text:p text:style-name="P33"><text:span text:style-name="T34">Živilė Kairytė – Šeimos ir bendruomenių departamento Šeimos politikos skyriaus vyriausioji specialistė;</text:span></text:p>
      <text:p text:style-name="P35">Monika Kriaučiūnaitė – Šeimos ir bendruomenių departamento Šeimos politikos skyriaus vyriausioji specialistė;</text:p>
      <text:p text:style-name="P36">Rima Kurlianskienė – Socialinės aprėpties departamento Piniginės paramos skyriaus vyriausioji specialistė;</text:p>
      <text:p text:style-name="P37">Vilė Montrimienė – Šeimos ir bendruomenių departamento Bendruomenių reikalų skyriaus vedėjo pavaduotoja;</text:p>
      <text:p text:style-name="P38">Jelena Polijančuk – Darbo departamento Darbo teisės skyriaus vyriausioji specialistė;</text:p>
      <text:p text:style-name="P39">Irena Vitkauskienė – Šeimos ir bendruomenių departamento Šeimos politikos skyriaus vyriausioji specialistė;</text:p>
      <text:p text:style-name="P40"><text:span text:style-name="T41">Jurgita Vitkauskienė – Darbo departamento Darbo teisės skyriaus vyriausioji specialistė.“</text:span></text:p>
      <text:p text:style-name="P42"><text:span text:style-name="T43">2</text:span><text:span text:style-name="T44">. Nurodytu įsakymu patvirtintuose Nevyriausybinių organizacijų, dirbančių šeimos gerovės srityje, veiklos projektų atrankos konkurso organizavimo 2011–2013 metais nuostatuose (toliau – šie Nuostatai):</text:span></text:p>
      <text:p text:style-name="P45"><text:span text:style-name="T46">2.1</text:span><text:span text:style-name="T47">. Išdėstau 5 punktą taip:</text:span></text:p>
      <text:p text:style-name="P48"><text:span text:style-name="T49">„</text:span><text:span text:style-name="T50">5</text:span><text:span text:style-name="T51">. Projektų įgyvendinimo trukmė – 2012–2013 metai. Sutartys sudaromos vieniems<text:s/></text:span><text:soft-page-break/><text:span text:style-name="T52">kalendoriniams metams (2012 m.), numatant galimybę sutartį pratęsti dar vieniems metams (2013 m.) šių Nuostatų 33</text:span><text:span text:style-name="T53">1</text:span><text:span text:style-name="T54"><text:s/>punkte nustatyta tvarka, neskelbiant naujo konkurso. Po 2013 m. sutartys nepratęsiamos.“</text:span></text:p>
      <text:p text:style-name="P55"><text:span text:style-name="T56">2.2</text:span><text:span text:style-name="T57">. Papildau šiuo 6.4 punktu:</text:span></text:p>
      <text:p text:style-name="P58"><text:span text:style-name="T59">„</text:span><text:span text:style-name="T60">6.4</text:span><text:span text:style-name="T61">. teikia pagalbą įveikiant skyrybų krizes.“</text:span></text:p>
      <text:p text:style-name="P62"><text:span text:style-name="T63">2.3</text:span><text:span text:style-name="T64">. Išdėstau 10.2 punktą taip:</text:span></text:p>
      <text:p text:style-name="P65"><text:span text:style-name="T66">„</text:span><text:span text:style-name="T67">10.2</text:span><text:span text:style-name="T68">. projekto vadovo, projekto vykdytojų ir asmens, atsakingo už projekto buhalterinę apskaitą, kvalifikaciją pagrindžiančių dokumentų (diplomo, sertifikato, licencijos ir kt.) kopijas, gyvenimo aprašymus (CV);“.</text:span></text:p>
      <text:p text:style-name="P69"><text:span text:style-name="T70">2.4</text:span><text:span text:style-name="T71">. Išdėstau 11 punktą taip:</text:span></text:p>
      <text:p text:style-name="P72"><text:span text:style-name="T73">„</text:span><text:span text:style-name="T74">11</text:span><text:span text:style-name="T75">. Pareiškėjas užantspauduotame voke privalo pateikti 3 (tris) paraiškos egzempliorius ir tiek pat šių Nuostatų 10 punkte nurodytų dokumentų (jų patvirtintų kopijų) egzempliorių. Ant voko užrašyti „Nevyriausybinių organizacijų, dirbančių šeimos gerovės srityje, veiklos projektų atrankos _________ konkursui“. Vokai gali būti siunčiami registruotu paštu arba pristatomi į ministeriją adresu: A. Vivulskio g. 11, 105 kab., Vilnius. Paraiška turi būti pateikta iki konkurso skelbime nurodytos galutinės paraiškų pateikimo dienos (galioja išsiuntimo pašto žymeklio data). Kiekvienas paraiškos ir papildomos medžiagos egzempliorius turi būti tvarkingai susegtas, puslapiai sunumeruoti. Konkursui pasibaigus, projektai jo dalyviams negrąžinami.“</text:span></text:p>
      <text:p text:style-name="P76"><text:span text:style-name="T77">2.5</text:span><text:span text:style-name="T78">. Išdėstau 19 punktą taip:</text:span></text:p>
      <text:p text:style-name="P79"><text:span text:style-name="T80">„</text:span><text:span text:style-name="T81">19</text:span><text:span text:style-name="T82">. Komisija atrenka finansuojamus projektus, atsižvelgdama į surinktus vidutinius balus, ir teikia ministerijos kancleriui pasiūlymus dėl lėšų paskirstymo. Ministerijos kancleris per 5 darbo dienas priima sprendimą dėl projektų finansavimo.“</text:span></text:p>
      <text:p text:style-name="P83"><text:span text:style-name="T84">2.6</text:span><text:span text:style-name="T85">. Išdėstau VII dalies pavadinimą taip:</text:span></text:p>
      <text:p text:style-name="P86"><text:span text:style-name="T87">„</text:span><text:span text:style-name="T88">VII</text:span><text:span text:style-name="T89">.<text:s/></text:span><text:span text:style-name="T90">SUTARČIŲ PRATĘSIMAS, PROJEKTŲ FINANSAVIMAS, VYKDYMAS IR KONTROLĖ</text:span><text:span text:style-name="T91">“.</text:span></text:p>
      <text:p text:style-name="P92"><text:span text:style-name="T93">2.7</text:span><text:span text:style-name="T94">. Papildau šiuo 31</text:span><text:span text:style-name="T95">1</text:span><text:span text:style-name="T96"><text:s/>punktu:</text:span></text:p>
      <text:p text:style-name="P97"><text:span text:style-name="T98">„</text:span><text:span text:style-name="T99">31</text:span><text:span text:style-name="T100">1</text:span><text:span text:style-name="T101">. Skyrus Nacionalinės demografinės (gyventojų) politikos strategijos šeimos gerovės srityje įgyvendinimo 2011–2013 metų priemonių plano, patvirtinto socialinės apsaugos ir darbo ministro 2011 m. sausio 27 d. įsakymu Nr. A1-44 (Žin., 2011, Nr.</text:span><text:a xlink:href="https://www.e-tar.lt/portal/lt/legalAct/TAR.39F8E2D74349" office:target-frame-name="_blank" xlink:show="new"><text:span text:style-name="T102">16-778</text:span></text:a><text:span text:style-name="T103">), 9.2 priemonei papildomą finansavimą, komisija apie tai informuoja projektus įgyvendinančius pareiškėjus, kurių projektai finansuojami iš dalies. Pareiškėjai teikia laisvos formos prašymus papildomam finansavimui gauti, nurodydami projekto veiklas, kurioms bus panaudotos prašomos lėšos. Pareiškėjo prašomos lėšos neturi viršyti atitinkamam projektui iki visiško finansavimo trūkstamos dalies. Įvertinusi pareiškėjų prašomų lėšų poreikio pagrįstumą komisija pateikia ministerijos kancleriui siūlymą dėl papildomų lėšų paskirstymo einamaisiais metais įgyvendinamiems projektams. Siūloma lėšas pareiškėjams paskirstyti atsižvelgiant į tai, kaip projektas įgyvendinamas einamaisiais metais. Ministerijos kancleris per 5 darbo dienas priima sprendimą dėl lėšų paskirstymo.“</text:span></text:p>
      <text:p text:style-name="P104"><text:span text:style-name="T105">2.8</text:span><text:span text:style-name="T106">. Įrašau 32.1 punkte vietoj žodžių „užmokesčiui ir socialiniam draudimui apmokėti“ žodžius „užmokesčio ir socialinio draudimo apmokėjimu“.</text:span></text:p>
      <text:p text:style-name="P107"><text:span text:style-name="T108">2.9</text:span><text:span text:style-name="T109">. Įrašau 32.2 punkte vietoj žodžio „išlaidoms“ žodį „išlaidomis“.</text:span></text:p>
      <text:p text:style-name="P110"><text:span text:style-name="T111">2.10</text:span><text:span text:style-name="T112">. Įrašau 32.3 punkte vietoj žodžio „paslaugoms“ žodį „paslaugomis“.</text:span></text:p>
      <text:p text:style-name="P113"><text:span text:style-name="T114">2.11</text:span><text:span text:style-name="T115">. Įrašau 32.4 punkte vietoj žodžio „spaudiniams“ žodį „spaudiniais“.</text:span></text:p>
      <text:p text:style-name="P116"><text:span text:style-name="T117">2.12</text:span><text:span text:style-name="T118">. Išdėstau 32.5 punktą taip:</text:span></text:p>
      <text:p text:style-name="P119"><text:span text:style-name="T120">„</text:span><text:span text:style-name="T121">32.5</text:span><text:span text:style-name="T122">. paslaugų, prekių, susijusių su įgyvendinama švietėjiška veikla, skirtų projekto gerosios praktikos sklaidai ir viešinimui, pirkimu.“</text:span></text:p>
      <text:p text:style-name="P123"><text:span text:style-name="T124">2.13</text:span><text:span text:style-name="T125">. Papildau šiais 33</text:span><text:span text:style-name="T126">1</text:span><text:span text:style-name="T127"><text:s/>ir 33</text:span><text:span text:style-name="T128">2</text:span><text:span text:style-name="T129"><text:s/>punktais:</text:span></text:p>
      <text:p text:style-name="P130"><text:span text:style-name="T131">„</text:span><text:span text:style-name="T132">33</text:span><text:span text:style-name="T133">1</text:span><text:span text:style-name="T134">. Tinkamai įgyvendinus projektą 2012 metais, sutartis gali būti pratęsta 2013 metams tomis pačiomis sąlygomis. Tuo tikslu pareiškėjas iki 2012 m. spalio 1 d. komisijai pateikia prašymą ir paraišką, užpildydamas joje 1–2 ir 7–8 punktus apie 2013 metų laikotarpį, taip pat jeigu pasikeitė duomenys, susiję su numatomu projekto įgyvendinimu 2013 metais, atitinkamai patikslindamas kitus paraiškos punktus. Apie tai, ar projektas 2012 metais<text:s/></text:span><text:soft-page-break/><text:span text:style-name="T135">įgyvendinamas tinkamai, komisija sprendžia, remdamasi departamento pateiktomis I–III ketvirčių projektų vykdymo ataskaitomis.</text:span><text:span text:style-name="T136"><text:s/></text:span><text:span text:style-name="T137">Komisija, apsvarsčiusi prašymą ir pateiktus dokumentus, ne vėliau kaip per 30 kalendorinių dienų pateikia ministerijos kancleriui atitinkamą siūlymą. Ministerijos kancleris per 5 darbo dienas priima sprendimą dėl lėšų skyrimo.</text:span></text:p>
      <text:p text:style-name="P138"><text:span text:style-name="T139">33</text:span><text:span text:style-name="T140">2</text:span><text:span text:style-name="T141">. Pratęstos sutartys vykdomos ir kontroliuojamos šių Nuostatų nustatyta tvarka.“</text:span></text:p>
      <text:p text:style-name="P142"><text:span text:style-name="T143">2.14</text:span><text:span text:style-name="T144">. Išdėstau 34.4 punktą taip:</text:span></text:p>
      <text:p text:style-name="P145"><text:span text:style-name="T146">„</text:span><text:span text:style-name="T147">34.4</text:span><text:span text:style-name="T148">. grąžina departamentui nepanaudotas lėšas iki einamųjų metų gruodžio 15 d.</text:span><text:span text:style-name="T149">;“.</text:span></text:p>
      <text:p text:style-name="P150"><text:span text:style-name="T151">2.15</text:span><text:span text:style-name="T152">. Išdėstau 1 priedą nauja redakcija</text:span><text:span text:style-name="T153"><text:s/>(pridedama).</text:span></text:p>
      <text:p text:style-name="P154"/>
      <text:p text:style-name="P155"/>
      <text:p text:style-name="P156"/>
      <text:p text:style-name="P157"><text:span text:style-name="T158">Socialinės apsaugos ir darbo ministras</text:span><text:span text:style-name="T159"><text:tab/>Donatas Jankauskas</text:span></text:p>
      <text:soft-page-break/>
      <text:p text:style-name="P160">Nevyriausybinių organizacijų, dirbančių<text:s/></text:p>
      <text:p text:style-name="P161">šeimos gerovės srityje, veiklos projektų<text:s/></text:p>
      <text:p text:style-name="P162">atrankos konkurso organizavimo<text:s/></text:p>
      <text:p text:style-name="P163">2011–2013 metais nuostatų</text:p>
      <text:p text:style-name="P164">1<text:s/>priedas</text:p>
      <text:p text:style-name="P165">(Lietuvos Respublikos<text:s/></text:p>
      <text:p text:style-name="P166">socialinės apsaugos ir darbo ministro<text:s/></text:p>
      <text:p text:style-name="P167">2012 m. balandžio 5 d. įsakymo Nr. A1-187 redakcija)</text:p>
      <text:p text:style-name="P168"/>
      <text:p text:style-name="P169"><text:span text:style-name="T170">(Paraiškos dėl dalyvavimo nevyriausybinių organizacijų, dirbančių šeimos gerovės srityje, veiklos projektų atrankos konkurse forma)</text:span></text:p>
      <text:p text:style-name="P171"/>
      <text:p text:style-name="P172">_<text:tab/></text:p>
      <text:p text:style-name="P173">(paraišką teikiančios organizacijos pavadinimas)</text:p>
      <text:p text:style-name="P174"/>
      <text:p text:style-name="P175">_<text:tab/></text:p>
      <text:p text:style-name="P176">(kodas, adresas, telefonas, faksas, el. paštas)</text:p>
      <text:p text:style-name="P177"/>
      <text:p text:style-name="P178">Socialinės apsaugos ir darbo ministerijai<text:s/></text:p>
      <text:p text:style-name="P179">A. Vivulskio g. 11</text:p>
      <text:p text:style-name="Normal"><text:span text:style-name="T180">03610 Vilnius</text:span></text:p>
      <text:p text:style-name="P181"/>
      <text:p text:style-name="P182"/>
      <text:p text:style-name="P183">PARAIŠKA</text:p>
      <text:p text:style-name="P184"><text:span text:style-name="T185">DĖL<text:s/></text:span><text:span text:style-name="T186">DALYVAVIMO NEVYRIAUSYBINIŲ ORGANIZACIJŲ, DIRBANČIŲ ŠEIMOS GEROVĖS SRITYJE, VEIKLOS PROJEKTŲ ATRANKOS KONKURSE</text:span></text:p>
      <text:p text:style-name="P187">2012–2013 METAIS</text:p>
      <text:p text:style-name="P188"/>
      <text:p text:style-name="P189">____________ Nr. ___________</text:p>
      <text:p text:style-name="P190">(data)</text:p>
      <text:p text:style-name="P191"/>
      <text:p text:style-name="Normal"><text:span text:style-name="T192">1</text:span><text:span text:style-name="T193">. Projekto pavadinimas</text:span></text:p>
      <table:table table:style-name="Table194">
        <table:table-columns>
          <table:table-column table:style-name="TableColumn195"/>
        </table:table-columns>
        <table:table-row table:style-name="TableRow196">
          <table:table-cell table:style-name="TableCell197">
            <text:p text:style-name="P198"/>
            <text:p text:style-name="P199"/>
            <text:p text:style-name="P200"/>
          </table:table-cell>
        </table:table-row>
      </table:table>
      <text:p text:style-name="P201"/>
      <text:p text:style-name="Normal"/>
      <text:p text:style-name="Normal"><text:span text:style-name="T202">2</text:span><text:span text:style-name="T203">. Informacija apie pareiškėją</text:span></text:p>
      <text:p text:style-name="Normal">Organizacijos pavadinimas</text:p>
      <text:p text:style-name="Normal">Adresas</text:p>
      <text:p text:style-name="Normal">Miestas ir pašto indeksas</text:p>
      <text:p text:style-name="Normal">Telefonas (su tarpmiestiniu kodu)</text:p>
      <text:p text:style-name="Normal">Faksas (su tarpmiestiniu kodu)</text:p>
      <text:p text:style-name="Normal">Elektroninis paštas</text:p>
      <text:p text:style-name="Normal">Interneto puslapis</text:p>
      <text:p text:style-name="Normal">Organizacijos banko rekvizitai (banko pavadinimas, adresas, kodas, sąskaitos numeris)</text:p>
      <text:p text:style-name="P204"/>
      <text:p text:style-name="P205"/>
      <text:p text:style-name="P206"><text:span text:style-name="T207">3</text:span><text:span text:style-name="T208">. Informacija apie projekto vadovą</text:span></text:p>
      <text:p text:style-name="P209">Vardas ir <text:s/>pavardė</text:p>
      <text:p text:style-name="P210">Darbovietės pavadinimas</text:p>
      <text:soft-page-break/>
      <text:p text:style-name="P211">Pagrindinės pareigos</text:p>
      <text:p text:style-name="P212">Darbovietės adresas</text:p>
      <text:p text:style-name="P213">Telefonas (su tarpmiestiniu kodu)</text:p>
      <text:p text:style-name="P214">Faksas (su tarpmiestiniu kodu)</text:p>
      <text:p text:style-name="P215">Elektroninis paštas</text:p>
      <text:p text:style-name="P216"/>
      <text:p text:style-name="P217"/>
      <text:p text:style-name="P218"><text:span text:style-name="T219">4</text:span><text:span text:style-name="T220">. Projekto įgyvendinimo partneriai<text:s/></text:span></text:p>
      <text:p text:style-name="P221">Juridinio asmens pavadinimas arba fizinio asmens vardas, pavardė<text:s/></text:p>
      <text:p text:style-name="P222">Adresas</text:p>
      <text:p text:style-name="P223">Telefonas (su tarpmiestiniu kodu)</text:p>
      <text:p text:style-name="P224">Bendradarbiavimo pagrindas (sutartis ar kt. dokumentas, patvirtinantis bendradarbiavimą)</text:p>
      <text:p text:style-name="P225">Glaustai apibrėžkite projekto partnerio vaidmenį projekte</text:p>
      <text:p text:style-name="P226"/>
      <text:p text:style-name="P227"/>
      <text:p text:style-name="P228"><text:span text:style-name="T229">5</text:span><text:span text:style-name="T230">. Padėties analizė<text:s/></text:span>(<text:span text:style-name="T231">problemos išdėstymas</text:span>)<text:span text:style-name="T232">:</text:span><text:span text:style-name="T233"><text:s/></text:span></text:p>
      <text:p text:style-name="P234">5.1. tikslinės grupės (-ių), kuriai (-ioms) skirtas projektas, apibūdinimas (šeimos, gausios šeimos, sužadėtiniai), projekto dalyvių skaičius;</text:p>
      <text:p text:style-name="P235">5.2. problemos mastą nusakanti statistika;<text:s/></text:p>
      <text:p text:style-name="P236">5.3. esami problemos sprendimo būdai.</text:p>
      <text:p text:style-name="P237"/>
      <text:p text:style-name="P238"/>
      <text:p text:style-name="P239"><text:span text:style-name="T240">6</text:span><text:span text:style-name="T241">. Projekto tikslas<text:s/></text:span>(<text:span text:style-name="T242">išspręsti tam tikrą problemą</text:span>)</text:p>
      <text:p text:style-name="P243"/>
      <text:p text:style-name="P244"/>
      <text:p text:style-name="P245"><text:span text:style-name="T246">7</text:span><text:span text:style-name="T247">. Trumpas projekto aprašymas:</text:span></text:p>
      <text:p text:style-name="P248">7.1. projekto vykdymo vieta;</text:p>
      <text:p text:style-name="P249">7.2. projekto vykdymo trukmė;</text:p>
      <text:p text:style-name="P250">7.3. projekto vykdymo nuoseklus veiksmų sąrašas (<text:span text:style-name="T251">eigos aprašymas</text:span>):<text:s/></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Nuoseklus veiksmų sąrašas<text:s/></text:p>
            <text:p text:style-name="P261">(planuojami atlikti darbai)</text:p>
          </table:table-cell>
          <table:table-cell table:style-name="TableCell262" table:number-columns-spanned="2">
            <text:p text:style-name="P263">Mėnuo</text:p>
          </table:table-cell>
          <table:covered-table-cell/>
          <table:table-cell table:style-name="TableCell264">
            <text:p text:style-name="P265">Atsakingas vykdytojas</text:p>
          </table:table-cell>
          <table:table-cell table:style-name="TableCell266">
            <text:p text:style-name="P267">Pastabo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2012 m.</text:p>
          </table:table-cell>
          <table:covered-table-cell/>
          <table:table-cell table:style-name="TableCell275">
            <text:p text:style-name="P276"/>
          </table:table-cell>
        </table:table-row>
        <table:table-row table:style-name="TableRow277">
          <table:table-cell table:style-name="TableCell278">
            <text:p text:style-name="Normal"/>
          </table:table-cell>
          <table:table-cell table:style-name="TableCell279" table:number-columns-spanned="2">
            <text:p text:style-name="Normal"/>
          </table:table-cell>
          <table:covered-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
          </table:table-cell>
          <table:table-cell table:style-name="TableCell284" table:number-columns-spanned="2">
            <text:p text:style-name="Normal"/>
          </table:table-cell>
          <table:covered-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able:number-columns-spanned="2">
            <text:p text:style-name="Normal"/>
          </table:table-cell>
          <table:covered-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2">
            <text:p text:style-name="P298">2013 m.</text:p>
          </table:table-cell>
          <table:covered-table-cell/>
          <table:table-cell table:style-name="TableCell299">
            <text:p text:style-name="P300"/>
          </table:table-cell>
        </table:table-row>
        <table:table-row table:style-name="TableRow301">
          <table:table-cell table:style-name="TableCell302">
            <text:p text:style-name="Normal"/>
          </table:table-cell>
          <table:table-cell table:style-name="TableCell303" table:number-columns-spanned="2">
            <text:p text:style-name="Normal"/>
          </table:table-cell>
          <table:covered-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
          </table:table-cell>
          <table:table-cell table:style-name="TableCell308" table:number-columns-spanned="2">
            <text:p text:style-name="Normal"/>
          </table:table-cell>
          <table:covered-table-cell/>
          <table:table-cell table:style-name="TableCell309">
            <text:p text:style-name="Normal"/>
          </table:table-cell>
          <table:table-cell table:style-name="TableCell310">
            <text:p text:style-name="Normal"/>
          </table:table-cell>
        </table:table-row>
      </table:table>
      <text:p text:style-name="Normal"/>
      <text:p text:style-name="Normal"><text:span text:style-name="T311">8</text:span><text:span text:style-name="T312">. Preliminari išlaidų sąmata (</text:span>kokioms veiklos kryptims prašomos lėšos, argumentuotos asmenų skaičiumi, paslaugų kiekiu)</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Kokioms veiklos sritims prašoma lėšų</text:p>
          </table:table-cell>
          <table:table-cell table:style-name="TableCell327" table:number-columns-spanned="2" table:number-rows-spanned="2">
            <text:p text:style-name="P328">Lėšos iš valstybės biudžeto projektui įgyvendinti,</text:p>
            <text:p text:style-name="P329">tūkst. litų</text:p>
          </table:table-cell>
          <table:covered-table-cell/>
          <table:table-cell table:style-name="TableCell330" table:number-columns-spanned="2" table:number-rows-spanned="2">
            <text:p text:style-name="P331">Savivaldybės biudžeto lėšos,</text:p>
            <text:p text:style-name="P332"><text:span text:style-name="T333">tūkst. litų</text:span></text:p>
          </table:table-cell>
          <table:covered-table-cell/>
          <table:table-cell table:style-name="TableCell334" table:number-columns-spanned="3">
            <text:p text:style-name="P335">Kitos lėšos<text:s/></text:p>
          </table:table-cell>
          <table:covered-table-cell/>
          <table:covered-table-cell/>
          <table:table-cell table:style-name="TableCell336" table:number-rows-spanned="2">
            <text:p text:style-name="P337">Iš viso projektui įgyvendinti reikalingos lėšos,</text:p>
            <text:p text:style-name="P338">tūkst. litų</text:p>
          </table:table-cell>
        </table:table-row>
        <table:table-row table:style-name="TableRow339">
          <table:covered-table-cell>
            <text:p text:style-name="P340"/>
          </table:covered-table-cell>
          <table:covered-table-cell>
            <text:p text:style-name="P341"/>
          </table:covered-table-cell>
          <table:covered-table-cell/>
          <table:covered-table-cell>
            <text:p text:style-name="P342"/>
          </table:covered-table-cell>
          <table:covered-table-cell/>
          <table:table-cell table:style-name="TableCell343" table:number-columns-spanned="2">
            <text:p text:style-name="P344">lėšos iš fondų, organizacijų, privačių asmenų, tūkst. litų</text:p>
          </table:table-cell>
          <table:covered-table-cell/>
          <table:table-cell table:style-name="TableCell345">
            <text:p text:style-name="P346">pareiškėjo lėšos, tūkst. litų</text:p>
          </table:table-cell>
          <table:covered-table-cell>
            <text:p text:style-name="P347"/>
          </table:covered-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2012 m.</text:p>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ext:p text:style-name="Normal"/>
          </table:table-cell>
          <table:table-cell table:style-name="TableCell365">
            <text:p text:style-name="Normal"/>
          </table:table-cell>
          <table:table-cell table:style-name="TableCell366" table:number-columns-spanned="2">
            <text:p text:style-name="Normal"/>
          </table:table-cell>
          <table:covered-table-cell/>
          <table:table-cell table:style-name="TableCell367">
            <text:p text:style-name="Normal"/>
          </table: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2">
            <text:p text:style-name="Normal">Iš viso 2012 m.</text:p>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2013 m.</text:p>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2">
            <text:p text:style-name="Normal">Iš viso 2013 m.</text:p>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Normal">Iš viso</text:p>
          </table:table-cell>
          <table:covered-table-cell/>
          <table:table-cell table:style-name="TableCell472" table:number-columns-spanned="2">
            <text:p text:style-name="Normal"/>
          </table:table-cell>
          <table:covered-table-cell/>
          <table:table-cell table:style-name="TableCell473">
            <text:p text:style-name="Normal"/>
          </table:table-cell>
          <table:table-cell table:style-name="TableCell474">
            <text:p text:style-name="Normal"/>
          </table:table-cell>
          <table:table-cell table:style-name="TableCell475" table:number-columns-spanned="2">
            <text:p text:style-name="Normal"/>
          </table:table-cell>
          <table:covered-table-cell/>
          <table:table-cell table:style-name="TableCell476">
            <text:p text:style-name="Normal"/>
          </table:table-cell>
        </table:table-row>
      </table:table>
      <text:p text:style-name="P477"/>
      <text:p text:style-name="Normal"/>
      <text:p text:style-name="Normal"><text:span text:style-name="T478">9</text:span><text:span text:style-name="T479">. Laukiami rezultatai:</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Rodikliai</text:p>
          </table:table-cell>
          <table:table-cell table:style-name="TableCell487">
            <text:p text:style-name="P488">2012 m.<text:s/></text:p>
          </table:table-cell>
          <table:table-cell table:style-name="TableCell489">
            <text:p text:style-name="P490">2013 m.</text:p>
          </table:table-cell>
        </table:table-row>
        <table:table-row table:style-name="TableRow491">
          <table:table-cell table:style-name="TableCell492">
            <text:p text:style-name="P493">9.1. teikiamos paslaugo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9.2. projekto paslaugos gavėjų skaičiu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9.3. projekto poveikio įvertinim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4. projekto tęstinumo galimybės</text:p>
          </table:table-cell>
          <table:table-cell table:style-name="TableCell515">
            <text:p text:style-name="P516"/>
          </table:table-cell>
          <table:table-cell table:style-name="TableCell517">
            <text:p text:style-name="P518"/>
          </table:table-cell>
        </table:table-row>
      </table:table>
      <text:p text:style-name="Normal"/>
      <text:p text:style-name="Normal"/>
      <text:p text:style-name="P519"><text:span text:style-name="T520">10</text:span><text:span text:style-name="T521">. Pareiškėjo disponuojami ištekliai:</text:span></text:p>
      <text:p text:style-name="P522">10.1. organizacijos aprašymas (įsteigimo data, teisinis statusas, vykdyti projektai ir jų pasiekti rezultatai, visuomenės informavimas apie organizacijos veiklą, materialinė bazė, gaunama finansinė parama);<text:s/></text:p>
      <text:p text:style-name="P523">10.2. projekto vykdytojai, jų kvalifikacija, išsilavinimas, darbo patirtis, pareigos, įskaitant savanorišką veiklą.</text:p>
      <text:p text:style-name="P524"/>
      <text:p text:style-name="Normal"/>
      <text:p text:style-name="P525"><text:span text:style-name="T526">11</text:span><text:span text:style-name="T527">. Kita informacija apie projektą</text:span></text:p>
      <text:p text:style-name="P528"/>
      <text:p text:style-name="P529"/>
      <text:p text:style-name="P530"><text:span text:style-name="T531">12</text:span><text:span text:style-name="T532">. Priedai:</text:span></text:p>
      <text:p text:style-name="P533">12.1. pareiškėjo registracijos pažymėjimo ir juridinio asmens steigimo dokumentų (nuostatų (įstatų)) kopijos, patvirtintos pareiškėjo antspaudu, jei tokį antspaudą jis privalo turėti, ir asmens, turinčio teisę veikti pareiškėjo vardu, parašu, ____ lapų;</text:p>
      <text:p text:style-name="P534">12.2. projekto vadovo, projekto vykdytojų ir asmens, atsakingo už projekto buhalterinę apskaitą, kvalifikaciją pagrindžiančių dokumentų (diplomo, sertifikato, licencijos ir kt.) kopijos, gyvenimo aprašymų (CV) kopijos, ____ lapų;</text:p>
      <text:p text:style-name="P535">12.3. jeigu turi, bendradarbiavimo su kitomis įstaigomis ar organizacijomis sutarčių ar kitų dokumentų, patvirtinančių bendradarbiavimą, kopijos,____ lapų;</text:p>
      <text:p text:style-name="P536">12.4. asmens, turinčio teisę veikti pareiškėjo vardu, pasirašyta laisvos formos pažyma, kad nėra aplinkybių, nurodytų Nevyriausybinių organizacijų, dirbančių šeimos gerovės srityje, veiklos projektų atrankos konkurso organizavimo 2011–2013 metais nuostatų 12 punkte;</text:p>
      <text:p text:style-name="P537">12.5. kiti dokumentai, _____ lapų.</text:p>
      <text:p text:style-name="P538"/>
      <text:p text:style-name="P539"/>
      <text:p text:style-name="P540"/>
      <text:p text:style-name="P541">A<text:span text:style-name="T542">smuo, turintis teisę veikti juridinio asmens vardu</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Normal">_______________</text:p>
            <text:p text:style-name="Normal">(pareigų pavadinimas)</text:p>
          </table:table-cell>
          <table:table-cell table:style-name="TableCell550">
            <text:p text:style-name="P551">__________</text:p>
            <text:p text:style-name="P552">(parašas)</text:p>
          </table:table-cell>
          <table:table-cell table:style-name="TableCell553">
            <text:p text:style-name="P554">_________________</text:p>
            <text:p text:style-name="P555">(vardas ir pavardė)</text:p>
          </table:table-cell>
        </table:table-row>
      </table:table>
      <text:p text:style-name="P556"/>
      <text:p text:style-name="P557"/>
      <text:soft-page-break/>
      <text:p text:style-name="P558">A.V.</text:p>
      <text:p text:style-name="P559"/>
      <text:p text:style-name="P560">Projekto vadova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Normal">_______________</text:p>
            <text:p text:style-name="Normal">(pareigų pavadinimas)</text:p>
          </table:table-cell>
          <table:table-cell table:style-name="TableCell568">
            <text:p text:style-name="P569">__________</text:p>
            <text:p text:style-name="P570">(parašas)</text:p>
          </table:table-cell>
          <table:table-cell table:style-name="TableCell571">
            <text:p text:style-name="P572">_________________</text:p>
            <text:p text:style-name="P573">(vardas ir pavardė)</text:p>
          </table:table-cell>
        </table:table-row>
      </table:table>
      <text:p text:style-name="Normal"/>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4:36:00Z</meta:creation-date>
    <dc:date>2015-11-09T14:36:00Z</dc:date>
    <meta:template xlink:href="Normal" xlink:type="simple"/>
    <meta:editing-cycles>2</meta:editing-cycles>
    <meta:editing-duration>PT0S</meta:editing-duration>
    <meta:document-statistic meta:page-count="7" meta:paragraph-count="186" meta:word-count="1466" meta:character-count="11957" meta:row-count="593" meta:non-whitespace-character-count="10677"/>
  </office:meta>
</office:document-meta>
</file>