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SKOLININKO ĮSIPAREIGOJIMŲ MUITINEI ĮVYKDYMO UŽTIKRINIMO PAPILDOMO MĖSOS IR MĖSOS VALGOMŲJŲ SUBPRODUKTŲ MUITINĖS VERTĖS TIKRINIMO ATVEJAIS</text:p>
      <text:p text:style-name="P11"/>
      <text:p text:style-name="P12">2003 m. sausio<text:s/>9 d. Nr. 1B-16</text:p>
      <text:p text:style-name="P13">Vilnius</text:p>
      <text:p text:style-name="P14"/>
      <text:p text:style-name="P15"><text:span text:style-name="T16">Vadovaudamasis Lietuvos Respublikos muitinės kodekso (Žin., 1996, Nr.<text:s/></text:span><text:a xlink:href="https://www.e-tar.lt/portal/lt/legalAct/TAR.446480A0D145" office:target-frame-name="_blank" xlink:show="new"><text:span text:style-name="T17">52-1239</text:span></text:a><text:span text:style-name="T18">; 2001, Nr.<text:s/></text:span><text:a xlink:href="https://www.e-tar.lt/portal/lt/legalAct/TAR.C8808BFF7F81" office:target-frame-name="_blank" xlink:show="new"><text:span text:style-name="T19">108-3901</text:span></text:a><text:span text:style-name="T20">) 206 straipsniu ir Lietuvos Respublikos Vyriausybės 1999 m. birželio 9 d. nutarimo Nr. 748 „Dėl Prekių muitinio įvertinimo tvarkos patvirtinimo“ (Žin., 1999, Nr.<text:s/></text:span><text:a xlink:href="https://www.e-tar.lt/portal/lt/legalAct/TAR.6FBFE4650BDA" office:target-frame-name="_blank" xlink:show="new"><text:span text:style-name="T21">52-1686</text:span></text:a><text:span text:style-name="T22">; 2002, Nr.<text:s/></text:span><text:a xlink:href="https://www.e-tar.lt/portal/lt/legalAct/TAR.AE646E4E3E97" office:target-frame-name="_blank" xlink:show="new"><text:span text:style-name="T23">53-2071</text:span></text:a><text:span text:style-name="T24">) 2.2 punktu bei siekdamas užtikrinti skolininko įsipareigojimų muitinėje įvykdymą,</text:span></text:p>
      <text:p text:style-name="P25"><text:span text:style-name="T26">1</text:span><text:span text:style-name="T27">.<text:s/></text:span><text:span text:style-name="T28">Nustata</text:span><text:span text:style-name="T29">u, kad už atgabentus į Lietuvos Respublikos</text:span><text:span text:style-name="T30"><text:s/>muitų teritoriją ir deklaruotus išleidimo laisvai cirkuliuoti procedūrai įforminti mėsą ir mėsos valgomuosius subproduktus, klasifikuojamus Kombinuotosios prekių nomenklatūros 2003 m. versijos 02.01, 02.02, 02.03, 0206.10–0206.49, 02.07, 02.09, ir 0210.11</text:span><text:span text:style-name="T31">–0210.20 pozicijose bei subpozicijose, kurių deklaruotos sandorio vertės teisingumas tikrinamas papildomai, skolininko įsipareigojimų muitinei įvykdymas užtikrinamas tik sumokant užstatą.</text:span></text:p>
      <text:p text:style-name="P32"><text:span text:style-name="T33">2</text:span><text:span text:style-name="T34">.<text:s/></text:span><text:span text:style-name="T35">Paved</text:span><text:span text:style-name="T36">u:</text:span></text:p>
      <text:p text:style-name="P37"><text:span text:style-name="T38">2.1</text:span><text:span text:style-name="T39">. teritorinių muitinių viršininkams kiekvieną pi</text:span><text:span text:style-name="T40">rmadienį informuoti Muitinės departamento direktorių apie šio įsakymo vykdymą;</text:span></text:p>
      <text:p text:style-name="P41"><text:span text:style-name="T42">2.2</text:span><text:span text:style-name="T43">. įsakymo vykdymą kontroliuoti teritorinių muitinių viršininkams ir Muitinės kriminalinės tarnybos direktoriui A. Karpui;</text:span></text:p>
      <text:p text:style-name="P44"><text:span text:style-name="T45">2.3</text:span><text:span text:style-name="T46">. Muitinio įvertinimo kontrolės skyriui (</text:span><text:span text:style-name="T47">A. Belzus) šį įsakymą paskelbti oficialiame leidinyje „Valstybės žinios“.</text:span></text:p>
      <text:p text:style-name="P48"/>
      <text:p text:style-name="P49"/>
      <text:p text:style-name="P50"><text:span text:style-name="T51">Direktorius</text:span><text:span text:style-name="T52"><text:tab/>Valerijonas Valick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18:00Z</meta:creation-date>
    <dc:date>2015-09-06T17:18:00Z</dc:date>
    <meta:template xlink:href="Normal" xlink:type="simple"/>
    <meta:editing-cycles>2</meta:editing-cycles>
    <meta:editing-duration>PT0S</meta:editing-duration>
    <meta:document-statistic meta:page-count="1" meta:paragraph-count="17" meta:word-count="235" meta:character-count="1907" meta:row-count="60" meta:non-whitespace-character-count="1689"/>
  </office:meta>
</office:document-meta>
</file>