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fo:color="#000000"/>
    </style:style>
    <style:style style:name="P2" style:family="paragraph" style:parent-style-name="Standard">
      <style:paragraph-properties fo:text-align="center" style:justify-single-word="false" fo:orphans="0" fo:widows="0"/>
      <style:text-properties fo:color="#000000" fo:font-weight="bold" style:font-weight-asian="bold" style:font-weight-complex="bold"/>
    </style:style>
    <style:style style:name="P3" style:family="paragraph" style:parent-style-name="Standard">
      <style:paragraph-properties fo:text-align="center" style:justify-single-word="false" fo:orphans="0" fo:widows="0"/>
      <style:text-properties fo:text-transform="uppercase" fo:color="#000000" fo:font-weight="bold" style:font-weight-asian="bold" style:font-weight-complex="bold"/>
    </style:style>
    <style:style style:name="P4" style:family="paragraph" style:parent-style-name="Standard">
      <style:paragraph-properties fo:orphans="0" fo:widows="0">
        <style:tab-stops>
          <style:tab-stop style:position="16cm" style:type="right"/>
        </style:tab-stops>
      </style:paragraph-properties>
      <style:text-properties fo:text-transform="uppercase" fo:color="#000000"/>
    </style:style>
    <style:style style:name="P5" style:family="paragraph" style:parent-style-name="Standard">
      <style:paragraph-properties fo:margin-left="0cm" fo:margin-right="0cm" fo:text-align="justify" style:justify-single-word="false" fo:orphans="0" fo:widows="0" fo:text-indent="1cm" style:auto-text-indent="false"/>
    </style:style>
    <style:style style:name="P6" style:family="paragraph" style:parent-style-name="Standard">
      <style:paragraph-properties fo:margin-left="0cm" fo:margin-right="0cm" fo:text-align="justify" style:justify-single-word="false" fo:orphans="0" fo:widows="0" fo:text-indent="1cm" style:auto-text-indent="false"/>
      <style:text-properties fo:color="#000000"/>
    </style:style>
    <style:style style:name="P7" style:family="paragraph" style:parent-style-name="Standard" style:master-page-name="Standard">
      <style:paragraph-properties fo:text-align="center" style:justify-single-word="false" fo:orphans="0" fo:widows="0" style:page-number="auto"/>
      <style:text-properties fo:color="#000000"/>
    </style:style>
    <style:style style:name="T1" style:family="text">
      <style:text-properties fo:color="#000000"/>
    </style:style>
    <style:style style:name="T2" style:family="text">
      <style:text-properties fo:color="#000000" fo:letter-spacing="-0.005cm"/>
    </style:style>
    <style:style style:name="T3" style:family="text">
      <style:text-properties fo:text-transform="uppercase" fo:color="#000000" fo:letter-spacing="-0.00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ETUVOS RESPUBLIKOS VIDAUS REIKALŲ MINISTRO</text:p>
      <text:p text:style-name="P1">Į S A K Y M A S</text:p>
      <text:p text:style-name="P2"/>
      <text:p text:style-name="P3">DĖL FINANSAVIMO SKYRIMO PROJEKTAMS, FINANSUOJAMIEMS PAGAL 2007–2013 M. ŽMOGIŠKŲJŲ IŠTEKLIŲ PLĖTROS VEIKSMŲ PROGRAMOS 4 PRIORITETO „ADMINISTRACINIŲ GEBĖJIMŲ STIPRINIMAS IR VIEŠOJO ADMINISTRAVIMO EFEKTYVUMO DIDINIMAS“ ĮGYVENDINIMO PRIEMONĘ VP1-4.3-VRM-01-V „VIEŠŲJŲ PASLAUGŲ KOKYBĖS INICIATYVOS“</text:p>
      <text:p text:style-name="P6"/>
      <text:p text:style-name="P1">2013 m. rugsėjo 27 d. Nr. 1V-813</text:p>
      <text:p text:style-name="P1">Vilnius</text:p>
      <text:p text:style-name="P6"/>
      <text:p text:style-name="P5"><text:span text:style-name="T2">Vadovaudamasis Projektų administravimo ir finansavimo taisyklių, patvirtintų Lietuvos Respublikos Vyriausybės 2007 m. gruodžio 19 d. nutarimu Nr. 1443 (Žin., 2008, Nr. 4-132; 2009, Nr. 131-5682; 2012, Nr. 56-2785), 100 ir 101 punktais, 2007–2013 m. Žmogiškųjų išteklių plėtros veiksmų programos 4 prioriteto „Administracinių gebėjimų stiprinimas ir viešojo administravimo efektyvumo didinimas“ įgyvendinimo priemonės</text:span><text:span text:style-name="T3"> </text:span><text:span text:style-name="T2">VP1-4.3-VRM-01-V „Viešųjų paslaugų kokybės iniciatyvos“ projektų finansavimo sąlygų aprašo, patvirtinto Lietuvos Respublikos vidaus reikalų ministro 2009 m. vasario 18 d. įsakymu Nr. 1V-70 (Žin., 2009, Nr. 22-864; 2010, Nr. 98-5104), 56 punktu,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u Nr. 01, patvirtintu Lietuvos Respublikos vidaus reikalų ministro 2009 m. birželio 30 d. įsakymu Nr. 1V-332 (Žin., 2009, Nr. 81-3388; 2012, Nr. 104-5307; 2013, Nr. 48-2407), ir atsižvelgdamas į Europos socialinio fondo agentūros 2013 m. rugsėjo 6 d. projektų paraiškų Nr. VP1-4.3-VRM-01-V-01-073, VP1-4.3-VRM-01-V-01-075, VP1-4.3-VRM-01-V-01-076, VP1-4.3-VRM-01-V-01-078, VP1-4.3-VRM-01-V-01-079 ir</text:span><text:span text:style-name="T1"> </text:span><text:span text:style-name="T2">VP1-4.3-VRM-01-V-01-080 tinkamumo finansuoti vertinimo ataskaitą Nr. 2013-VRM-A085,</text:span></text:p>
      <text:p text:style-name="P6">s k i r i u:</text:p>
      <text:p text:style-name="P6">1. finansavimą valstybės projektų planavimo būdu pateiktam Elektrėnų savivaldybės administracijos projektui „Elektrėnų savivaldybės administracijos veiklos valdymo tobulinimas, diegiant kokybės vadybos sistemą“ (paraiškos kodas Nr. VP1-4.3-VRM-01-V-01-073) įgyvendinti – iki 365 500,00 Lt (trijų šimtų šešiasdešimt penkių tūkstančių penkių šimtų litų) iš Vidaus reikalų ministerijos programos „Regionų plėtros ir Europos Sąjungos struktūrinės paramos programų įgyvendinimo užtikrinimas“ (programos kodas 03.03) (Europos Sąjungos lėšos, finansavimo šaltinio kodas 1.3.2.3.1) pagal priemonę „Gerinti viešųjų paslaugų prieinamumą gyventojams ir verslui, diegti geresnio reglamentavimo principus“ (priemonės kodas 01-01-06);</text:p>
      <text:p text:style-name="P6">2. finansavimą valstybės projektų planavimo būdu pateiktam Valstybinės vaistų kontrolės tarnybos prie Lietuvos Respublikos sveikatos apsaugos ministerijos projektui „Valstybinės vaistų kontrolės tarnybos prie Lietuvos Respublikos sveikatos apsaugos ministerijos informacijos saugumo valdymo tobulinimas“ (paraiškos kodas Nr. VP1-4.3-VRM-01-V-01-075) įgyvendinti – iki 450 000,00 Lt (keturių šimtų penkiasdešimties tūkstančių litų) iš Vidaus reikalų ministerijos programos „Regionų plėtros ir Europos Sąjungos struktūrinės paramos programų įgyvendinimo užtikrinimas“ (programos kodas 03.03) pagal priemonę „Gerinti viešųjų paslaugų prieinamumą gyventojams ir verslui“ (priemonės kodas 01-01-06), finansuoti:</text:p>
      <text:p text:style-name="P6">2.1. iš Europos Sąjungos lėšų (finansavimo šaltinio kodas 1.3.2.3.1) – iki 382 500,00 Lt (trijų šimtų aštuoniasdešimt dviejų tūkstančių penkių šimtų litų);</text:p>
      <text:p text:style-name="P6">2.2. iš bendrojo finansavimo lėšų (finansavimo šaltinio kodas 1.2.2.3.1) – iki 67 500,00 Lt (šešiasdešimt septynių tūkstančių penkių šimtų litų);</text:p>
      <text:p text:style-name="P5"><text:soft-page-break/><text:span text:style-name="T1">3. finansavimą valstybės projektų planavimo būdu pateiktam Jonavos rajono savivaldybės administracijos projektui „Jonavos rajono savivaldybės administracijos veiklos valdymo tobulinimas, diegiant kokybės vadybos sistemą“ (paraiškos kodas Nr. VP1-4.3-VRM-01-V-01-076) įgyvendinti – iki 372 572,00 Lt (trijų šimtų septyniasdešimt dviejų tūkstančių penkių šimtų septyniasdešimt dviejų litų) iš Vidaus reikalų ministerijos programos „Regionų plėtros ir Europos Sąjungos struktūrinės paramos programų įgyvendinimo užtikrinimas“ (programos kodas 03.03) (Europos Sąjungos lėšos, finansavimo šaltinio kodas 1.3.2.3.1) pagal priemonę „Gerinti viešųjų paslaugų prieinamumą gyventojams ir verslui, diegti geresnio reglamentavimo principus“ (priemonės kodas 01-01-06);</text:span></text:p>
      <text:p text:style-name="P6">4. finansavimą valstybės projektų planavimo būdu pateiktam Transporto investicijų direkcijos projektui „Bendrojo vertinimo modelio diegimas Transporto investicijų direkcijoje“ (paraiškos kodas Nr. VP1-4.3-VRM-01-V-01-078) įgyvendinti – iki 193 410,89 Lt (vieno šimto devyniasdešimt trijų tūkstančių keturių šimtų dešimties litų 89 ct) iš Vidaus reikalų ministerijos programos „Regionų plėtros ir Europos Sąjungos struktūrinės paramos programų įgyvendinimo užtikrinimas“ (programos kodas 03.03) pagal priemonę „Gerinti viešųjų paslaugų prieinamumą gyventojams ir verslui“ (priemonės kodas 01-01-06), finansuoti:</text:p>
      <text:p text:style-name="P6">4.1. iš Europos Sąjungos lėšų (finansavimo šaltinio kodas 1.3.2.3.1) – iki 164 399,25 Lt (vieno šimto šešiasdešimt keturių tūkstančių trijų šimtų devyniasdešimt devynių litų 25 ct);</text:p>
      <text:p text:style-name="P6">4.2. iš bendrojo finansavimo lėšų (finansavimo šaltinio kodas 1.2.2.3.1) – iki 29 011,64 Lt (dvidešimt devynių tūkstančių vienuolikos litų 64 ct);</text:p>
      <text:p text:style-name="P6">5. finansavimą valstybės projektų planavimo būdu pateiktam Policijos departamento prie Lietuvos Respublikos vidaus reikalų ministerijos projektui „Policijos strateginio valdymo tobulinimas diegiant Subalansuotų rodiklių sistemą“ (paraiškos kodas Nr. VP1-4.3-VRM-01-V-01-079) įgyvendinti – iki 695 983,20 Lt (šešių šimtų devyniasdešimt penkių tūkstančių devynių šimtų aštuoniasdešimt trijų litų 20 ct) iš Vidaus reikalų ministerijos programos „Regionų plėtros ir Europos Sąjungos struktūrinės paramos programų įgyvendinimo užtikrinimas“ (programos kodas 03.03) pagal priemonę „Gerinti viešųjų paslaugų prieinamumą gyventojams ir verslui“ (priemonės kodas 01-01-06), finansuoti:</text:p>
      <text:p text:style-name="P6">5.1. iš Europos Sąjungos lėšų (finansavimo šaltinio kodas 1.3.2.3.1) – iki 591 585,72 Lt (penkių šimtų devyniasdešimt vieno tūkstančio penkių šimtų aštuoniasdešimt penkių litų 72 ct);</text:p>
      <text:p text:style-name="P6">5.2. iš bendrojo finansavimo lėšų (finansavimo šaltinio kodas 1.2.2.3.1) – iki 104 397,48 Lt (vieno šimto keturių tūkstančių trijų šimtų devyniasdešimt septynių litų 48 ct);</text:p>
      <text:p text:style-name="P6">6. finansavimą valstybės projektų planavimo būdu pateiktam Visagino savivaldybės administracijos projektui „Visagino savivaldybės administracijos veiklos valdymo tobulinimas, diegiant kokybės vadybos sistemą“ (paraiškos kodas Nr. VP1-4.3-VRM-01-V-01-080) įgyvendinti – iki 381 618,61 Lt (trijų šimtų aštuoniasdešimt vieno tūkstančio šešių šimtų aštuoniolikos litų 61 ct) iš Vidaus reikalų ministerijos programos „Regionų plėtros ir Europos Sąjungos struktūrinės paramos programų įgyvendinimo užtikrinimas“ (programos kodas 03.03) (Europos Sąjungos lėšos, finansavimo šaltinio kodas 1.3.2.3.1) pagal priemonę „Gerinti viešųjų paslaugų prieinamumą gyventojams ir verslui, diegti geresnio reglamentavimo principus“ (priemonės kodas 01-01-06).</text:p>
      <text:p text:style-name="P6"/>
      <text:p text:style-name="P4">Vidaus reikalų ministras<text:tab/>Dailis Alfonsas Barakauskas</text:p>
      <text:p text:style-name="P1"/>
      <text:p text:style-name="P1">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VIDAUS REIKALŲ MINISTRO</dc:title>
    <meta:initial-creator>Rima</meta:initial-creator>
    <meta:creation-date>2013-10-07T13:52:00</meta:creation-date>
    <dc:creator>Raminta Z</dc:creator>
    <dc:date>2013-10-07T13:52:47.32</dc:date>
    <meta:editing-cycles>2</meta:editing-cycles>
    <meta:editing-duration>PT52113H31M44S</meta:editing-duration>
    <meta:document-statistic meta:table-count="0" meta:image-count="0" meta:object-count="0" meta:page-count="2" meta:paragraph-count="21" meta:word-count="866" meta:character-count="7088"/>
    <meta:generator>OpenOffice.org/3.0$Win32 OpenOffice.org_project/300m9$Build-9358</meta:generator>
    <meta:user-defined meta:name="Info 1"/>
    <meta:user-defined meta:name="Info 2"/>
    <meta:user-defined meta:name="Info 3"/>
    <meta:user-defined meta:name="Info 4"/>
  </office:meta>
</office:document-meta>
</file>