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text-properties fo:color="#000000"/>
    </style:style>
    <style:style style:name="P62"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KONKURSŲ LAIMĖTOJŲ PASKELBIMO</text:p>
      <text:p text:style-name="P12"/>
      <text:p text:style-name="P13">2002 m. rugsėjo 20 d. Nr. 3-452</text:p>
      <text:p text:style-name="P14">Vilnius</text:p>
      <text:p text:style-name="P15"/>
      <text:p text:style-name="P16"><text:span text:style-name="T17">Vadovaudamasis Telekomunikacijų įstatymu (Žin., 1998, Nr.<text:s/></text:span><text:a xlink:href="https://www.e-tar.lt/portal/lt/legalAct/TAR.027489452776" office:target-frame-name="_blank" xlink:show="new"><text:span text:style-name="T18">56-1548</text:span></text:a><text:span text:style-name="T19">), Lietuvos Respublikos Vyriausybės 2000 m. spalio 17 d. nutarimu Nr. 1236 „Dėl licencijuojamos telekomunikacijų veiklos rūšių sąrašo, telekomunikacijų veiklos licencijavimo sąlygų ir taisyklių patv</text:span><text:span text:style-name="T20">irtinimo“ (Žin., 2000, Nr.<text:s/></text:span><text:a xlink:href="https://www.e-tar.lt/portal/lt/legalAct/TAR.27873808440F" office:target-frame-name="_blank" xlink:show="new"><text:span text:style-name="T21">88-2718</text:span></text:a><text:span text:style-name="T22">) patvirtintomis Telekomunikacijų veiklos licencijavimo sąlygomis ir taisyklėmis, Lietuvos Respublikos susisiekimo ministro 2002 m. birželio 6<text:s/></text:span><text:span text:style-name="T23">d. įsakymu Nr. 3-277 „Dėl konkursų nuostatų patvirtinimo ir konkursų paskelbimo“ patvirtintais konkursų nuostatais bei atsižvelgdamas į Telekomunikacijų veiklos licencijavimo komisijos siūlymus:</text:span></text:p>
      <text:p text:style-name="P24"><text:span text:style-name="T25">1</text:span><text:span text:style-name="T26">.<text:s/></text:span><text:span text:style-name="T27">Skelbiu</text:span><text:span text:style-name="T28"><text:s/>konkurso gauti licenciją steigti ir eksploatuo</text:span><text:span text:style-name="T29">ti bendrąjį plačiajuostį bevielio ryšio tinklą 26 GHz dažnių ruože (2x28 MHz) ir teikti juo plačiajuosčio bevielio ryšio paslaugas laimėtoja uždarąją akcinę bendrovę „RTN“, įmonės kodas 3590975, adresas: Vilniaus g. 25, LT-3000 Kaunas.</text:span></text:p>
      <text:p text:style-name="P30"><text:span text:style-name="T31">2</text:span><text:span text:style-name="T32">.<text:s/></text:span><text:span text:style-name="T33">Skelbiu</text:span><text:span text:style-name="T34"><text:s/>konku</text:span><text:span text:style-name="T35">rso gauti licenciją steigti ir eksploatuoti vietinį bendrąjį plačiajuostį bevielio ryšio tinklą 26 GHz dažnių ruože Vilniaus mieste ir teikti juo plačiajuosčio bevielio ryšio paslaugas laimėtoja uždarąją akcinę bendrovę „Aivanetas“, įmonės kodas 2595834, a</text:span><text:span text:style-name="T36">dresas: Aguonų g. 10, LT-2006 Vilnius.</text:span></text:p>
      <text:p text:style-name="P37"><text:span text:style-name="T38">3</text:span><text:span text:style-name="T39">.<text:s/></text:span><text:span text:style-name="T40">Skelbiu</text:span><text:span text:style-name="T41"><text:s/>konkurso gauti licencijas steigti ir eksploatuoti bendruosius plačiajuosčius bevielio ryšio tinklus 10,5 GHz dažnių ruože ir teikti jais plačiajuosčio bevielio ryšio paslaugas laimėtojomis:</text:span></text:p>
      <text:p text:style-name="P42"><text:span text:style-name="T43">3.1</text:span><text:span text:style-name="T44">. akcin</text:span><text:span text:style-name="T45">ę bendrovę „Lietuvos radijo ir televizijos centras“, įmonės kodas 2050521, adresas: Sausio 13-osios g. 10, LT-2050 Vilnius;<text:s/></text:span></text:p>
      <text:p text:style-name="P46"><text:span text:style-name="T47">3.2</text:span><text:span text:style-name="T48">. akcinę bendrovę „Lietuvos telekomas“, įmonės kodas 2121543, adresas: Savanorių pr. 28, LT-2600 Vilnius.</text:span></text:p>
      <text:p text:style-name="P49"><text:span text:style-name="T50">4</text:span><text:span text:style-name="T51">.<text:s/></text:span><text:span text:style-name="T52">Pavedu</text:span><text:span text:style-name="T53"><text:s/>In</text:span><text:span text:style-name="T54">formacinių technologijų ir telekomunikacijų departamento Pašto ir telekomunikacijų skyriui parengti šio įsakymo 1, 2 ir 3 punktuose minimoms bendrovėms licencijų projektus ir nustatytąja tvarka pateikti pasirašyti susisiekimo ministrui ne vėliau kaip 2002<text:s/></text:span><text:span text:style-name="T55">m. spalio 31 d.<text:s/></text:span></text:p>
      <text:p text:style-name="P56"/>
      <text:p text:style-name="P57"/>
      <text:p text:style-name="P58"><text:span text:style-name="T59">SUSISIEKIMO MINISTRAS</text:span><text:span text:style-name="T60"><text:tab/>ZIGMANTAS BALČYTIS</text:span></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22:00Z</meta:creation-date>
    <dc:date>2015-09-25T00:22:00Z</dc:date>
    <meta:template xlink:href="Normal" xlink:type="simple"/>
    <meta:editing-cycles>2</meta:editing-cycles>
    <meta:editing-duration>PT0S</meta:editing-duration>
    <meta:document-statistic meta:page-count="1" meta:paragraph-count="17" meta:word-count="302" meta:character-count="2335" meta:row-count="64" meta:non-whitespace-character-count="2050"/>
  </office:meta>
</office:document-meta>
</file>