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text-align="justify"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SOCIALINĖS APSAUGOS IR DARBO MINISTRO</text:span></text:p>
      <text:p text:style-name="P9"/>
      <text:p text:style-name="P10">Į S A K Y M A S</text:p>
      <text:p text:style-name="P11">DĖL LIETUVOS RESPUBLIKOS SOCIALINĖS APSAUGOS IR DARBO MINISTRO 2006 M. LIEPOS 28 D. ĮSAKYMO NR. A1-207 „DĖL IEŠKANČIŲ DARBO ASMENŲ REGISTRAVIMO IR APSKAITOS TERITORINĖSE DARBO BIRŽOSE SĄLYGŲ IR TVARKOS APRAŠO PATVIRTINIMO“ PAKEITIMO</text:p>
      <text:p text:style-name="P12"/>
      <text:p text:style-name="P13">2008 m. sausio 30 d. Nr. A1-40</text:p>
      <text:p text:style-name="P14">Vilnius</text:p>
      <text:p text:style-name="P15"/>
      <text:p text:style-name="P16"/>
      <text:p text:style-name="P17"><text:span text:style-name="T18">Pakeičiu</text:span><text:s/>Ieškančių darbo asmenų registravimo ir apskaitos teritorinėse darbo biržose sąlygų ir tvarkos aprašą, patvirtintą Lietuvos Respublikos socialinės apsaugos ir darbo ministro 2006 m. liepos 28 d. įsakymu Nr. A1-207 „Dėl Ieškančių darbo asmenų registravimo ir apskaitos teritorinėse darbo biržose sąlygų ir tvarkos aprašo patvirtinimo“ (Žin., 2006, Nr.<text:s/><text:a xlink:href="https://www.e-tar.lt/portal/lt/legalAct/TAR.D6AE7E692CD9" office:target-frame-name="_blank" xlink:show="new"><text:span text:style-name="T19">84-3321</text:span></text:a>):</text:p>
      <text:p text:style-name="P20">1. Išdėstau 3.3 punktą taip:</text:p>
      <text:p text:style-name="P21">„3.3. asmenys, kuriems Neįgalumo ir darbingumo nustatymo tarnyba prie Socialinės apsaugos ir darbo ministerijos (toliau vadinama – NDNT) nustatė darbingumo lygį ar neįgalumo lygį arba profesinės reabilitacijos paslaugų poreikį;“.</text:p>
      <text:p text:style-name="P22">2. Išdėstau 6.1.4 punktą taip:</text:p>
      <text:p text:style-name="P23">„6.1.4. neįgalieji – NDNT išduotą neįgaliojo pažymėjimą ir neįgalumo lygio pažymą (asmenims iki 18 metų) ar darbingumo lygio pažymą (asmenims nuo 18 metų iki senatvės pensijos amžiaus) bei išvadą dėl darbo pobūdžio ir sąlygų;“.</text:p>
      <text:p text:style-name="P24">3. Išdėstau 10.1 punktą taip:</text:p>
      <text:p text:style-name="P25">„10.1. bedarbio – pagal Nedarbo socialinio draudimo įstatymo 3 straipsnio 4 dalyje arba Darbingumo lygio nustatymo tvarkos aprašo, patvirtinto Lietuvos Respublikos socialinės apsaugos ir darbo ministro ir Lietuvos Respublikos sveikatos apsaugos ministro 2005 m. kovo 21 d. įsakymu Nr. A1-78/V-179 (Žin., 2005, Nr.<text:s/><text:a xlink:href="https://www.e-tar.lt/portal/lt/legalAct/TAR.D1F619C285A0" office:target-frame-name="_blank" xlink:show="new"><text:span text:style-name="T26">38-1253</text:span></text:a>), 6.2 ir 6.3 punktuose nurodytus požymius;“.</text:p>
      <text:p text:style-name="P27"/>
      <text:p text:style-name="P28"/>
      <text:p text:style-name="P29"/>
      <text:p text:style-name="P30">SOCIALINĖS APSAUGOS IR DARBO MINISTRĖ<text:tab/>VILIJA BLINKEVIČIŪ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style:header>
      <style:header-left>
        <text:p text:style-name="P3"><draw:frame draw:style-name="F4" text:anchor-type="paragraph" svg:y="0.0006in" draw:z-index="0"><draw:text-box fo:min-height="0in" fo:min-width="0in"><text:p text:style-name="P2"><text:page-number text:fixed="false"/></text:p></draw:text-box></draw:frame></text:p>
      </style:header-left>
      <style:footer>
        <text:p text:style-name="P5"/>
      </style:footer>
      <style:footer-left>
        <text:p text:style-name="P6"/>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6-11-02T14:32:00Z</meta:creation-date>
    <dc:date>2016-11-02T14:32:00Z</dc:date>
    <meta:template xlink:href="Normal.dotm" xlink:type="simple"/>
    <meta:editing-cycles>2</meta:editing-cycles>
    <meta:editing-duration>PT0S</meta:editing-duration>
    <meta:document-statistic meta:page-count="1" meta:paragraph-count="46" meta:word-count="222" meta:character-count="1858" meta:row-count="210" meta:non-whitespace-character-count="1682"/>
  </office:meta>
</office:document-meta>
</file>