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ruodžio 31 d. įsakymo nr. 4-7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49</text:p>
      <text:p text:style-name="P11">Vilnius</text:p>
      <text:p text:style-name="P12"/>
      <text:p text:style-name="P13"><text:span text:style-name="T14">1</text:span><text:span text:style-name="T15">. P a k e i č i u <text:s/>Lietuvos Respublikos ūkio ministro 2009 m. gruodžio 31 d. įsakymą Nr. 4-7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836EED34721" office:target-frame-name="_blank" xlink:show="new"><text:span text:style-name="T16">2-21</text:span></text:a><text:span text:style-name="T17">; 2011, Nr.<text:s/></text:span><text:a xlink:href="https://www.e-tar.lt/portal/lt/legalAct/TAR.A86A87B84F93" office:target-frame-name="_blank" xlink:show="new"><text:span text:style-name="T18">28-217</text:span></text:a><text:span text:style-name="T19">):</text:span></text:p>
      <text:p text:style-name="P20"><text:span text:style-name="T21">1.1</text:span><text:span text:style-name="T22">. išdėstau nutariamąją dalį taip:</text:span></text:p>
      <text:p text:style-name="P23"><text:span text:style-name="T24">„s k i r i u <text:s/>finansavimą, kuris yra<text:s/></text:span><text:span text:style-name="T25">de minimis<text:s/></text:span><text:span text:style-name="T26">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Ūkio plėtros ir konkurencingumo didinimo programos:“;</text:span></text:p>
      <text:p text:style-name="P29"><text:span text:style-name="T30">1.2</text:span><text:span text:style-name="T31">. išdėstau 5 punktą taip:</text:span></text:p>
      <text:p text:style-name="P32"><text:span text:style-name="T33">„</text:span><text:span text:style-name="T34">5</text:span><text:span text:style-name="T35">. UAB Systemair projekto „Naujų eksporto rinkų paieška“ (VšĮ Lietuvos verslo paramos agentūros 2009 m. gruodžio 18 d. paraiškos kodas VP2-2.1-ŪM-04-K-01-366 Europos Sąjungos struktūrinių fondų ir (ar) valstybės biudžeto finansavimui gauti vertinimo rezultatų ataskaita Nr. 1473) veiklos (ekonominės klasifikacijos kodas 2.9.2.1.1.03) išlaidoms padengti – iki 237 082,34 (dviejų šimtų trisdešimt septynių tūkstančių aštuoniasdešimt dviejų litų trisdešimt keturių centų) lito finansavimo, kuris yra<text:s/></text:span><text:span text:style-name="T36">de minimis</text:span><text:span text:style-name="T37"><text:s/>pagalba, finansavimo dalis (intensyvumas) – iki 70,00 proc., priemonės kodas 01 005 01 01 01, funkcinės klasifikacijos kodas 04.09.01.03, finansavimo šaltinio kodas 1.3.2.3.1 (2007–2013 m. ES struktūrinė parama);“.</text:span></text:p>
      <text:p text:style-name="P38"><text:span text:style-name="T39">2</text:span><text:span text:style-name="T40">. N u s t a t a u, kad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03T09:13:00Z</meta:creation-date>
    <dc:date>2016-02-03T09:13:00Z</dc:date>
    <meta:template xlink:href="Normal" xlink:type="simple"/>
    <meta:editing-cycles>2</meta:editing-cycles>
    <meta:editing-duration>PT0S</meta:editing-duration>
    <meta:document-statistic meta:page-count="1" meta:paragraph-count="10" meta:word-count="317" meta:character-count="2430" meta:row-count="51" meta:non-whitespace-character-count="2123"/>
  </office:meta>
</office:document-meta>
</file>