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super 62.5%"/>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2.5%"/>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text-position="super 62.5%"/>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text-position="super 62.5%"/>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text-position="super 62.5%"/>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text-position="super 62.5%"/>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left="0.4916in">
        <style:tab-stops/>
      </style:paragraph-properties>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margin-left="0.4916in">
        <style:tab-stops/>
      </style:paragraph-properties>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style>
    <style:style style:name="T322" style:parent-style-name="DefaultParagraphFont" style:family="text">
      <style:text-properties fo:font-style="italic" style:font-style-asian="italic" fo:color="#000000"/>
    </style:style>
    <style:style style:name="P323" style:parent-style-name="Normal" style:family="paragraph">
      <style:paragraph-properties fo:text-indent="0.4916in"/>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fo:text-align="center">
        <style:tab-stops>
          <style:tab-stop style:type="right" style:position="6.6937in"/>
        </style:tab-stops>
      </style:paragraph-properties>
    </style:style>
    <style:style style:name="P3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ext:span text:style-name="T10">BAUDŽIAMOJO PROCESO KODEKSO 22</text:span><text:span text:style-name="T11">2</text:span><text:span text:style-name="T12">, 37, 440 STRAIPSNIŲ PAKEITIMO IR KODEKSO PAPILDYMO 22</text:span><text:span text:style-name="T13">6</text:span><text:span text:style-name="T14">, 22</text:span><text:span text:style-name="T15">7</text:span><text:span text:style-name="T16"><text:s/>STRAIPSNIAIS BEI TRYLIKTUOJU SKYRIUMI</text:span></text:p>
      <text:p text:style-name="P17">Į S T A T Y M A S</text:p>
      <text:p text:style-name="P18"/>
      <text:p text:style-name="P19">2002 m. sausio 25 d. Nr. IX-738</text:p>
      <text:p text:style-name="P20">Vilnius</text:p>
      <text:p text:style-name="P21"/>
      <text:p text:style-name="P22"><text:span text:style-name="T23">(Žin., 196</text:span><text:span text:style-name="T24">1, Nr. 18-148; 1992, Nr.<text:s/></text:span><text:a xlink:href="https://www.e-tar.lt/portal/lt/legalAct/TAR.96D22754CFA9" office:target-frame-name="_blank" xlink:show="new"><text:span text:style-name="T25">3-31</text:span></text:a><text:span text:style-name="T26">; 1994, Nr.<text:s/></text:span><text:a xlink:href="https://www.e-tar.lt/portal/lt/legalAct/TAR.40D259E5D3CF" office:target-frame-name="_blank" xlink:show="new"><text:span text:style-name="T27">95-1862</text:span></text:a><text:span text:style-name="T28">; 1995, Nr.<text:s/></text:span><text:a xlink:href="https://www.e-tar.lt/portal/lt/legalAct/TAR.3659F36F0FC0" office:target-frame-name="_blank" xlink:show="new"><text:span text:style-name="T29">104-2325</text:span></text:a><text:span text:style-name="T30">; 1996, Nr.<text:s/></text:span><text:a xlink:href="https://www.e-tar.lt/portal/lt/legalAct/TAR.A66E130CACFF" office:target-frame-name="_blank" xlink:show="new"><text:span text:style-name="T31">53-1248</text:span></text:a><text:span text:style-name="T32">; 1997, Nr.<text:s/></text:span><text:a xlink:href="https://www.e-tar.lt/portal/lt/legalAct/TAR.D8C62CA7F7C8" office:target-frame-name="_blank" xlink:show="new"><text:span text:style-name="T33">97-2447</text:span></text:a><text:span text:style-name="T34">; 1998, Nr.</text:span><text:span text:style-name="T35"><text:s/>17-</text:span></text:p>
      <text:p text:style-name="P36">398, Nr. 42-1141, Nr. 51-1397, Nr. 57-1581; 2000, Nr. 38-1055;</text:p>
      <text:p text:style-name="P37">2001, Nr. 34-1124, Nr. 82-2830)</text:p>
      <text:p text:style-name="P38"/>
      <text:p text:style-name="P39"><text:span text:style-name="T40">1</text:span><text:span text:style-name="T41"><text:s/>straipsnis.<text:s/></text:span><text:span text:style-name="T42">22</text:span><text:span text:style-name="T43">2</text:span><text:span text:style-name="T44"><text:s/>straipsnio pakeitimas</text:span></text:p>
      <text:p text:style-name="P45"><text:span text:style-name="T46">Pakeisti 22</text:span><text:span text:style-name="T47">2</text:span><text:span text:style-name="T48"><text:s/>straipsnį ir jį išdėstyti taip:</text:span></text:p>
      <text:p text:style-name="P49"><text:span text:style-name="T50">„</text:span><text:span text:style-name="T51">22</text:span><text:span text:style-name="T52">2</text:span><text:span text:style-name="T53"><text:s/></text:span><text:span text:style-name="T54">straipsnis.<text:s/></text:span><text:span text:style-name="T55">Asmenų išdavimas iš Lietuvos Respublikos<text:s/></text:span><text:span text:style-name="T56">(ekstradicija)</text:span></text:p>
      <text:p text:style-name="P57"><text:span text:style-name="T58">Lietuvos Respublikos pilietis arba užsienietis, įtariamas ar kaltinamas nusikaltimo padarymu, gali būti išduotas užsienio valstybei tik tuo atveju, jei šį įpareigojimą nustato Lietuvos Respublikos tarptautinė sutartis.</text:span></text:p>
      <text:p text:style-name="P59"><text:span text:style-name="T60">Lietuvos Respublik</text:span><text:span text:style-name="T61">os pilietis ar užsienietis negali būti išduodamas, jeigu:</text:span></text:p>
      <text:p text:style-name="P62"><text:span text:style-name="T63">1</text:span><text:span text:style-name="T64">) jo veika pagal Lietuvos Respublikos baudžiamąjį kodeksą nelaikoma nusikaltimu;</text:span></text:p>
      <text:p text:style-name="P65"><text:span text:style-name="T66">2</text:span><text:span text:style-name="T67">) nusikaltimas padarytas Lietuvos valstybės teritorijoje;</text:span></text:p>
      <text:p text:style-name="P68"><text:span text:style-name="T69">3</text:span><text:span text:style-name="T70">) asmuo persekiojamas už politinio pobūdžio nu</text:span><text:span text:style-name="T71">sikaltimą;</text:span></text:p>
      <text:p text:style-name="P72"><text:span text:style-name="T73">4</text:span><text:span text:style-name="T74">) asmuo už padarytą nusikaltimą buvo nuteistas, išteisintas ar atleistas nuo baudžiamosios atsakomybės ar bausmės;</text:span></text:p>
      <text:p text:style-name="P75"><text:span text:style-name="T76">5</text:span><text:span text:style-name="T77">) asmeniui už padarytą nusikaltimą kitoje valstybėje gali būti taikoma mirties bausmė;</text:span></text:p>
      <text:p text:style-name="P78"><text:span text:style-name="T79">6</text:span><text:span text:style-name="T80">) suėjo patraukimo baudžiamo</text:span><text:span text:style-name="T81">jon atsakomybėn ar apkaltinamojo nuosprendžio vykdymo senaties terminai;</text:span></text:p>
      <text:p text:style-name="P82"><text:span text:style-name="T83">7</text:span><text:span text:style-name="T84">) asmuo atleistas nuo bausmės pagal amnestijos įstatymą arba malonės tvarka.</text:span></text:p>
      <text:p text:style-name="P85"><text:span text:style-name="T86">Asmenys, kuriems pagal Lietuvos Respublikos įstatymus suteiktas prieglobstis, už nusikaltimus, dė</text:span><text:span text:style-name="T87">l kurių jie buvo persekiojami užsienyje, nebaudžiami pagal Lietuvos Respublikos baudžiamuosius įstatymus ir užsienio valstybėms neišduodami.</text:span></text:p>
      <text:p text:style-name="P88"><text:span text:style-name="T89">Jeigu Lietuvos Respublikos tarptautinė sutartis numato kitokias ekstradicijos sąlygas, pagrindus ar tvarką, negu<text:s/></text:span><text:span text:style-name="T90">numatyta Lietuvos Respublikos baudžiamojo proceso kodekse, taikomos Lietuvos Respublikos tarptautinės sutarties taisyklės.“</text:span></text:p>
      <text:p text:style-name="P91"/>
      <text:p text:style-name="P92"><text:span text:style-name="T93">2</text:span><text:span text:style-name="T94"><text:s/>straipsnis.<text:s/></text:span><text:span text:style-name="T95">Kodekso papildymas 22</text:span><text:span text:style-name="T96">6<text:s/></text:span><text:span text:style-name="T97">straipsniu</text:span></text:p>
      <text:p text:style-name="P98"><text:span text:style-name="T99">Papildyti Kodeksą 22</text:span><text:span text:style-name="T100">6</text:span><text:span text:style-name="T101"><text:s/>straipsniu:</text:span></text:p>
      <text:p text:style-name="P102"><text:span text:style-name="T103">„</text:span><text:span text:style-name="T104">22</text:span><text:span text:style-name="T105">6</text:span><text:span text:style-name="T106"><text:s/>straipsnis.<text:s/></text:span><text:span text:style-name="T107">Supaprastinta<text:s/></text:span><text:span text:style-name="T108">asmenų išdavimo iš Lietuvos Respublikos tvarka</text:span></text:p>
      <text:p text:style-name="P109"><text:span text:style-name="T110">Lietuvos Respublikos tarptautinėje sutartyje numatytais atvejais gali būti taikoma supaprastinta asmens išdavimo iš Lietuvos Respublikos tvarka.</text:span></text:p>
      <text:p text:style-name="P111"><text:span text:style-name="T112">Supaprastinta asmens išdavimo iš Lietuvos Respublikos tvarka</text:span><text:span text:style-name="T113"><text:s/>taikoma tik tuo atveju, kai yra rašytinis išduotino asmens sutikimas ir Generalinės prokuratūros pritarimas. Šiuo atveju Generalinės prokuratūros prokuroras su pareiškimu dėl asmens išdavimo kreipiasi į Vilniaus apygardos teismą.</text:span></text:p>
      <text:p text:style-name="P114"><text:span text:style-name="T115">Teisėjas per tris diena</text:span><text:span text:style-name="T116">s turi surengti posėdį, kuriame privalo dalyvauti išduotinas asmuo, jo gynėjas ir prokuroras. Posėdžio metu teisėjas patikrina, ar išduotinas asmuo davė savanorišką sutikimą ir žino teisines išdavimo pasekmes, taip pat ar Generalinė prokuratūra pritaria su</text:span><text:span text:style-name="T117">paprastintos išdavimo tvarkos taikymui. Posėdis protokoluojamas.</text:span></text:p>
      <text:p text:style-name="P118"><text:span text:style-name="T119">Teisėjas, nustatęs, kad išduotinas asmuo davė savanorišką sutikimą ir žino teisines išdavimo pasekmes, ir yra Generalinės prokuratūros pritarimas taikyti supaprastintą išdavimo tvarką, turi</text:span><text:span text:style-name="T120"><text:s/>priimti nutartį išduoti asmenį. Jei išduotinas asmuo atsisako savo sutikimo, teisėjas turi priimti nutartį taikyti šio kodekso 22</text:span><text:span text:style-name="T121">4</text:span><text:span text:style-name="T122"><text:s/>ir 22</text:span><text:span text:style-name="T123">5</text:span><text:span text:style-name="T124"><text:s/>straipsniuose numatytą išdavimo tvarką.“</text:span></text:p>
      <text:p text:style-name="P125"/>
      <text:p text:style-name="P126"><text:span text:style-name="T127">3</text:span><text:span text:style-name="T128"><text:s/>straipsnis.<text:s/></text:span><text:span text:style-name="T129">Kodekso papildymas 22</text:span><text:span text:style-name="T130">7</text:span><text:span text:style-name="T131"><text:s/>straipsniu</text:span></text:p>
      <text:p text:style-name="P132"><text:span text:style-name="T133">Papildyti Kod</text:span><text:span text:style-name="T134">eksą 22</text:span><text:span text:style-name="T135">7</text:span><text:span text:style-name="T136"><text:s/>straipsniu:</text:span></text:p>
      <text:p text:style-name="P137"><text:span text:style-name="T138">„</text:span><text:span text:style-name="T139">22</text:span><text:span text:style-name="T140">7</text:span><text:span text:style-name="T141"><text:s/>straipsnis.<text:s/></text:span><text:span text:style-name="T142">Laikinas suimto arba nuteisto asmens perdavimas kitai valstybei</text:span></text:p>
      <text:p text:style-name="P143"><text:span text:style-name="T144">Lietuvos Respublikos tarptautinėje sutartyje numatytais atvejais ir tvarka suimtas arba nuteistas asmuo gali būti laikinai perduotas kitai valstybei p</text:span><text:span text:style-name="T145">roceso veiksmams atlikti.</text:span></text:p>
      <text:p text:style-name="P146"><text:span text:style-name="T147">Sprendimą dėl laikino suimto arba nuteisto asmens perdavimo ir šio perdavimo sąlygų priima Generalinė prokuratūra.“</text:span></text:p>
      <text:p text:style-name="P148"/>
      <text:p text:style-name="P149"><text:span text:style-name="T150">4</text:span><text:span text:style-name="T151"><text:s/>straipsnis.<text:s/></text:span><text:span text:style-name="T152">37 straipsnio 2 dalies pakeitimas</text:span></text:p>
      <text:p text:style-name="P153"><text:span text:style-name="T154">37 straipsnio 2 dalyje vietoj skaičiaus ir žodžių</text:span><text:span text:style-name="T155"><text:s/>„282 straipsnio antrojoje dalyje“ įrašyti skaičių ir žodžius „282 straipsnio trečiojoje dalyje“ ir šią dalį išdėstyti taip:</text:span></text:p>
      <text:p text:style-name="P156"><text:span text:style-name="T157">„Apygardos teisme teisėjas vienas nagrinėja bylas dėl nusikaltimų, numatytų Baudžiamojo kodekso 73, 74</text:span><text:span text:style-name="T158">1</text:span><text:span text:style-name="T159"><text:s/>straipsniuose, 82 straipsni</text:span><text:span text:style-name="T160">o antrojoje dalyje, 82</text:span><text:span text:style-name="T161">1</text:span><text:span text:style-name="T162">, 83 straipsniuose, 85 straipsnio pirmojoje ir antrojoje dalyse, 104, 107 straipsniuose, 111 straipsnio antrojoje dalyje, 118 straipsnio ketvirtojoje dalyje, 131</text:span><text:span text:style-name="T163">1</text:span><text:span text:style-name="T164"><text:s/>straipsnio pirmojoje dalyje, 142, 142</text:span><text:span text:style-name="T165">1</text:span><text:span text:style-name="T166">–142</text:span><text:span text:style-name="T167">3</text:span><text:span text:style-name="T168"><text:s/>straipsniuose, 209, 222 st</text:span><text:span text:style-name="T169">raipsniuose, 227</text:span><text:span text:style-name="T170">1</text:span><text:span text:style-name="T171"><text:s/>(išskyrus atvejus, numatytus Baudžiamojo proceso kodekso 37 straipsnio pirmojoje dalyje), 227</text:span><text:span text:style-name="T172">2<text:s/></text:span><text:span text:style-name="T173">straipsniuose, 231</text:span><text:span text:style-name="T174">1</text:span><text:span text:style-name="T175"><text:s/>straipsnio antrojoje dalyje, 231</text:span><text:span text:style-name="T176">2</text:span><text:span text:style-name="T177"><text:s/>straipsnio antrojoje dalyje, 231</text:span><text:span text:style-name="T178">3</text:span><text:span text:style-name="T179"><text:s/>straipsnio antrojoje dalyje, 232</text:span><text:span text:style-name="T180">2</text:span><text:span text:style-name="T181"><text:s/>straipsnio trečiojoje</text:span><text:span text:style-name="T182"><text:s/>dalyje, 234</text:span><text:span text:style-name="T183">1</text:span><text:span text:style-name="T184"><text:s/>straipsnio trečiojoje dalyje, 234</text:span><text:span text:style-name="T185">2</text:span><text:span text:style-name="T186">–234</text:span><text:span text:style-name="T187">4</text:span><text:span text:style-name="T188"><text:s/>straipsniuose, 251 straipsnio antrojoje dalyje, 253, 254 straipsniuose, 256 straipsnio trečiojoje dalyje, 257, 261, 264 straipsniuose, 268 straipsnio antrojoje dalyje, 272 straipsnio trečiojoje dalyje,<text:s/></text:span><text:span text:style-name="T189">273 straipsnio trečiojoje dalyje, 282 straipsnio trečiojoje dalyje, 285 straipsnio antrojoje dalyje, 287 straipsnio antrojoje dalyje, 289 straipsnio antrojoje dalyje, 303 straipsnio antrojoje dalyje, 308 straipsnyje, 312 straipsnio antrojoje ir trečiojoje<text:s/></text:span><text:span text:style-name="T190">dalyse, 312</text:span><text:span text:style-name="T191">1</text:span><text:span text:style-name="T192"><text:s/>straipsnio antrojoje dalyje, 327 straipsnio antrojoje dalyje.“</text:span></text:p>
      <text:p text:style-name="P193"/>
      <text:p text:style-name="P194"><text:span text:style-name="T195">5</text:span><text:span text:style-name="T196"><text:s/>straipsnis.<text:s/></text:span><text:span text:style-name="T197">440 straipsnio pakeitimas</text:span></text:p>
      <text:p text:style-name="P198"><text:span text:style-name="T199">440 straipsnyje išbraukti skaičius ir žodžius „319 straipsniuose, 320 straipsnio pirmojoje dalyje“ ir šį straipsnį išdėstyti<text:s/></text:span><text:span text:style-name="T200">taip:</text:span></text:p>
      <text:p text:style-name="P201"><text:span text:style-name="T202">„</text:span><text:span text:style-name="T203">440</text:span><text:span text:style-name="T204"><text:s/>straipsnis.<text:s/></text:span><text:span text:style-name="T205">Proceso tvarka</text:span></text:p>
      <text:p text:style-name="P206"><text:span text:style-name="T207">Akivaizdžių nusikaltimų, numatytų Lietuvos Respublikos baudžiamojo kodekso 80, 82, 125, 126, 144, 145, 199</text:span><text:span text:style-name="T208">2</text:span><text:span text:style-name="T209">, 199</text:span><text:span text:style-name="T210">3</text:span><text:span text:style-name="T211">, 200–203, 204–208, 210–217</text:span><text:span text:style-name="T212">1</text:span><text:span text:style-name="T213">, 218 straipsniuose, 225 straipsnio pirmojoje ir antrojoje dalyse, 226</text:span><text:span text:style-name="T214">1</text:span><text:span text:style-name="T215">,<text:s/></text:span><text:span text:style-name="T216">227, 234, 235, 236, 236</text:span><text:span text:style-name="T217">1</text:span><text:span text:style-name="T218">, 239, 239</text:span><text:span text:style-name="T219">1</text:span><text:span text:style-name="T220">, 241, 243, 246</text:span><text:span text:style-name="T221">1</text:span><text:span text:style-name="T222">, 248–248</text:span><text:span text:style-name="T223">2<text:s/></text:span><text:span text:style-name="T224">straipsniuose, 249</text:span><text:span text:style-name="T225">1</text:span><text:span text:style-name="T226"><text:s/>straipsnio pirmojoje dalyje, 250</text:span><text:span text:style-name="T227">1</text:span><text:span text:style-name="T228"><text:s/>straipsnyje, 271 straipsnio pirmojoje, antrojoje ir trečiojoje dalyse, 272 straipsnio pirmojoje dalyje, 274 straipsnio pirmojoje ir antrojoj</text:span><text:span text:style-name="T229">e dalyse, 275 straipsnio pirmojoje ir antrojoje dalyse, 276, 277 straipsniuose, 278 straipsnio pirmojoje dalyje, 279, 281, 291–296, 300–302, 304, 306, 307, 310, 311, 322–325, 330, 331 straipsniuose, proceso tvarką nustato bendrosios šio kodekso taisyklės s</text:span><text:span text:style-name="T230">u išimtimis, kurias nustato šio skyriaus straipsniai.“</text:span></text:p>
      <text:p text:style-name="P231"/>
      <text:p text:style-name="P232"><text:span text:style-name="T233">6</text:span><text:span text:style-name="T234"><text:s/>straipsnis.<text:s/></text:span><text:span text:style-name="T235">Kodekso papildymas tryliktuoju skyriumi</text:span></text:p>
      <text:p text:style-name="P236"><text:span text:style-name="T237">Papildyti Kodeksą tryliktuoju skyriumi:</text:span></text:p>
      <text:p text:style-name="P238"/>
      <text:p text:style-name="P239"><text:span text:style-name="T240">„</text:span><text:span text:style-name="T241">TRYLIKTASIS</text:span><text:span text:style-name="T242"><text:s/>SKYRIUS</text:span></text:p>
      <text:p text:style-name="P243"><text:span text:style-name="T244">BYLŲ DĖL JURIDINIŲ ASMENŲ PADARYTŲ NUSIKALTIMŲ PROCESAS</text:span></text:p>
      <text:p text:style-name="P245"/>
      <text:p text:style-name="P246"><text:span text:style-name="T247">488</text:span><text:span text:style-name="T248"><text:s/>straipsnis.<text:s/></text:span><text:span text:style-name="T249">Proceso tvarka</text:span></text:p>
      <text:p text:style-name="P250"><text:span text:style-name="T251">Bylose dėl juridinių asmenų padarytų nusikaltimų proceso tvarką nustato bendrosios šio kodekso taisyklės su išimtimis, kurias nustato šio skyriaus straipsniai.</text:span></text:p>
      <text:p text:style-name="P252"><text:span text:style-name="T253">Jeigu procesas dėl nusikaltimų buvo pradėtas atskirai prieš juri</text:span><text:span text:style-name="T254">dinį asmenį ir prieš fizinius asmenis, tokios veikos turi būti tiriamos kartu. Šiais atvejais procesiniai veiksmai atliekami ir sprendimai priimami juridinio asmens atžvilgiu vadovaujantis bendrosiomis šio kodekso taisyklėmis ir išimtimis, kurias nustato š</text:span><text:span text:style-name="T255">io skyriaus straipsniai, o fizinio asmens atžvilgiu – vadovaujantis bendrosiomis šio kodekso taisyklėmis.</text:span></text:p>
      <text:p text:style-name="P256"/>
      <text:p text:style-name="P257"><text:span text:style-name="T258">489</text:span><text:span text:style-name="T259"><text:s/>straipsnis.<text:s/></text:span><text:span text:style-name="T260">Juridinio asmens atstovas</text:span></text:p>
      <text:p text:style-name="P261"><text:span text:style-name="T262">Juridinio asmens atstovu gali būti juridinio asmens vadovas ar darbuotojas arba advokatas, juridini</text:span><text:span text:style-name="T263">o asmens įgaliotas būti atstovu procese.</text:span></text:p>
      <text:p text:style-name="P264"><text:span text:style-name="T265">Kai pateikiamas įgaliojimas dalyvauti procese, prokuroras, tardytojas ar kvotėjas priima nutarimą pripažinti asmenį juridinio asmens atstovu.</text:span></text:p>
      <text:p text:style-name="P266"><text:span text:style-name="T267">Jeigu juridinis asmuo paskiria atstovu netinkamą asmenį arba visai to</text:span><text:span text:style-name="T268">kio atstovo nepaskiria, prokuroras, tardytojas ar kvotėjas turi teisę nutarimu tokį atstovą paskirti.</text:span></text:p>
      <text:p text:style-name="P269"><text:span text:style-name="T270">Juridinio asmens atstovas procese naudojasi visomis teisėmis, kurias šis kodeksas suteikia įtariamajam ir kaltinamajam, taip pat vykdo šių proceso dalyv</text:span><text:span text:style-name="T271">ių pareigas.</text:span></text:p>
      <text:p text:style-name="P272"/>
      <text:p text:style-name="P273"><text:span text:style-name="T274">490</text:span><text:span text:style-name="T275"><text:s/>straipsnis.<text:s/></text:span><text:span text:style-name="T276">Laikinos priemonės, taikomos juridiniam asmeniui</text:span></text:p>
      <text:p text:style-name="P277"><text:span text:style-name="T278">Juridiniam asmeniui gali būti skiriamas laikinas juridinio asmens veiklos apribojimas.</text:span></text:p>
      <text:p text:style-name="P279"><text:span text:style-name="T280">Laikinas juridinio asmens veiklos apribojimas skiriamas motyvuotu prokuroro<text:s/></text:span><text:span text:style-name="T281">nutarimu ir tik tuo atveju, jeigu yra teisėjo sankcija. Laikiną juridinio asmens veiklos apribojimą sankcionuoja parengtinio tardymo atlikimo vietos apylinkės teismo teisėjas.</text:span></text:p>
      <text:p text:style-name="P282"><text:span text:style-name="T283">Laikinas juridinio asmens veiklos apribojimas skiriamas tuo atveju, jeigu juri</text:span><text:span text:style-name="T284">dinio asmens veikla gali sukliudyti netrukdomą baudžiamosios bylos procesą.</text:span></text:p>
      <text:p text:style-name="P285"><text:span text:style-name="T286">Nutarime skirti laikiną juridinio asmens veiklos apribojimą uždraudžiama juridiniam asmeniui užsiimti tam tikra steigimo dokumentuose numatyta veikla ir (arba) įpareigojama uždar</text:span><text:span text:style-name="T287">yti tam tikrą įmonės padalinį. Nutarime nurodomas laikino juridinio asmens veiklos apribojimo terminas. Šis terminas motyvuotu prokuroro nutarimu, sankcionuotu parengtinio tardymo atlikimo vietos apylinkės teismo teisėjo, gali būti pratęstas.</text:span></text:p>
      <text:p text:style-name="P288"><text:span text:style-name="T289">Nutarimas,<text:s/></text:span><text:span text:style-name="T290">kuriuo paskiriamas laikinas juridinio asmens veiklos apribojimas, siunčiamas teismo antstolių kontorai vykdyti.</text:span></text:p>
      <text:p text:style-name="P291"><text:span text:style-name="T292">Šis nutarimas paskelbiamas juridinio asmens atstovui pasirašytinai.</text:span></text:p>
      <text:p text:style-name="P293"><text:span text:style-name="T294">Juridinio asmens, kuriam paskirtas laikinas juridinio asmens veiklos apr</text:span><text:span text:style-name="T295">ibojimas, atstovas turi teisę per dešimt dienų nuo nuorašo gavimo dienos apskųsti nutarimą apygardos teismui.</text:span></text:p>
      <text:p text:style-name="P296"/>
      <text:p text:style-name="P297"><text:span text:style-name="T298">491</text:span><text:span text:style-name="T299"><text:s/>straipsnis.</text:span><text:span text:style-name="T300"><text:tab/></text:span><text:span text:style-name="T301">Nuosprendžio priėmimas byloje, kurioje teisiami juridinis ir fizinis asmuo</text:span></text:p>
      <text:p text:style-name="P302"><text:span text:style-name="T303">Baudžiamojoje byloje, kurioje teisiami juridin</text:span><text:span text:style-name="T304">is ir fizinis asmuo, teismas priima vieną nuosprendį. Rezoliucinėje nuosprendžio dalyje atskirai išdėstomi teismo sprendimai dėl juridinio asmens ir dėl fizinio asmens.</text:span></text:p>
      <text:p text:style-name="P305"><text:span text:style-name="T306">Nuosprendį apeliacine tvarka gali apskųsti nuteistojo juridinio asmens atstovas ir nu</text:span><text:span text:style-name="T307">teistasis fizinis asmuo, taip pat kiti proceso dalyviai šio kodekso 366 ir 367 straipsniuose nustatyta tvarka.</text:span></text:p>
      <text:p text:style-name="P308"/>
      <text:p text:style-name="P309"><text:span text:style-name="T310">492</text:span><text:span text:style-name="T311"><text:s/>straipsnis.</text:span><text:span text:style-name="T312"><text:tab/></text:span><text:span text:style-name="T313">Nuosprendžio, kuriuo paskirtas juridinio asmens veiklos apribojimas ar juridinio asmens likvidavimas, vykdymas</text:span></text:p>
      <text:p text:style-name="P314"><text:span text:style-name="T315">Nuosprendis, kuriuo paskirtas juridinio asmens veiklos apribojimas ar juridinio asmens likvidavimas, šio kodekso 401 straipsnyje nustatyta tvarka pateikiamas teismo antstolių kontorai vykdyti.</text:span></text:p>
      <text:p text:style-name="P316"><text:span text:style-name="T317">Teismas, paskyręs bausmę juridiniam asmeniui, gali nutarti pa</text:span><text:span text:style-name="T318">skelbti šį nuosprendį per visuomenės informavimo priemones.“</text:span></text:p>
      <text:p text:style-name="P319"/>
      <text:p text:style-name="P320"/>
      <text:p text:style-name="P321"><text:span text:style-name="T322">Skelbiu šį Lietuvos Respublikos Seimo priimtą įstatymą.</text:span></text:p>
      <text:p text:style-name="P323"/>
      <text:p text:style-name="P324">RESPUBLIKOS PREZIDENTAS<text:tab/>VALDAS ADAMKUS</text:p>
      <text:p text:style-name="P325">______________</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02:00Z</meta:creation-date>
    <dc:date>2015-07-01T22:02:00Z</dc:date>
    <meta:template xlink:href="Normal" xlink:type="simple"/>
    <meta:editing-cycles>2</meta:editing-cycles>
    <meta:editing-duration>PT0S</meta:editing-duration>
    <meta:document-statistic meta:page-count="4" meta:paragraph-count="84" meta:word-count="1320" meta:character-count="10542" meta:row-count="310" meta:non-whitespace-character-count="9306"/>
  </office:meta>
</office:document-meta>
</file>