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13 m. gegužės 22 d. nutarimo Nr. 435 „DĖL atstovŲ į regionų plėtros tarybas skyrimo ir kai kurių lietuvos respublikos vyriausybės nutarimų<text:s/></text:span><text:span text:style-name="T16">PRIPAŽINIMO NETEKUSIAIS GALIOS“<text:s/></text:span><text:span text:style-name="T17">pakeitimo</text:span></text:p>
      <text:p text:style-name="P18"/>
      <text:p text:style-name="P19"><text:span text:style-name="T20">2013 m. liepos 24 d.</text:span><text:span text:style-name="T21"><text:s/>Nr.<text:s/></text:span><text:span text:style-name="T22">690</text:span></text:p>
      <text:p text:style-name="P23">Vilnius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13 m. gegužės 22 d. nutarimą Nr. 435 „Dėl atstovų į regionų plėtros tarybas skyrimo ir k</text:span><text:span text:style-name="T31">ai kurių Lietuvos Respublikos Vyriausybės nutarimų pripažinimo netekusiais galios“ (Žin., 2013, Nr.<text:s/></text:span><text:a xlink:href="https://www.e-tar.lt/portal/lt/legalAct/TAR.41E22E0FBF9C" office:target-frame-name="_blank" xlink:show="new"><text:span text:style-name="T32">55-2744</text:span></text:a><text:span text:style-name="T33">) ir išdėstyti 1 punktą taip:</text:span></text:p>
      <text:p text:style-name="P34"><text:span text:style-name="T35">„</text:span><text:span text:style-name="T36">1</text:span><text:span text:style-name="T37">. Skirti šiuos atstovus į regionų pl</text:span><text:span text:style-name="T38">ėtros tarybas:</text:span></text:p>
      <text:p text:style-name="P39">Henriką Adomaitį – į Telšių regiono plėtros tarybą;</text:p>
      <text:p text:style-name="P40">Tadą Bartkų – į Tauragės regiono plėtros tarybą;</text:p>
      <text:p text:style-name="P41">Romualdą Gailiūną – į Kauno regiono plėtros tarybą;</text:p>
      <text:p text:style-name="P42">Dorotą Levko – į Vilniaus regiono plėtros tarybą;</text:p>
      <text:p text:style-name="P43">Denį Michalenko – į Šiaulių regiono<text:s/>plėtros tarybą;</text:p>
      <text:p text:style-name="P44">Zitą Ringelevičienę – į Utenos regiono plėtros tarybą;</text:p>
      <text:p text:style-name="P45">Vytautą Rinkevičių – į Klaipėdos regiono plėtros tarybą;</text:p>
      <text:p text:style-name="P46">Aurimą Truncę – į Alytaus regiono plėtros tarybą;</text:p>
      <text:p text:style-name="P47">Valdą Tumelį – į Marijampolės regiono plėtros tarybą;</text:p>
      <text:p text:style-name="P48">Albiną Urboną – į Panevėžio regiono plėtros tarybą.“</text:p>
      <text:p text:style-name="P49"/>
      <text:p text:style-name="P50"/>
      <text:p text:style-name="Normal"/>
      <text:p text:style-name="Normal"><text:span text:style-name="T51">Finansų ministras,</text:span></text:p>
      <text:p text:style-name="P52">pavaduojantis Ministrą Pirmininką<text:tab/>Rimantas Šadžius</text:p>
      <text:p text:style-name="P53"/>
      <text:p text:style-name="P54"/>
      <text:p text:style-name="P55"/>
      <text:p text:style-name="P56">Teisingumo ministras,</text:p>
      <text:p text:style-name="P57">pavaduojantis vidaus reikalų ministrą<text:tab/>Juozas Bernatonis</text:p>
      <text:p text:style-name="Normal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Adlib User</dc:creator>
    <meta:creation-date>2015-06-23T17:34:00Z</meta:creation-date>
    <dc:date>2015-06-23T17:34:00Z</dc:date>
    <meta:print-date>2013-07-25T12:12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94" meta:character-count="1433" meta:row-count="60" meta:non-whitespace-character-count="1267"/>
  </office:meta>
</office:document-meta>
</file>