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letter-spacing="0.0013in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letter-spacing="-0.0013in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text-outline="true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333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33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 fo:letter-spacing="-0.0013in" style:font-size-complex="12pt" style:language-asian="lt" style:country-asian="LT"/>
    </style:style>
    <style:style style:name="T72" style:parent-style-name="DefaultParagraphFont" style:family="text">
      <style:text-properties fo:text-transform="uppercase" fo:color="#000000" fo:letter-spacing="-0.0013in" style:font-size-complex="12pt" style:language-asian="lt" style:country-asian="LT"/>
    </style:style>
  </office:automatic-styles>
  <office:body>
    <office:text text:use-soft-page-breaks="true">
      <text:p text:style-name="P1"><text:span text:style-name="T2">INFORMACINĖS VISUOMENĖS PLĖTROS KOMITETO PRIE SUSISIEKIMO MINISTERIJOS DIREKTORIAUS</text:span></text:p>
      <text:p text:style-name="P3">Į S A K Y M A S</text:p>
      <text:p text:style-name="P4"/>
      <text:p text:style-name="P5">DĖL Valstybės informacinių sistemų apskaitos kompiuterinio žurnalo likvidavimo ir kai kurių ĮSAKYMŲ PRIPAŽINIMO NETEKUSIAIS GALIOS</text:p>
      <text:p text:style-name="P6"/>
      <text:p text:style-name="P7">2013 m. balandžio 29 d. Nr. T-54</text:p>
      <text:p text:style-name="P8">Vilnius</text:p>
      <text:p text:style-name="P9"/>
      <text:p text:style-name="P10"><text:span text:style-name="T11">Vadovaudamasis Lietuvos Respublikos valstybės informacinių išteklių valdymo įstatymo (Žin., 2011, Nr. 163</text:span><text:span text:style-name="T12">‑7739) 22 straipsnio 2 dalimi, 32 straipsnio 2 dalimi, Valstybės informacinių sistemų steigimo, kūrimo, modernizavimo ir likvidavimo tvarkos aprašo, patvirtinto Lietuvos Respublikos Vyriausybės 2013 m. vasario 27 d. nutarimu Nr. 180 (Žin., 2013, Nr. </text:span><text:a xlink:href="https://www.e-tar.lt/portal/lt/legalAct/TAR.A97664A25AC6" office:target-frame-name="_blank" xlink:show="new"><text:span text:style-name="T13">23-1122</text:span></text:a><text:span text:style-name="T14">), 42 ir 43 punktais ir Lietuvos Respublikos Vyriausybės 2012 m. spalio 16 d. nutarimo Nr. 1263 „Dėl Registrų sąrašo reorganizavimo į Registrų ir valstybės informacinių sistemų registrą ir Registrų ir valstybės informacinių sistemų nuostatų patvirtinimo“ (Žin., 2012, Nr. </text:span><text:a xlink:href="https://www.e-tar.lt/portal/lt/legalAct/TAR.5EF932B83547" office:target-frame-name="_blank" xlink:show="new"><text:span text:style-name="T15">122-6146</text:span></text:a><text:span text:style-name="T16">) 5.1 punktu:</text:span></text:p>
      <text:p text:style-name="P17"><text:span text:style-name="T18">1</text:span><text:span text:style-name="T19">.<text:s/></text:span><text:span text:style-name="T20">Likviduoju</text:span><text:span text:style-name="T21"><text:s/>Valstybės informacinių sistemų apskaitos kompiuterinį žurnalą, įsteigtą Informacinės visuomenės plėtros komiteto prie Lietuvos Respublikos Vyriausybės direktoriaus 2009</text:span><text:span text:style-name="T22">_</text:span><text:span text:style-name="T23">m. lapkričio 17 d. įsakymu Nr. T-111 „Dėl Valstybės informacinių sistemų apskaitos kompiuterinio žurnalo nuostatų ir Valstybės informacinių sistemų apskaitos kompiuterinio žurnalo duomenų saugos nuostatų patvirtinimo“ (Žin., 2009, Nr. </text:span><text:a xlink:href="https://www.e-tar.lt/portal/lt/legalAct/TAR.002B79AF7568" office:target-frame-name="_blank" xlink:show="new"><text:span text:style-name="T24">138-6111</text:span></text:a><text:span text:style-name="T25">).</text:span></text:p>
      <text:p text:style-name="P26"><text:span text:style-name="T27">2</text:span><text:span text:style-name="T28">.<text:s/></text:span><text:span text:style-name="T29">Pavedu</text:span><text:span text:style-name="T30"><text:s/>Informacinės visuomenės plėtros komiteto prie Susisiekimo ministerijos Informacinių išteklių skyriui per 3 darbo dienas nuo šio įsakymo įsigaliojimo dienos:</text:span></text:p>
      <text:p text:style-name="P31"><text:span text:style-name="T32">2.1</text:span><text:span text:style-name="T33">. duomenis apie šio įsakymo 1 punkte priimtą sprendimą įrašyti į Registrų ir valstybės informacinių sistemų registrą;</text:span></text:p>
      <text:p text:style-name="P34"><text:span text:style-name="T35">2.2</text:span><text:span text:style-name="T36">. informaciją apie šio įsakymo 1 punkte priimtą sprendimą paskelbti Informacinės visuomenės plėtros komiteto prie Susisiekimo ministerijos interneto svetainėje.</text:span></text:p>
      <text:p text:style-name="P37"><text:span text:style-name="T38">3</text:span><text:span text:style-name="T39">.<text:s/></text:span><text:span text:style-name="T40">Pripažįstu</text:span><text:span text:style-name="T41"><text:s/>netekusiais galios šiuos teisės aktus:</text:span></text:p>
      <text:p text:style-name="P42"><text:span text:style-name="T43">3.1</text:span><text:span text:style-name="T44">. Informacinės visuomenės plėtros komiteto prie Lietuvos Respublikos Vyriausybės direktoriaus 2009 m. lapkričio 17 d. įsakymą Nr. T-111 „Dėl Valstybės informacinių sistemų apskaitos kompiuterinio žurnalo nuostatų ir Valstybės informacinių sistemų apskaitos kompiuterinio žurnalo duomenų saugos nuostatų patvirtinimo“ (Žin., 2009, Nr. </text:span><text:a xlink:href="https://www.e-tar.lt/portal/lt/legalAct/TAR.002B79AF7568" office:target-frame-name="_blank" xlink:show="new"><text:span text:style-name="T45">138-6111</text:span></text:a><text:span text:style-name="T46">);</text:span></text:p>
      <text:p text:style-name="P47"><text:span text:style-name="T48">3.2</text:span><text:span text:style-name="T49">. Informacinės visuomenės plėtros komiteto prie Susisiekimo ministerijos direktoriaus 2010 m. liepos 2 d. įsakymą T-128 „Dėl Informacinės visuomenės plėtros komiteto prie Lietuvos Respublikos Vyriausybės direktoriaus 2009 m. lapkričio 17 d. įsakymo Nr. T-111 „Dėl Valstybės informacinių sistemų apskaitos kompiuterinio žurnalo nuostatų ir Valstybės informacinių sistemų apskaitos kompiuterinio žurnalo duomenų saugos nuostatų patvirtinimo“ pakeitimo“ (Žin., 2010, Nr. </text:span><text:a xlink:href="https://www.e-tar.lt/portal/lt/legalAct/TAR.7A008315F87D" office:target-frame-name="_blank" xlink:show="new"><text:span text:style-name="T50">81-4291</text:span></text:a><text:span text:style-name="T51">);</text:span></text:p>
      <text:p text:style-name="P52"><text:span text:style-name="T53">3.3</text:span><text:span text:style-name="T54">. Informacinės visuomenės plėtros komiteto prie Susisiekimo ministerijos direktoriaus 2010 m. gruodžio 1 d. įsakymą Nr. T-264 „Dėl Informacinės visuomenės plėtros komiteto prie Lietuvos Respublikos Vyriausybės direktoriaus 2009 m. lapkričio 17 d. įsakymo Nr. T-111 „Dėl Valstybės informacinių sistemų apskaitos kompiuterinio žurnalo nuostatų ir Valstybės informacinių sistemų apskaitos kompiuterinio žurnalo duomenų saugos nuostatų patvirtinimo“ pakeitimo“ (Žin., 2010, Nr. </text:span><text:a xlink:href="https://www.e-tar.lt/portal/lt/legalAct/TAR.11D49867ABFD" office:target-frame-name="_blank" xlink:show="new"><text:span text:style-name="T55">142-7327</text:span></text:a><text:span text:style-name="T56">);</text:span></text:p>
      <text:p text:style-name="P57"><text:span text:style-name="T58">3.4</text:span><text:span text:style-name="T59">. Informacinės visuomenės plėtros komiteto prie Susisiekimo ministerijos direktoriaus 2010 m. gruodžio 28 d. įsakymą Nr. T-276 „Dėl Informacinės visuomenės plėtros komiteto prie Lietuvos Respublikos Vyriausybės direktoriaus 2009 m. lapkričio 17 d. įsakymo Nr. T-111 „Dėl Valstybės informacinių sistemų apskaitos kompiuterinio žurnalo nuostatų ir Valstybės informacinių sistemų apskaitos kompiuterinio žurnalo duomenų saugos<text:s/></text:span><text:soft-page-break/><text:span text:style-name="T60">nuostatų patvirtinimo“ pakeitimo“ (Žin., 2010, Nr. </text:span><text:a xlink:href="https://www.e-tar.lt/portal/lt/legalAct/TAR.BDE1D97FC620" office:target-frame-name="_blank" xlink:show="new"><text:span text:style-name="T61">157-8013</text:span></text:a><text:span text:style-name="T62">);</text:span></text:p>
      <text:p text:style-name="P63"><text:span text:style-name="T64">3.5</text:span><text:span text:style-name="T65">. Informacinės visuomenės plėtros komiteto prie Susisiekimo ministerijos direktoriaus 2011 m. gruodžio 12 d. įsakymą Nr. T-221 „Dėl Informacinės visuomenės plėtros komiteto prie Lietuvos Respublikos Vyriausybės direktoriaus 2009 m. lapkričio 17 d. įsakymo Nr. T-111 „Dėl Valstybės informacinių sistemų apskaitos kompiuterinio žurnalo nuostatų ir Valstybės informacinių sistemų apskaitos kompiuterinio žurnalo duomenų saugos nuostatų patvirtinimo“ pakeitimo“ (Žin., 2011, Nr. </text:span><text:a xlink:href="https://www.e-tar.lt/portal/lt/legalAct/TAR.C9C3F3AB0BC8" office:target-frame-name="_blank" xlink:show="new"><text:span text:style-name="T66">154-7338</text:span></text:a><text:span text:style-name="T67">).</text:span></text:p>
      <text:p text:style-name="P68"/>
      <text:p text:style-name="P69"/>
      <text:p text:style-name="P70"><text:span text:style-name="T71">Direktorius<text:s/></text:span><text:span text:style-name="T72"><text:tab/>Rytis Kal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Kamilija</meta:initial-creator>
    <dc:creator>adlibuser</dc:creator>
    <meta:creation-date>2017-02-03T09:09:00Z</meta:creation-date>
    <dc:date>2017-02-03T09:09:00Z</dc:date>
    <meta:template xlink:href="Normal.dotm" xlink:type="simple"/>
    <meta:editing-cycles>2</meta:editing-cycles>
    <meta:editing-duration>PT0S</meta:editing-duration>
    <meta:document-statistic meta:page-count="2" meta:paragraph-count="119" meta:word-count="645" meta:character-count="4800" meta:row-count="224" meta:non-whitespace-character-count="4274"/>
  </office:meta>
</office:document-meta>
</file>