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style:text-properties fo:text-transform="uppercase" fo:color="#000000" style:font-size-complex="12pt" style:language-asian="lt" style:country-asian="LT"/>
    </style:style>
    <style:style style:name="P31" style:parent-style-name="Normal" style:family="paragraph">
      <style:paragraph-properties fo:widows="0" fo:orphans="0"/>
      <style:text-properties fo:text-transform="uppercase" fo:color="#000000" style:font-size-complex="12pt" style:language-asian="lt" style:country-asian="LT"/>
    </style:style>
    <style:style style:name="P32" style:parent-style-name="Normal" style:family="paragraph">
      <style:paragraph-properties fo:widows="0" fo:orphans="0"/>
      <style:text-properties fo:text-transform="uppercase" fo:color="#000000" style:font-size-complex="12pt" style:language-asian="lt" style:country-asian="LT"/>
    </style:style>
    <style:style style:name="P33" style:parent-style-name="Normal" style:family="paragraph">
      <style:paragraph-properties fo:widows="0" fo:orphans="0"/>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0 M. GRUODŽIO 14 D. ĮSAKYMO Nr. 1B-746 „DĖL BENDROSIOS DEKLARACIJOS IR KITŲ FORMŲ, PATEIKIAMŲ KAIP BENDROJI DEKLARACIJA LAIKINAJAM SAUGOJIMUI, NAUDOJIMO“ PAKEITIMO</text:p>
      <text:p text:style-name="P6"/>
      <text:p text:style-name="P7">2013 m. liepos 9 d. Nr. 1B-463</text:p>
      <text:p text:style-name="P8">Vilnius</text:p>
      <text:p text:style-name="P9"/>
      <text:p text:style-name="P10"><text:span text:style-name="T11">P a k e i č i u Muitinės departamento prie Lietuvos Respublikos finansų ministerijos generalinio direktoriaus 2010 m. gruodžio 14 d. įsakymą Nr. 1B-746 „Dėl bendrosios deklaracijos ir kitų formų, pateikiamų kaip bendroji deklaracija laikinajam saugojimui, naudojimo“ (Žin., 2010, Nr. </text:span><text:a xlink:href="https://www.e-tar.lt/portal/lt/legalAct/TAR.32F54F8C43A3" office:target-frame-name="_blank" xlink:show="new"><text:span text:style-name="T12">149-7669</text:span></text:a><text:span text:style-name="T13">):</text:span></text:p>
      <text:p text:style-name="P14"><text:span text:style-name="T15">1</text:span><text:span text:style-name="T16">. Įrašau preambulėje vietoj žodžių ir skaičių „2010 m. lapkričio 18 d. Komisijos reglamentu (ES) Nr. 1063/2010 (OL 2010 L 307, p. 1)“ žodžius ir skaičius „2013 m. birželio 10 d.</text:span><text:span text:style-name="T17"><text:s/></text:span><text:span text:style-name="T18">Komisijos įgyvendinimo reglamentu (ES) Nr. 530/2013 (OL 2013 L 159, p. 1)“.</text:span></text:p>
      <text:p text:style-name="P19"><text:span text:style-name="T20">2</text:span><text:span text:style-name="T21">. Įrašau 1 punkte po žodžio „zonose“ žodžius „išskyrus šio įsakymo 3 punkte nurodytą atvejį“.</text:span></text:p>
      <text:p text:style-name="P22"><text:span text:style-name="T23">3</text:span><text:span text:style-name="T24">. Papildau šiuo 3 punktu:</text:span></text:p>
      <text:p text:style-name="P25"><text:span text:style-name="T26">„</text:span><text:span text:style-name="T27">3</text:span><text:span text:style-name="T28">. Klaipėdos valstybinio jūrų uosto komplekso naudotojai, sudarę sutartis su valstybės įmone Klaipėdos valstybinio jūrų uosto direkcija dėl jos Krovinių ir prekių, gabenamų per Klaipėdos valstybinį jūrų uostą, informacinės sistemos (KIPIS) naudojimo ir su Klaipėdos teritorine muitine dėl bendrosios deklaracijos laikinajam saugojimui duomenų pateikimo naudojant KIPIS, bendrosios deklaracijos laikinajam saugojimui duomenis teikia KIPIS priemonėmis. Šiuo atveju prekių laikinasis saugojimas Klaipėdos valstybinio jūrų uosto pasienio kontrolės punktų teritorijoje esančiose muitinės prižiūrimose uosto komplekso zonose įforminamas taip pat KIPIS priemonėmis“.</text:span></text:p>
      <text:p text:style-name="P29"/>
      <text:p text:style-name="P30"/>
      <text:p text:style-name="P31"/>
      <text:p text:style-name="P32">Generalinio direktoriaus pavaduotoja,</text:p>
      <text:p text:style-name="P33">laikinai atliekanti generalinio</text:p>
      <text:p text:style-name="P34"><text:span text:style-name="T35">direktoriaus funkcijas<text:s/></text:span><text:span text:style-name="T36"><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7-09-27T11:11:00Z</meta:creation-date>
    <dc:date>2017-09-27T11:11:00Z</dc:date>
    <meta:template xlink:href="Normal.dotm" xlink:type="simple"/>
    <meta:editing-cycles>2</meta:editing-cycles>
    <meta:editing-duration>PT0S</meta:editing-duration>
    <meta:document-statistic meta:page-count="1" meta:paragraph-count="41" meta:word-count="284" meta:character-count="1936" meta:row-count="84" meta:non-whitespace-character-count="1693"/>
  </office:meta>
</office:document-meta>
</file>