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KONVENCIJĄ DĖL ASMENŲ APSAUGOS RYŠIUM SU ASMENS DUOMENŲ AUTOMATIZUOTU TVARKYMU (ETS NR. 108)</text:p>
      <text:p text:style-name="P14"/>
      <text:p text:style-name="P15">2000 m. rugsėjo 12 d. Nr.<text:s/>989</text:p>
      <text:p text:style-name="P16">Vilnius</text:p>
      <text:p text:style-name="P17"/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<text:s/></text:span><text:span text:style-name="T24">teikiu</text:span><text:span text:style-name="T25"><text:s/>Lietuvos Respublikos Seimui su pareiškimu ratifikuoti 1981 m. sausio 28 d. Strasbūre sudarytą Konvenciją dėl asmenų apsaugos ryšium su asmens duo</text:span><text:span text:style-name="T26">menų automatizuotu tvarkymu (ETS Nr. 108), su pataisomis, priimtomis Europos Tarybos Ministrų Komiteto 1999 m. birželio 15 d. Strasbūre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20:21:00Z</meta:creation-date>
    <dc:date>2015-08-28T20:21:00Z</dc:date>
    <meta:template xlink:href="Normal" xlink:type="simple"/>
    <meta:editing-cycles>2</meta:editing-cycles>
    <meta:editing-duration>PT0S</meta:editing-duration>
    <meta:document-statistic meta:page-count="1" meta:paragraph-count="13" meta:word-count="105" meta:character-count="740" meta:row-count="40" meta:non-whitespace-character-count="648"/>
  </office:meta>
</office:document-meta>
</file>