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style:text-underline-type="single" style:text-underline-style="solid" style:text-underline-width="auto" style:text-underline-mode="continuous"/>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style:text-underline-type="single" style:text-underline-style="solid" style:text-underline-width="auto" style:text-underline-mode="continuous"/>
    </style:style>
    <style:style style:name="T21" style:parent-style-name="DefaultParagraphFont" style:family="text">
      <style:text-properties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left" style:position="3.3333in"/>
        </style:tab-stops>
      </style:paragraph-properties>
    </style:style>
    <style:style style:name="P29" style:parent-style-name="Normal" style:family="paragraph">
      <style:paragraph-properties fo:widows="0" fo:orphans="0" fo:background-color="#FFFFFF">
        <style:tab-stops>
          <style:tab-stop style:type="left" style:position="3.3333in"/>
        </style:tab-stops>
      </style:paragraph-properties>
    </style:style>
    <style:style style:name="P30" style:parent-style-name="Normal" style:family="paragraph">
      <style:paragraph-properties fo:widows="0" fo:orphans="0" fo:background-color="#FFFFFF">
        <style:tab-stops>
          <style:tab-stop style:type="left" style:position="3.3333in"/>
        </style:tab-stops>
      </style:paragraph-properties>
    </style:style>
    <style:style style:name="P31" style:parent-style-name="Normal" style:family="paragraph">
      <style:paragraph-properties fo:widows="0" fo:orphans="0" fo:background-color="#FFFFFF">
        <style:tab-stops>
          <style:tab-stop style:type="left" style:position="3.3333in"/>
        </style:tab-stops>
      </style:paragraph-properties>
    </style:style>
    <style:style style:name="P32" style:parent-style-name="Normal" style:family="paragraph">
      <style:paragraph-properties fo:widows="0" fo:orphans="0" fo:background-color="#FFFFFF">
        <style:tab-stops>
          <style:tab-stop style:type="left" style:position="3.3333in"/>
        </style:tab-stops>
      </style:paragraph-properties>
    </style:style>
    <style:style style:name="P33" style:parent-style-name="Normal" style:family="paragraph">
      <style:paragraph-properties fo:widows="0" fo:orphans="0" fo:break-before="page" fo:background-color="#FFFFFF"/>
    </style:style>
    <style:style style:name="P34" style:parent-style-name="Normal" style:family="paragraph">
      <style:paragraph-properties fo:widows="0" fo:orphans="0" fo:margin-left="3.1493in" fo:background-color="#FFFFFF">
        <style:tab-stops/>
      </style:paragraph-properties>
    </style:style>
    <style:style style:name="P35" style:parent-style-name="Normal" style:family="paragraph">
      <style:paragraph-properties fo:widows="0" fo:orphans="0" fo:margin-left="3.1493in" fo:background-color="#FFFFFF">
        <style:tab-stops/>
      </style:paragraph-properties>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style:text-underline-type="single" style:text-underline-style="solid" style:text-underline-width="auto" style:text-underline-mode="continuous"/>
    </style:style>
    <style:style style:name="T47" style:parent-style-name="DefaultParagraphFont" style:family="text">
      <style:text-properties style:text-underline-type="single" style:text-underline-style="solid" style:text-underline-width="auto" style:text-underline-mode="continuous"/>
    </style:style>
    <style:style style:name="T48" style:parent-style-name="DefaultParagraphFont" style:family="text">
      <style:text-properties style:text-position="super 62.5%"/>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style:text-underline-type="single" style:text-underline-style="solid" style:text-underline-width="auto" style:text-underline-mode="continuous"/>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T123" style:parent-style-name="DefaultParagraphFont" style:family="text">
      <style:text-properties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text-align="justify"/>
    </style:style>
    <style:style style:name="P174" style:parent-style-name="Normal" style:family="paragraph">
      <style:paragraph-properties fo:text-align="center"/>
    </style:style>
    <style:style style:name="P175" style:parent-style-name="Normal" style:family="paragraph">
      <style:paragraph-properties fo:widows="0" fo:orphans="0" fo:break-before="page" fo:background-color="#FFFFFF"/>
    </style:style>
    <style:style style:name="P176" style:parent-style-name="Normal" style:family="paragraph">
      <style:paragraph-properties fo:widows="0" fo:orphans="0" fo:margin-left="3.1493in" fo:background-color="#FFFFFF">
        <style:tab-stops/>
      </style:paragraph-properties>
    </style:style>
    <style:style style:name="P177" style:parent-style-name="Normal" style:family="paragraph">
      <style:paragraph-properties fo:widows="0" fo:orphans="0" fo:margin-left="3.1493in" fo:background-color="#FFFFFF">
        <style:tab-stops/>
      </style:paragraph-properties>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center"/>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center"/>
    </style:style>
    <style:style style:name="P185" style:parent-style-name="Normal" style:family="paragraph">
      <style:paragraph-properties fo:widows="0" fo:orphans="0" fo:text-align="center" fo:background-color="#FFFFFF"/>
    </style:style>
    <style:style style:name="P186" style:parent-style-name="Normal" style:family="paragraph">
      <style:paragraph-properties fo:widows="0" fo:orphans="0" fo:margin-left="2.5833in" fo:background-color="#FFFFFF">
        <style:tab-stops/>
      </style:paragraph-properties>
    </style:style>
    <style:style style:name="P187" style:parent-style-name="Normal" style:family="paragraph">
      <style:paragraph-properties fo:text-align="center"/>
    </style:style>
    <style:style style:name="P188" style:parent-style-name="Normal" style:family="paragraph">
      <style:paragraph-properties fo:widows="0" fo:orphans="0" fo:text-align="center" fo:background-color="#FFFFFF"/>
    </style:style>
    <style:style style:name="TableColumn190" style:family="table-column">
      <style:table-column-properties style:column-width="3.5458in" style:use-optimal-column-width="false"/>
    </style:style>
    <style:style style:name="TableColumn191" style:family="table-column">
      <style:table-column-properties style:column-width="2.7937in" style:use-optimal-column-width="false"/>
    </style:style>
    <style:style style:name="Table189" style:family="table">
      <style:table-properties style:width="6.3395in" fo:margin-left="0.0277in" table:align="left"/>
    </style:style>
    <style:style style:name="TableRow192" style:family="table-row">
      <style:table-row-properties style:min-row-height="0.018in" style:use-optimal-row-height="false" fo:keep-together="always"/>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1pt" style:font-size-asian="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1pt" style:font-size-asian="11pt"/>
    </style:style>
    <style:style style:name="TableRow197" style:family="table-row">
      <style:table-row-properties style:min-row-height="0.018in" style:use-optimal-row-height="false" fo:keep-together="always"/>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style>
    <style:style style:name="TableRow202" style:family="table-row">
      <style:table-row-properties style:min-row-height="0.018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1pt" style:font-size-asian="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1pt" style:font-size-asian="11pt"/>
    </style:style>
    <style:style style:name="TableRow207" style:family="table-row">
      <style:table-row-properties style:min-row-height="0.018in" style:use-optimal-row-height="false" fo:keep-together="always"/>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1pt" style:font-size-asian="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1pt" style:font-size-asian="11pt"/>
    </style:style>
    <style:style style:name="TableRow212" style:family="table-row">
      <style:table-row-properties style:min-row-height="0.018in" style:use-optimal-row-height="false" fo:keep-together="always"/>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Row217" style:family="table-row">
      <style:table-row-properties style:min-row-height="0.018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style>
    <style:style style:name="P222" style:parent-style-name="Normal" style:family="paragraph">
      <style:paragraph-properties fo:widows="0" fo:orphans="0" fo:background-color="#FFFFFF"/>
    </style:style>
    <style:style style:name="T223" style:parent-style-name="DefaultParagraphFont" style:family="text">
      <style:text-properties fo:font-weight="bold" style:font-weight-asian="bold" style:font-weight-complex="bold"/>
    </style:style>
    <style:style style:name="TableColumn225" style:family="table-column">
      <style:table-column-properties style:column-width="2.1777in" style:use-optimal-column-width="false"/>
    </style:style>
    <style:style style:name="TableColumn226" style:family="table-column">
      <style:table-column-properties style:column-width="0.9361in" style:use-optimal-column-width="false"/>
    </style:style>
    <style:style style:name="TableColumn227" style:family="table-column">
      <style:table-column-properties style:column-width="1.0513in" style:use-optimal-column-width="false"/>
    </style:style>
    <style:style style:name="TableColumn228" style:family="table-column">
      <style:table-column-properties style:column-width="1.0444in" style:use-optimal-column-width="false"/>
    </style:style>
    <style:style style:name="TableColumn229" style:family="table-column">
      <style:table-column-properties style:column-width="1.1326in" style:use-optimal-column-width="false"/>
    </style:style>
    <style:style style:name="Table224" style:family="table">
      <style:table-properties style:width="6.3423in" fo:margin-left="0.0277in" table:align="lef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1pt" style:font-size-asian="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1pt" style:font-size-asian="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1pt" style:font-size-asian="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1pt" style:font-size-asian="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fo:background-color="#FFFFFF"/>
      <style:text-properties fo:font-size="11pt" style:font-size-asian="11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1pt" style:font-size-asian="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1pt" style:font-size-asian="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1pt" style:font-size-asian="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1pt" style:font-size-asian="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1pt" style:font-size-asian="11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1pt" style:font-size-asian="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fo:background-color="#FFFFFF"/>
      <style:text-properties fo:font-size="11pt" style:font-size-asian="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text-properties fo:font-size="11pt" style:font-size-asian="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1pt" style:font-size-asian="11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1pt" style:font-size-asian="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text-properties fo:font-size="11pt" style:font-size-asian="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text-properties fo:font-size="11pt" style:font-size-asian="11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1pt" style:font-size-asian="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text-properties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1pt" style:font-size-asian="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1pt" style:font-size-asian="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1pt" style:font-size-asian="11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1pt" style:font-size-asian="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fo:background-color="#FFFFFF"/>
      <style:text-properties fo:font-size="11pt" style:font-size-asian="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text-properties fo:font-size="11pt" style:font-size-asian="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1pt" style:font-size-asian="11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11pt" style:font-size-asian="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text-properties fo:font-size="11pt" style:font-size-asian="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fo:background-color="#FFFFFF"/>
      <style:text-properties fo:font-size="11pt" style:font-size-asian="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fo:background-color="#FFFFFF"/>
      <style:text-properties fo:font-size="11pt" style:font-size-asian="11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1pt" style:font-size-asian="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text-properties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text-properties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11pt" style:font-size-asian="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text-properties fo:font-size="11pt" style:font-size-asian="11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1pt" style:font-size-asian="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11pt" style:font-size-asian="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1pt" style:font-size-asian="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fo:background-color="#FFFFFF"/>
      <style:text-properties fo:font-size="11pt" style:font-size-asian="11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1pt" style:font-size-asian="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1pt" style:font-size-asian="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1pt" style:font-size-asian="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center" fo:background-color="#FFFFFF"/>
      <style:text-properties fo:font-size="11pt" style:font-size-asian="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text-properties fo:font-size="11pt" style:font-size-asian="11pt"/>
    </style:style>
    <style:style style:name="P340" style:parent-style-name="Normal" style:family="paragraph">
      <style:paragraph-properties fo:widows="0" fo:orphans="0" fo:text-align="justify" fo:background-color="#FFFFFF"/>
    </style:style>
    <style:style style:name="TableColumn342" style:family="table-column">
      <style:table-column-properties style:column-width="2.7013in" style:use-optimal-column-width="false"/>
    </style:style>
    <style:style style:name="TableColumn343" style:family="table-column">
      <style:table-column-properties style:column-width="1.4083in" style:use-optimal-column-width="false"/>
    </style:style>
    <style:style style:name="TableColumn344" style:family="table-column">
      <style:table-column-properties style:column-width="1.0479in" style:use-optimal-column-width="false"/>
    </style:style>
    <style:style style:name="TableColumn345" style:family="table-column">
      <style:table-column-properties style:column-width="1.184in" style:use-optimal-column-width="false"/>
    </style:style>
    <style:style style:name="Table341" style:family="table">
      <style:table-properties style:width="6.3416in" fo:margin-left="0.0277in" table:align="lef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1pt" style:font-size-asian="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1pt" style:font-size-asian="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style>
    <style:style style:name="P391" style:parent-style-name="Normal" style:family="paragraph">
      <style:paragraph-properties fo:widows="0" fo:orphans="0" fo:text-align="justify" fo:background-color="#FFFFFF"/>
    </style:style>
    <style:style style:name="T392" style:parent-style-name="DefaultParagraphFont" style:family="text">
      <style:text-properties fo:font-style="italic" style:font-style-asian="italic" style:font-style-complex="italic"/>
    </style:style>
    <style:style style:name="T393" style:parent-style-name="DefaultParagraphFont" style:family="text">
      <style:text-properties fo:font-style="italic" style:font-style-asian="italic" style:font-style-complex="italic"/>
    </style:style>
    <style:style style:name="P394" style:parent-style-name="Normal" style:family="paragraph">
      <style:paragraph-properties fo:widows="0" fo:orphans="0" fo:text-align="center" fo:background-color="#FFFFFF"/>
      <style:text-properties fo:font-weight="bold" style:font-weight-asian="bold" style:font-weight-complex="bold"/>
    </style:style>
    <style:style style:name="P395" style:parent-style-name="Normal" style:family="paragraph">
      <style:paragraph-properties fo:widows="0" fo:orphans="0"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style:tab-stops>
          <style:tab-stop style:type="center" style:position="3.0833in"/>
          <style:tab-stop style:type="center" style:position="5.0833in"/>
        </style:tab-stops>
      </style:paragraph-properties>
    </style:style>
    <style:style style:name="P399" style:parent-style-name="Normal" style:family="paragraph">
      <style:paragraph-properties fo:widows="0" fo:orphans="0" fo:background-color="#FFFFFF">
        <style:tab-stops>
          <style:tab-stop style:type="center" style:position="3.0833in"/>
          <style:tab-stop style:type="center" style:position="5.0833in"/>
        </style:tab-stops>
      </style:paragraph-properties>
    </style:style>
    <style:style style:name="P400" style:parent-style-name="Normal" style:family="paragraph">
      <style:paragraph-properties fo:widows="0" fo:orphans="0" fo:margin-left="1.893in" fo:background-color="#FFFFFF">
        <style:tab-stops/>
      </style:paragraph-properties>
    </style:style>
    <style:style style:name="P401" style:parent-style-name="Normal" style:family="paragraph">
      <style:paragraph-properties fo:text-align="center"/>
    </style:style>
    <style:style style:name="P402" style:parent-style-name="Normal" style:family="paragraph">
      <style:paragraph-properties fo:widows="0" fo:orphans="0" fo:break-before="page" fo:background-color="#FFFFFF"/>
    </style:style>
    <style:style style:name="P403" style:parent-style-name="Normal" style:family="paragraph">
      <style:paragraph-properties fo:widows="0" fo:orphans="0" fo:margin-left="3.1493in" fo:background-color="#FFFFFF">
        <style:tab-stops/>
      </style:paragraph-properties>
    </style:style>
    <style:style style:name="P404" style:parent-style-name="Normal" style:family="paragraph">
      <style:paragraph-properties fo:widows="0" fo:orphans="0" fo:margin-left="3.1493in" fo:background-color="#FFFFFF">
        <style:tab-stops/>
      </style:paragraph-properties>
    </style:style>
    <style:style style:name="P405" style:parent-style-name="Normal" style:family="paragraph">
      <style:paragraph-properties fo:widows="0" fo:orphans="0" fo:background-color="#FFFFFF"/>
    </style:style>
    <style:style style:name="P406" style:parent-style-name="Normal" style:family="paragraph">
      <style:paragraph-properties fo:widows="0" fo:orphans="0" fo:margin-left="2.5201in" fo:background-color="#FFFFFF">
        <style:tab-stops/>
      </style:paragraph-properties>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style:tab-stops>
          <style:tab-stop style:type="right" style:leader-style="solid" style:leader-text="_" style:position="6.25in"/>
        </style:tab-stops>
      </style:paragraph-properties>
    </style:style>
    <style:style style:name="P409" style:parent-style-name="Normal" style:family="paragraph">
      <style:paragraph-properties>
        <style:tab-stops>
          <style:tab-stop style:type="right" style:leader-style="solid" style:leader-text="_" style:position="6.25in"/>
        </style:tab-stops>
      </style:paragraph-properties>
    </style:style>
    <style:style style:name="P410" style:parent-style-name="Normal" style:family="paragraph">
      <style:paragraph-properties>
        <style:tab-stops>
          <style:tab-stop style:type="right" style:leader-style="solid" style:leader-text="_" style:position="6.25in"/>
        </style:tab-stops>
      </style:paragraph-properties>
    </style:style>
    <style:style style:name="P411" style:parent-style-name="Normal" style:family="paragraph">
      <style:paragraph-properties fo:widows="0" fo:orphans="0" fo:text-align="center" fo:background-color="#FFFFFF"/>
    </style:style>
    <style:style style:name="P412" style:parent-style-name="Normal" style:family="paragraph">
      <style:paragraph-properties fo:widows="0" fo:orphans="0" fo:text-align="center" fo:background-color="#FFFFFF"/>
    </style:style>
    <style:style style:name="P413" style:parent-style-name="Normal" style:family="paragraph">
      <style:paragraph-properties fo:widows="0" fo:orphans="0" fo:text-align="center" fo:background-color="#FFFFFF"/>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P417" style:parent-style-name="Normal" style:family="paragraph">
      <style:paragraph-properties fo:widows="0" fo:orphans="0" fo:text-align="center" fo:background-color="#FFFFFF"/>
    </style:style>
    <style:style style:name="P418" style:parent-style-name="Normal" style:family="paragraph">
      <style:paragraph-properties fo:widows="0" fo:orphans="0" fo:text-align="center" fo:background-color="#FFFFFF"/>
    </style:style>
    <style:style style:name="P419" style:parent-style-name="Normal" style:family="paragraph">
      <style:paragraph-properties fo:widows="0" fo:orphans="0" fo:text-align="center" fo:background-color="#FFFFFF"/>
    </style:style>
    <style:style style:name="P420" style:parent-style-name="Normal" style:family="paragraph">
      <style:paragraph-properties fo:widows="0" fo:orphans="0" fo:background-color="#FFFFFF"/>
    </style:style>
    <style:style style:name="TableColumn422" style:family="table-column">
      <style:table-column-properties style:column-width="0.393in" style:use-optimal-column-width="false"/>
    </style:style>
    <style:style style:name="TableColumn423" style:family="table-column">
      <style:table-column-properties style:column-width="1.5513in" style:use-optimal-column-width="false"/>
    </style:style>
    <style:style style:name="TableColumn424" style:family="table-column">
      <style:table-column-properties style:column-width="0.9819in" style:use-optimal-column-width="false"/>
    </style:style>
    <style:style style:name="TableColumn425" style:family="table-column">
      <style:table-column-properties style:column-width="0.8263in" style:use-optimal-column-width="false"/>
    </style:style>
    <style:style style:name="TableColumn426" style:family="table-column">
      <style:table-column-properties style:column-width="0.8069in" style:use-optimal-column-width="false"/>
    </style:style>
    <style:style style:name="TableColumn427" style:family="table-column">
      <style:table-column-properties style:column-width="0.4833in" style:use-optimal-column-width="false"/>
    </style:style>
    <style:style style:name="TableColumn428" style:family="table-column">
      <style:table-column-properties style:column-width="0.4833in" style:use-optimal-column-width="false"/>
    </style:style>
    <style:style style:name="TableColumn429" style:family="table-column">
      <style:table-column-properties style:column-width="0.4833in" style:use-optimal-column-width="false"/>
    </style:style>
    <style:style style:name="TableColumn430" style:family="table-column">
      <style:table-column-properties style:column-width="0.4833in" style:use-optimal-column-width="false"/>
    </style:style>
    <style:style style:name="Table421" style:family="table">
      <style:table-properties style:width="6.493in" fo:margin-left="0in" table:align="lef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text-properties fo:font-size="11pt" style:font-size-asian="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text-properties fo:font-size="11pt" style:font-size-asian="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1pt" style:font-size-asian="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1pt" style:font-size-asian="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1pt" style:font-size-asian="11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1pt" style:font-size-asian="11pt"/>
    </style:style>
    <style:style style:name="TableRow444" style:family="table-row">
      <style:table-row-properties style:min-row-height="0.0159in" style:use-optimal-row-height="false" fo:keep-together="always"/>
    </style:style>
    <style:style style:name="P445" style:parent-style-name="Normal" style:family="paragraph">
      <style:paragraph-properties fo:widows="0" fo:orphans="0" fo:background-color="#FFFFFF"/>
      <style:text-properties fo:font-size="11pt" style:font-size-asian="11pt"/>
    </style:style>
    <style:style style:name="P446" style:parent-style-name="Normal" style:family="paragraph">
      <style:paragraph-properties fo:widows="0" fo:orphans="0" fo:background-color="#FFFFFF"/>
      <style:text-properties fo:font-size="11pt" style:font-size-asian="11pt"/>
    </style:style>
    <style:style style:name="P447" style:parent-style-name="Normal" style:family="paragraph">
      <style:paragraph-properties fo:widows="0" fo:orphans="0" fo:background-color="#FFFFFF"/>
      <style:text-properties fo:font-size="11pt" style:font-size-asian="11pt"/>
    </style:style>
    <style:style style:name="P448" style:parent-style-name="Normal" style:family="paragraph">
      <style:paragraph-properties fo:widows="0" fo:orphans="0" fo:background-color="#FFFFFF"/>
      <style:text-properties fo:font-size="11pt" style:font-size-asian="11pt"/>
    </style:style>
    <style:style style:name="P449" style:parent-style-name="Normal" style:family="paragraph">
      <style:paragraph-properties fo:widows="0" fo:orphans="0" fo:background-color="#FFFFFF"/>
      <style:text-properties fo:font-size="11pt" style:font-size-asian="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fo:background-color="#FFFFFF"/>
      <style:text-properties fo:font-size="11pt" style:font-size-asian="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fo:background-color="#FFFFFF"/>
      <style:text-properties fo:font-size="11pt" style:font-size-asian="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center" fo:background-color="#FFFFFF"/>
      <style:text-properties fo:font-size="11pt" style:font-size-asian="11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fo:background-color="#FFFFFF"/>
      <style:text-properties fo:font-size="11pt" style:font-size-asian="11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align="center" fo:background-color="#FFFFFF"/>
      <style:text-properties fo:font-size="11pt" style:font-size-asian="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center" fo:background-color="#FFFFFF"/>
      <style:text-properties fo:font-size="11pt" style:font-size-asian="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text-properties fo:font-size="11pt" style:font-size-asian="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center" fo:background-color="#FFFFFF"/>
      <style:text-properties fo:font-size="11pt" style:font-size-asian="11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1pt" style:font-size-asian="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1pt" style:font-size-asian="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1pt" style:font-size-asian="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text-properties fo:font-size="11pt" style:font-size-asian="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text-properties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align="center" fo:background-color="#FFFFFF"/>
      <style:text-properties fo:font-size="11pt" style:font-size-asian="11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1pt" style:font-size-asian="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text-properties fo:font-size="11pt" style:font-size-asian="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center" fo:background-color="#FFFFFF"/>
      <style:text-properties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text-properties fo:font-size="11pt" style:font-size-asian="11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1pt" style:font-size-asian="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1pt" style:font-size-asian="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1pt" style:font-size-asian="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1pt" style:font-size-asian="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1pt" style:font-size-asian="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1pt" style:font-size-asian="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1pt" style:font-size-asian="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text-properties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1pt" style:font-size-asian="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1pt" style:font-size-asian="11pt"/>
    </style:style>
    <style:style style:name="P553" style:parent-style-name="Normal" style:family="paragraph">
      <style:paragraph-properties fo:widows="0" fo:orphans="0" fo:background-color="#FFFFFF">
        <style:tab-stops>
          <style:tab-stop style:type="center" style:position="3.0833in"/>
          <style:tab-stop style:type="center" style:position="5.0833in"/>
        </style:tab-stops>
      </style:paragraph-properties>
    </style:style>
    <style:style style:name="P554" style:parent-style-name="Normal" style:family="paragraph">
      <style:paragraph-properties fo:widows="0" fo:orphans="0" fo:background-color="#FFFFFF">
        <style:tab-stops>
          <style:tab-stop style:type="left" style:position="3.1236in"/>
          <style:tab-stop style:type="left" style:position="4.7465in"/>
        </style:tab-stops>
      </style:paragraph-properties>
    </style:style>
    <style:style style:name="P555" style:parent-style-name="Normal" style:family="paragraph">
      <style:paragraph-properties fo:widows="0" fo:orphans="0" fo:margin-left="2.0833in" fo:background-color="#FFFFFF">
        <style:tab-stops/>
      </style:paragraph-properties>
    </style:style>
    <style:style style:name="P556" style:parent-style-name="Normal" style:family="paragraph">
      <style:paragraph-properties fo:widows="0" fo:orphans="0" fo:background-color="#FFFFFF">
        <style:tab-stops>
          <style:tab-stop style:type="center" style:position="3.0833in"/>
          <style:tab-stop style:type="center" style:position="5.0833in"/>
        </style:tab-stops>
      </style:paragraph-properties>
    </style:style>
    <style:style style:name="P557" style:parent-style-name="Normal" style:family="paragraph">
      <style:paragraph-properties fo:text-align="center"/>
    </style:style>
  </office:automatic-styles>
  <office:body>
    <office:text text:use-soft-page-breaks="true">
      <text:p text:style-name="P1">LIETUVOS RESPUBLIKOS ŽEMĖS ŪKIO MINISTRO</text:p>
      <text:p text:style-name="P2">ĮSAKYMAS</text:p>
      <text:p text:style-name="P3"/>
      <text:p text:style-name="P4"><text:span text:style-name="T5">DĖL ŽEMĖS ŪKIO MINISTRO 2006 M. BALANDŽIO 25 D. ĮSAKYMO NR. 3D-171 „DĖL ŽEMDIRBIŲ KONSULTAVIMO FINANSAVIMO TAISYKLIŲ“ PAKEITIMO</text:span></text:p>
      <text:p text:style-name="P6"/>
      <text:p text:style-name="P7">2008 m. balandžio 18 d. Nr. 3D-222<text:s/></text:p>
      <text:p text:style-name="P8">Vilnius</text:p>
      <text:p text:style-name="Normal"/>
      <text:p text:style-name="Normal"/>
      <text:p text:style-name="P9"><text:span text:style-name="T10">Pakeičiu</text:span><text:s/>Lietuvos Respublikos žemės ūkio ministro 2006 m. balandžio 25 d. įsakymą Nr. 3D-171 „Dėl Žemdirbių konsultavimo finansavimo taisyklių“ (Žin., 2006, Nr.<text:s/><text:span text:style-name="T11">47-1689</text:span>) ir išdėstau jį nauja redakcija:</text:p>
      <text:p text:style-name="Normal"/>
      <text:p text:style-name="P12"><text:span text:style-name="T13">„LIETUVOS RESPUBLIKOS ŽEMĖS ŪKIO MINISTRAS</text:span></text:p>
      <text:p text:style-name="P14"/>
      <text:p text:style-name="P15"><text:span text:style-name="T16">ĮSAKYMAS</text:span></text:p>
      <text:p text:style-name="P17"><text:span text:style-name="T18">DĖL ŽEMDIRBIŲ KONSULTAVIMO FINANSAVIMO TAISYKLIŲ PATVIRTINIMO</text:span></text:p>
      <text:p text:style-name="Normal"/>
      <text:p text:style-name="P19">Vadovaudamasi Lietuvos Respublikos Vyriausybės 2002 m. gruodžio 21d. nutarimo Nr. 2079 „Dėl įgaliojimų įgyvendinant Lietuvos Respublikos žemės ūkio ir kaimo plėtros įstatymą suteikimo“ (Žin., 2002, Nr.<text:s/><text:span text:style-name="T20">124-5654</text:span>) 1.1.6 punktu bei Ministerijos vykdomų programų priemonėms įgyvendinti skirtų lėšų administravimo nuostatais, patvirtintais Lietuvos Respublikos žemės ūkio ministro 2006 m. sausio 20 d. įsakymu Nr. 3D-23 (Žin., 2006, Nr.<text:s/><text:span text:style-name="T21">9-343</text:span>),</text:p>
      <text:p text:style-name="P22"><text:span text:style-name="T23">tvirtinu</text:span><text:s/>Žemdirbių konsultavimo finansavimo taisykles (pridedama).“</text:p>
      <text:p text:style-name="P24"/>
      <text:p text:style-name="P25"/>
      <text:p text:style-name="P26"/>
      <text:p text:style-name="P27">ŽEMĖS ŪKIO MINISTRĖ<text:tab/>KAZIMIRA DANUTĖ PRUNSKIENĖ</text:p>
      <text:p text:style-name="Normal"/>
      <text:p text:style-name="P28">SUDERINTA<text:tab/>SUDERINTA</text:p>
      <text:p text:style-name="P29">Lietuvos Respublikos finansų<text:tab/>Lietuvos Respublikos<text:s/></text:p>
      <text:p text:style-name="P30">ministerijos 2008-04-16<text:tab/>konkurencijos tarybos</text:p>
      <text:p text:style-name="P31">raštu Nr. (1.15-0203)-<text:tab/>2008-04-16 raštu<text:s/></text:p>
      <text:p text:style-name="P32">5K-0811122)-6K-0804194<text:tab/>Nr. (9.8-10)6V-450</text:p>
      <text:p text:style-name="P33"/>
      <text:soft-page-break/>
      <text:p text:style-name="P34">PATVIRTINTA</text:p>
      <text:p text:style-name="P35">Lietuvos Respublikos žemės ūkio ministro 2006 m. balandžio 25 d. įsakymu Nr. 3D-171</text:p>
      <text:p text:style-name="P36">(žemės ūkio ministro 2008 m. balandžio 18 d. įsakymo Nr. 3D-222 redakcija)</text:p>
      <text:p text:style-name="Normal"/>
      <text:p text:style-name="P37"><text:span text:style-name="T38">ŽEMDIRBIŲ KONSULTAVIMO FINANSAVIMO TAISYKLĖS</text:span></text:p>
      <text:p text:style-name="P39"/>
      <text:p text:style-name="P40"><text:span text:style-name="T41">I</text:span><text:span text:style-name="T42">.<text:s/></text:span><text:span text:style-name="T43">BENDROSIOS NUOSTATOS</text:span></text:p>
      <text:p text:style-name="Normal"/>
      <text:p text:style-name="P44">1. Šios taisyklės nustato žemdirbių, kaip apibrėžta šių taisyklių 6 punkte, konsultavimo finansavimo iš Specialiosios kaimo rėmimo programos lėšų tvarką.</text:p>
      <text:p text:style-name="P45">2. Taisyklės parengtos atsižvelgiant į Žemės ūkio ir kaimo plėtros strategiją, patvirtintą Lietuvos<text:s/>Respublikos Seimo 2000 m. birželio 13 d. nutarimu Nr. VIII-1728 (Žin., 2000, Nr.<text:s/><text:span text:style-name="T46">50-1435</text:span>), Lietuvos Respublikos žemės ūkio ir kaimo plėtros įstatymą (Žin., 2002, Nr.<text:s/><text:span text:style-name="T47">72-3009</text:span>) ir vadovaujantis 2006 m. gruodžio 15 d. Komisijos reglamentu (EB) Nr. 1857/2006 „Dėl Sutarties 87 ir 88 straipsnių taikymo valstybės pagalbai mažoms ir vidutinėms įmonėms, kurios verčiasi žemės ūkio produktų gamyba, iš dalies keičiančiu Reglamentą (EB) Nr. 70/2001“ (OL 2006 L 358, p. 3), bei Lietuvos Respublikos Vyriausybės 1992 m. gruodžio 9 d. nutarimu Nr. 935 „Dėl ūkininkavimo žinių minimumo patikrinimo, ūkininkų kvalifikacijos kėlimo bei fizinių ir juridinių asmenų, besiverčiančių žemės ūkio veikla, konsultavimo sistemos sukūrimo ‘<text:span text:style-name="T48">‘</text:span>(Žin., 1993, Nr.<text:s/><text:span text:style-name="T49">1-11</text:span>).</text:p>
      <text:p text:style-name="P50">3. Pagrindinės taisyklėse vartojamos sąvokos:</text:p>
      <text:p text:style-name="P51"><text:span text:style-name="T52">Individuali konsultacija –<text:s/></text:span>individualios informacijos ir patarimo teikimas.</text:p>
      <text:p text:style-name="P53"><text:span text:style-name="T54">Konsultacinis seminaras –<text:s/></text:span>renginys, kurio metu teikiamos žinios apie analizuojamos srities naujoves, reikalavimus, technologijas ir dalijamasi patirtimi.</text:p>
      <text:p text:style-name="P55"><text:span text:style-name="T56">Lauko diena –<text:s/></text:span>renginys, kurio metu ūkyje perteikiamos žinios, laukuose demonstruojamos naujosios technologijos, vertinama reali situacija, aptariamos problemos ir jų sprendimo būdai.</text:p>
      <text:p text:style-name="P57"><text:span text:style-name="T58">Informacinis straipsnis –<text:s/></text:span>informacinis rašinys spaudoje aktualia žemdirbiams tematika.</text:p>
      <text:p text:style-name="P59"><text:span text:style-name="T60">Informacinis lapelis –<text:s/></text:span>lapelis, kuriame pateikiama informacija aktualia žemdirbiams tematika.</text:p>
      <text:p text:style-name="P61">4. Taisyklės taikomos žemdirbių konsultavimo veikloms, kurios pradedamos vykdyti nuo šių taisyklių įsigaliojimo dienos.</text:p>
      <text:p text:style-name="P62"/>
      <text:p text:style-name="P63"><text:span text:style-name="T64">II</text:span><text:span text:style-name="T65">.<text:s/></text:span><text:span text:style-name="T66">PAGRINDINIAI FINANSAVIMO PRINCIPAI</text:span></text:p>
      <text:p text:style-name="P67"/>
      <text:p text:style-name="P68">5. Žemdirbių konsultavimo finansavimo tikslas – plėtoti konkurencingą bei efektyvų žemės ūkį ir alternatyvios žemės ūkiui veiklos kaime sritis.</text:p>
      <text:p text:style-name="P69">6. Galutiniai paramos gavėjai yra žemdirbiai, t. y. pirmine žemės ūkio produktų gamyba<text:span text:style-name="FootnoteReference"><text:note text:note-class="footnote" text:id="_ftn0"><text:note-citation>1</text:note-citation><text:note-body><text:p text:style-name="FootnoteText"><text:s/>Pirminė gamyba –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 text:style-name="T70">2004 m. specialusis leidimas,<text:s/></text:span>15 skyrius, 6 tomas, p. 463), su paskutiniais pakeitimais, padarytais 2006 m. balandžio 7 d. Komisijos reglamentu (EB) Nr. 575/2006 (OL 2006 L 100, p. 3), 3 straipsnio 17 dalyje.</text:p></text:note-body></text:note></text:span><text:s/>užsiimantys asmenys, atitinkantys „mažų ir vidutinių įmonių“ apibrėžtis, nustatytas 2001 m. sausio 12 d. Komisijos reglamento (EB) Nr. 70/2001<text:s/><text:span text:style-name="T71">dėl EB sutarties</text:span><text:s/>87 ir 88 straipsnių taikymo valstybės pagalbai mažoms ir vidutinėms įmonėms (OL<text:s/><text:span text:style-name="T72">2004 m. specialusis leidimas,<text:s/></text:span>8 skyrius, 2 tomas, p. 141), su paskutiniais pakeitimais, padarytais 2006 m. gruodžio 20 d. Komisijos reglamentu (EB) Nr. 1976/2006 (OL 2006 L 368, p. 85), I priede, kuriems pagalba yra teikiama natūra kaip subsidijuojamos paslaugos ir negali apimti<text:s/><text:soft-page-break/>tiesioginių išmokų pinigais.</text:p>
      <text:p text:style-name="P73">7. Finansavimas skiriamas konsultacinei veiklai šiais klausimais:</text:p>
      <text:p text:style-name="P74">7.1. gaminamos augalininkystės ir gyvulininkystės produkcijos konkurencingumo didinimas;</text:p>
      <text:p text:style-name="P75">7.2. alternatyviosios žemės ūkiui plėtros;</text:p>
      <text:p text:style-name="P76">7.3. pelningo ūkininkavimo mažiau palankiose ūkininkauti vietovėse skatinimas;</text:p>
      <text:p text:style-name="P77">7.4. žemės ūkio kooperacijos plėtra;</text:p>
      <text:p text:style-name="P78">7.5. žemdirbių savivaldos ir kaimo bendruomenių plėtra;</text:p>
      <text:p text:style-name="P79">7.6. ekologiškų žemės ūkio ir maisto produktų gamyba;</text:p>
      <text:p text:style-name="P80">7.7. žemės ūkio verslo planavimas, apskaitos sistemos diegimas.</text:p>
      <text:p text:style-name="P81">8. Finansavimas skiriamas šioms konsultacinės veiklos formoms:</text:p>
      <text:p text:style-name="P82">8.1. individualių konsultacijų teikimas;</text:p>
      <text:p text:style-name="P83">8.2. konsultacinių seminarų organizavimas;</text:p>
      <text:p text:style-name="P84">8.3. lauko dienų organizavimas;</text:p>
      <text:p text:style-name="P85">8.4. informacinių straipsnių, informacinių lapelių spausdinimas.</text:p>
      <text:p text:style-name="P86">9. Paramos dydis ir intensyvumas:</text:p>
      <text:p text:style-name="P87">9.1. individualios konsultacijos iki 0,5 val. suteikimas finansuojamas iki 100 proc. išlaidų, taikant iki 60 Lt/0,5 val. konsultacijos įkainį;</text:p>
      <text:p text:style-name="P88">9.2. individualios konsultacijos iki 1 val. suteikimas finansuojamas iki 100 proc. išlaidų, taikant iki 100 Lt/val. konsultacijos įkainį;</text:p>
      <text:p text:style-name="P89">9.3. individualios konsultacijos, ilgesnės kaip 1 val., suteikimas finansuojamas iki 80 proc. išlaidų, taikant iki 100 Lt/val. konsultacijos įkainį;</text:p>
      <text:p text:style-name="P90">9.4. vieno konsultacinio seminaro (ne trumpesnio kaip 4 akademinių valandų trukmės ir ne mažiau kaip 12 klausytojų) organizavimas finansuojamas iki 100 proc. išlaidų, taikant iki 1600 Lt konsultacinio seminaro organizavimo įkainį;</text:p>
      <text:p text:style-name="P91">9.5. vienos lauko dienos organizavimas finansuojamas iki 100 proc. išlaidų, taikant iki 1500 Lt lauko dienos organizavimo įkainį;</text:p>
      <text:p text:style-name="P92">9.6. informacinio straipsnio (1 A4 formato puslapio apimties) parengimas ir spausdinimas finansuojamas iki 100 proc. išlaidų, taikant iki 500 Lt informacinio straipsnio parengimo ir spausdinimo įkainį;</text:p>
      <text:p text:style-name="P93">9.7. informacinio lapelio (1 A4 formato puslapio apimties) parengimas ir spausdinimas finansuojamas iki 100 proc. išlaidų, taikant iki 200 Lt informacinio lapelio parengimo ir spausdinimo įkainį.</text:p>
      <text:p text:style-name="P94">10. Suteiktų individualių konsultacijų, nurodytų 9.1–9.3 punktuose, trukmė apvalinama pusės valandos tikslumu.</text:p>
      <text:p text:style-name="P95">11. Parama, kuri skiriama taisyklių 8 punkte nurodytoms veiklos sritims finansuoti, negali būti kaupiama, kaip nurodyta reglamento (EB) Nr. 1857/2006 19 straipsnyje, jeigu dėl tokio kaupimo būtų viršytas šių taisyklių 9 punkte nustatytas pagalbos intensyvumas.</text:p>
      <text:p text:style-name="P96">12. Tinkamomis finansuoti pripažįstamos šios išlaidos, kai jos pagrindžiamos tinkamų finansuoti išlaidų tikslinį panaudojimą liudijančiais dokumentais:</text:p>
      <text:p text:style-name="P97">12.1. pagal šių taisyklių 8.1–8.3 punktuose nurodytas veiklas:</text:p>
      <text:p text:style-name="P98">12.1.1. konsultantų ir specialistų darbo užmokesčio išlaidos (atlyginimas konsultantams ir specialistams, teikiantiems projekte numatytas paslaugas, bet ne daugiau kaip 80 proc. konsultavimo projekto vertės) – darbo sutartys; pagal darbo sutartis dirbusių asmenų dirbtų darbo valandų, darbo laiko apskaitos žiniaraščiai; atlyginimų išmokėjimo žiniaraščiai arba mokėjimo pavedimai;</text:p>
      <text:p text:style-name="P99">12.1.2. socialinio draudimo mokesčio, garantinio fondo įmokų išlaidos – dirbusiems asmenims priskaičiuoto socialinio draudimo suvestinės ir mokėjimo pavedimai; garantinio fondo mokesčiai ir mokėjimo pavedimai;</text:p>
      <text:p text:style-name="P100">12.1.3. ryšių išlaidos – fiksuoto ryšio ir mobiliojo tinklo telefonų sąskaitos su telefonų numeriais, kurie buvo naudojami teikiant paslaugas, ir mokėtinomis sumomis, taip pat mokėjimo pavedimai, čekiai, sąskaitos, mokėjimo pavedimai už pašto paslaugas ir<text:s/><text:soft-page-break/>internetinio tinklo palaikymą;</text:p>
      <text:p text:style-name="P101">12.1.4. transporto išlaidos (išlaidos vadovaujančiųjų darbuotojų automobilių išlaikymui neturi viršyti 1,5 procento visų projekto sąnaudų, išlaidos vadovaujančiųjų darbuotojų automobilių nuomai neturi viršyti 2,5 procento visų projekto sąnaudų) – kelionės lapai; degalų įsigijimo išlaidų pagrindimo dokumentai (degalų pirkimo čekiai, sąskaitos, mokėjimo pavedimai); remonto išlaidų pagrindimo dokumentai (čekiai, sąskaitos, mokėjimo pavedimai); transporto priemonių detalių įsigijimo išlaidų pagrindimo dokumentai (čekiai, sąskaitos, mokėjimo pavedimai); kitų automobilių eksploatacijos išlaidų (tepalų, stabdžių skysčio, langų ploviklio ir pan.) pagrindimo dokumentai; transporto priemonių draudimo išlaidų pagrindimo dokumentai (įmokų sąskaitos arba draudimo polisai, mokėjimo pavedimai); transporto priemonių nusidėvėjimo išlaidų pagrindimo dokumentai (žiniaraščiai, suvestinės, pažymos); transporto priemonių nuomos išlaidų pagrindimo dokumentai (nuomos sutartys, perdavimo–priėmimo aktai, sąskaitos, mokėjimo pavedimai);</text:p>
      <text:p text:style-name="P102">12.1.5. patalpų nuomos ir eksploatacijos išlaidos – sutartys dėl patalpų nuomos, perdavimo–priėmimo aktai, sąskaitos, mokėjimo pavedimai, einamojo patalpų remonto (ne daugiau kaip 15 proc. patalpų nuomai ir eksploatacijai skirtų lėšų) išlaidų pagrindimo dokumentai (sutartys, perdavimo–priėmimo aktai, sąskaitos, mokėjimo pavedimai);</text:p>
      <text:p text:style-name="P103">12.1.6. konsultacinės medžiagos ir informacijos parengimo bei spausdinimo išlaidos – sutartys dėl konsultacinės medžiagos ir informacijos parengimo bei spausdinimo; perdavimo–priėmimo aktai; sąskaitos; mokėjimo pavedimai;</text:p>
      <text:p text:style-name="P104">12.1.7. konsultavimo paslaugoms teikti reikalingų priemonių ir įrangos nuomos išlaidos – sutartys dėl konsultavimo paslaugų teikimui reikalingų priemonių ir įrangos nuomos; perdavimo–priėmimo aktai; sąskaitos; mokėjimo pavedimai;</text:p>
      <text:p text:style-name="P105">12.1.8. konsultavimo paslaugoms teikti reikalingų kompiuterinių programų ir priemonių (kanceliarinės prekės, įrankiai, prietaisai, kompiuterinė įranga, literatūra, spauda ir kita) įsigijimo išlaidos – sutartys dėl konsultavimo paslaugų teikimui reikalingų kompiuterinių programų ir priemonių įsigijimo; perdavimo–priėmimo aktai; sąskaitos; mokėjimo pavedimai;</text:p>
      <text:p text:style-name="P106">12.1.9. kopijavimo ir kompiuterinės technikos priežiūros bei eksploatacijos išlaidos – sutartys dėl kopijavimo ir kompiuterinės technikos priežiūros bei eksploatacijos; perdavimo–priėmimo aktai; sąskaitos; mokėjimo pavedimai;</text:p>
      <text:p text:style-name="P107">12.1.10. administravimo ir kitos išlaidos, tiesiogiai susijusios su 8.1–8.3 punktuose nurodytomis veiklomis (ne daugiau kaip 20 proc. visų projekto sąnaudų) – darbo užmokesčio už projekto administravimą atsakingiems specialistams (darbo laiko apskaitos žiniaraščiai, atlyginimų išmokėjimo žiniaraščiai arba pavedimai); ūkinės išlaidos (sąskaitos, mokėjimo pavedimai).</text:p>
      <text:p text:style-name="P108">12.2. Pagal šių taisyklių 8.4 punkte nurodytą veiklą:</text:p>
      <text:p text:style-name="P109">12.2.1. konsultantų ir specialistų darbo užmokesčio išlaidos (atlyginimas konsultantams ir specialistams, teikiantiems projekte numatytas paslaugas, bet ne daugiau kaip 80 proc. konsultavimo projekto vertės) – darbo sutartys; pagal darbo sutartis dirbusių asmenų dirbtų valandų, darbo laiko apskaitos žiniaraščiai; atlyginimų išmokėjimo žiniaraščiai arba pavedimai;</text:p>
      <text:p text:style-name="P110">12.2.2. socialinio draudimo mokesčio, garantinio fondo įmokų išlaidos – dirbusiems asmenims priskaičiuoto socialinio draudimo suvestinės ir mokėjimo pavedimai; garantinio fondo mokesčiai ir mokėjimo pavedimai;</text:p>
      <text:p text:style-name="P111">12.2.3. konsultacinės medžiagos ir informacijos parengimo bei spausdinimo išlaidos – sutartys dėl konsultacinės medžiagos ir informacijos parengimo bei spausdinimo; perdavimo–priėmimo aktai; sąskaitos; mokėjimo pavedimai;</text:p>
      <text:p text:style-name="P112">12.2.4. administravimo ir kitos išlaidos, tiesiogiai susijusios su 8.4 punkte nurodytomis veiklomis (ne daugiau kaip 20 proc. visų projekto sąnaudų) – darbo užmokesčio už projekto administravimą atsakingiems specialistams (darbo laiko apskaitos žiniaraščiai, atlyginimų išmokėjimo žiniaraščiai arba pavedimai); ūkinės išlaidos (sąskaitos, mokėjimo pavedimai).</text:p>
      <text:p text:style-name="P113">13. Teikiant konsultacijas 7 punkte nurodytais klausimais padengiamos išlaidos, patirtos<text:s/><text:soft-page-break/>nuo sprendimo suteikti paramą priėmimo.</text:p>
      <text:p text:style-name="P114"/>
      <text:p text:style-name="P115"><text:span text:style-name="T116">III</text:span><text:span text:style-name="T117">.<text:s/></text:span><text:span text:style-name="T118">PARAIŠKŲ TEIKTI ŽEMDIRBIŲ KONSULTAVIMO PASLAUGAS PATEIKIMAS IR VERTINIMAS</text:span></text:p>
      <text:p text:style-name="P119"/>
      <text:p text:style-name="P120">14. Pareiškėjai – juridiniai asmenys, teisės aktų nustatyta tvarka įregistruoti Juridinių asmenų registre ir pagal galiojančius teisės aktus užsiimantys konsultacinių paslaugų teikimu žemdirbiams žemės, maisto, žuvininkystės ūkio bei kaimo plėtros srityje, turintys visoje Lietuvos Respublikos teritorijoje išplėtotą konsultavimo paslaugų teikimo tinklą.</text:p>
      <text:p text:style-name="P121">15. Pareiškėjas turi užtikrinti, kad konsultavimo paslaugos, numatytos paraiškoje, būtų prieinamos visiems žemdirbiams ir teikiamos visose rajonų savivaldybėse.</text:p>
      <text:p text:style-name="P122">16. Paraiškos priimamos, nagrinėjamos, lėšos skiriamos pagal Ministerijos vykdomų programų priemonėms įgyvendinti skirtų lėšų administravimo nuostatus, patvirtintus Lietuvos Respublikos žemės ūkio ministro 2006 m. sausio 20 d. įsakymu Nr. 3D-23 (Žin., 2006, Nr.<text:s/><text:span text:style-name="T123">9-343</text:span>),<text:s/>bei šias taisykles.</text:p>
      <text:p text:style-name="P124">17. Žemės ūkio ministerija (toliau – ministerija) „Valstybės žinių“ priede „Informaciniai pranešimai“ ir ministerijos tinklalapyje paskelbia apie paraiškų priėmimą teikti žemdirbių konsultavimo paslaugas priėmimą.</text:p>
      <text:p text:style-name="P125">18. Pareiškėjai, norintys teikti žemdirbių konsultavimo paslaugas, pateikia ministerijai šiuos dokumentus:</text:p>
      <text:p text:style-name="P126">18.1. paraišką teikti žemdirbių konsultavimo paslaugas (toliau – paraiška) (1 priedas);</text:p>
      <text:p text:style-name="P127">18.2. pareiškėjo veiklos nuostatų (įstatų) arba kito veiklą reglamentuojančio dokumento kopiją;</text:p>
      <text:p text:style-name="P128">18.3. konsultantų sąrašą, nurodant jų teikiamas konsultacijas;</text:p>
      <text:p text:style-name="P129">18.4. informaciją apie turimas patalpas, taip pat įrangą ir įrenginius, kurie bus naudojami konsultavimo veiklai;</text:p>
      <text:p text:style-name="P130">18.5. paskutinių metų ar tam tikro laikotarpio veiklos audito (jeigu buvo atliktas) išvados kopiją;</text:p>
      <text:p text:style-name="P131">18.6. konsultavimo paslaugų teikimo programą (konsultavimo projektą);</text:p>
      <text:p text:style-name="P132">18.7. detalią išlaidų sąmatą (2 priedas).</text:p>
      <text:p text:style-name="P133">19. Pareiškėjai gali pateikti paraiškas teikti papildomas konsultavimo paslaugas ištisus metus.</text:p>
      <text:p text:style-name="P134">20. Paraiškos svarstomos Ministerijos vykdomų programų priemonėms įgyvendinti priežiūros komisijoje, patvirtintoje Lietuvos Respublikos žemės ūkio ministro 2006 m sausio 20 d. įsakymu Nr. 3D-23 (toliau – Komisija), kuri žemės ūkio ministrui teikia siūlymus dėl priemonių finansavimo.</text:p>
      <text:p text:style-name="P135">21. Komisija turi teisę paprašyti pareiškėjo papildomų duomenų, susijusių su teikiama paraiška.</text:p>
      <text:p text:style-name="P136">22. Pareiškėjui per nustatytą laiką nepateikus Komisijai prašomos medžiagos, paraiška nenagrinėjama.</text:p>
      <text:p text:style-name="P137">23. Komisija paraiškas išnagrinėja per 30 darbo dienų, pasibaigus nurodytam paraiškų priėmimo terminui, o gavus papildomą paraišką – nuo paraiškos gavimo dienos.</text:p>
      <text:p text:style-name="P138">24. Paraiškos vertinamos pagal šiuos kriterijus:</text:p>
      <text:p text:style-name="P139">24.1. pareiškėjo atitiktį šių taisyklių 14 punkte nurodytiems reikalavimams;</text:p>
      <text:p text:style-name="P140">24.2. prašomos paramos pagrįstumą;</text:p>
      <text:p text:style-name="P141">24.3. pareiškėjo finansinio indėlio į projektą dydį;</text:p>
      <text:p text:style-name="P142">24.4. pareiškėjo pajėgumą įgyvendinti projektą.</text:p>
      <text:p text:style-name="P143">25. Komisija, įvertinusi pateiktų konsultavimo projektų pagrįstumą, atsižvelgdama į skiriamus asignavimus, gali konsultavimo paslaugų skaičių sumažinti.</text:p>
      <text:p text:style-name="P144">26. Komisija teikia siūlymus žemės ūkio ministrui dėl lėšų patvirtinimo konsultavimo projektams įgyvendinti.</text:p>
      <text:p text:style-name="P145"/>
      <text:p text:style-name="P146"><text:span text:style-name="T147">IV</text:span><text:span text:style-name="T148">.<text:s/></text:span><text:span text:style-name="T149">FINANSINĖS PARAMOS SUTEIKIMAS IR ATSKAITOMYBĖ UŽ LĖŠŲ PANAUDOJIMĄ</text:span></text:p>
      <text:p text:style-name="P150"/>
      <text:p text:style-name="P151">27. Jei projektui finansuoti skiriama lėšų, pareiškėjas raštu informuojamas, nurodant skiriamų lėšų sumą ir terminą, iki kada turi sudaryti sutartį su ministerija.</text:p>
      <text:p text:style-name="P152">28. Pareiškėjui per nustatytą terminą neatvykus sudaryti sutarties, Komisija žemės ūkio ministrui siūlo sprendimą skirti lėšas panaikinti.</text:p>
      <text:p text:style-name="P153">29. Pareiškėjas kartu su sutarties dėl lėšų skyrimo projektu finansuojamos priemonės vadovui, o jei jis nepaskirtas – koordinatoriui pateikia:</text:p>
      <text:p text:style-name="P154">29.1. veiklos, kuriai finansuoti skiriamos biudžeto lėšos, programą;</text:p>
      <text:p text:style-name="P155">29.2. veiklos, kuriai finansuoti skiriamos biudžeto lėšos, vertinimo kriterijus (ne mažiau kaip vieną)<text:span text:style-name="FootnoteReference"><text:note text:note-class="footnote" text:id="_ftn1"><text:note-citation>2</text:note-citation><text:note-body><text:p text:style-name="FootnoteText"><text:s/>Veiklos vertinimo kriterijai nustatomi pasirašant paramos suteikimo sutartį.</text:p></text:note-body></text:note></text:span>, planuojamą detalų biudžeto lėšų paskirstymą pagal išlaidų ekonominę paskirtį, o tais atvejais, kai dalį lėšų numatoma naudoti darbo užmokesčiui, išlaidų darbo užmokesčiui apskaičiavimą.</text:p>
      <text:p text:style-name="P156">30. Žemdirbių konsultavimo projektų vykdytojai atsiskaito už išlaidas, padarytas vykdant įsipareigojimus, ir ne vėliau kaip per 20 kalendorinių dienų nuo konsultavimo projekto užbaigimo dienos finansuojamos priemonės vadovui, o jei jis nepaskirtas – koordinatoriui pateikia:</text:p>
      <text:p text:style-name="P157">30.1. priėmimo ir perdavimo aktą;</text:p>
      <text:p text:style-name="P158">30.2. ataskaitą apie žemdirbių konsultavimo projekto įvykdymo rezultatus;</text:p>
      <text:p text:style-name="P159">30.3. išlaidų sąmatos įvykdymo ataskaitą;</text:p>
      <text:p text:style-name="P160">30.4. vertinimo kriterijų įvykdymo ataskaitą;</text:p>
      <text:p text:style-name="P161">30.5. dokumentų, patvirtinančių išlaidų pagrindimą, aprašą pagal išlaidų sąmatos straipsnius.</text:p>
      <text:p text:style-name="P162"/>
      <text:p text:style-name="P163"><text:span text:style-name="T164">V</text:span><text:span text:style-name="T165">.<text:s/></text:span><text:span text:style-name="T166">LĖŠŲ PANAUDOJIMO KONTROLĖ IR ATSAKOMYBĖ</text:span></text:p>
      <text:p text:style-name="P167"/>
      <text:p text:style-name="P168">31. Už skirtų lėšų panaudojimą atsako pareiškėjo vadovas.</text:p>
      <text:p text:style-name="P169">32. Sutartyje numatytų priemonių įgyvendinimą kontroliuoja finansuojamos priemonės koordinatorius ir vadovas, kurie skiriami Lietuvos Respublikos žemės ūkio ministro įsakymu.</text:p>
      <text:p text:style-name="P170">33. Patiriamos išlaidos priemonėms organizuoti neturi viršyti 9.1–9.7 punktuose numatyto paramos intensyvumo ir paramos dydžių.</text:p>
      <text:p text:style-name="P171">34. Darant išlaidas pagal atskirus sutartyje numatytus išlaidų sąmatos straipsnius, galimas iki 15 proc. nukrypimas tarp atskirų išlaidų sąmatos straipsnių, išskyrus išlaidas, numatytas 12.1.10 ir 12.2.4 punktuose.</text:p>
      <text:p text:style-name="P172">35. Sutartyje numatytų priemonių patikrą vietoje įgyvendina ministerijos Vidaus audito departamentas, pasitelkdamas finansuojamos priemonės vadovą, koordinatorių, o prireikus ir kitus ministerijos ar jai pavaldžių įstaigų atstovus.</text:p>
      <text:p text:style-name="P173"/>
      <text:p text:style-name="P174">_________________</text:p>
      <text:p text:style-name="P175"/>
      <text:soft-page-break/>
      <text:p text:style-name="P176">Žemdirbių konsultavimo finansavimo taisyklių</text:p>
      <text:p text:style-name="P177">1<text:s/>priedas</text:p>
      <text:p text:style-name="Normal"/>
      <text:p text:style-name="P178"><text:span text:style-name="T179">(Paraiškos formos pavyzdys)</text:span></text:p>
      <text:p text:style-name="P180"/>
      <text:p text:style-name="P181"><text:span text:style-name="T182">PARAIŠKA TEIKTI<text:s/></text:span><text:span text:style-name="T183"><text:line-break/>ŽEMDIRBIŲ KONSULTAVIMO PASLAUGAS</text:span></text:p>
      <text:p text:style-name="P184"/>
      <text:p text:style-name="P185">___________ Nr. _____</text:p>
      <text:p text:style-name="P186">(data)</text:p>
      <text:p text:style-name="P187">___________________</text:p>
      <text:p text:style-name="P188">(sudarymo vieta)</text:p>
      <text:p text:style-name="Normal"/>
      <table:table table:style-name="Table189">
        <table:table-columns>
          <table:table-column table:style-name="TableColumn190"/>
          <table:table-column table:style-name="TableColumn191"/>
        </table:table-columns>
        <table:table-row table:style-name="TableRow192">
          <table:table-cell table:style-name="TableCell193">
            <text:p text:style-name="P194">Pareiškėjo pavadinimas</text:p>
          </table:table-cell>
          <table:table-cell table:style-name="TableCell195">
            <text:p text:style-name="P196"/>
          </table:table-cell>
        </table:table-row>
        <table:table-row table:style-name="TableRow197">
          <table:table-cell table:style-name="TableCell198">
            <text:p text:style-name="P199">Pareiškėjo adresas</text:p>
          </table:table-cell>
          <table:table-cell table:style-name="TableCell200">
            <text:p text:style-name="P201"/>
          </table:table-cell>
        </table:table-row>
        <table:table-row table:style-name="TableRow202">
          <table:table-cell table:style-name="TableCell203">
            <text:p text:style-name="P204">Už projekto teikimą atsakingo asmens vardas, pavardė</text:p>
          </table:table-cell>
          <table:table-cell table:style-name="TableCell205">
            <text:p text:style-name="P206"/>
          </table:table-cell>
        </table:table-row>
        <table:table-row table:style-name="TableRow207">
          <table:table-cell table:style-name="TableCell208">
            <text:p text:style-name="P209">Telefono numeris</text:p>
          </table:table-cell>
          <table:table-cell table:style-name="TableCell210">
            <text:p text:style-name="P211"/>
          </table:table-cell>
        </table:table-row>
        <table:table-row table:style-name="TableRow212">
          <table:table-cell table:style-name="TableCell213">
            <text:p text:style-name="P214">Fakso numeris</text:p>
          </table:table-cell>
          <table:table-cell table:style-name="TableCell215">
            <text:p text:style-name="P216"/>
          </table:table-cell>
        </table:table-row>
        <table:table-row table:style-name="TableRow217">
          <table:table-cell table:style-name="TableCell218">
            <text:p text:style-name="P219">El. pašto adresas</text:p>
          </table:table-cell>
          <table:table-cell table:style-name="TableCell220">
            <text:p text:style-name="P221"/>
          </table:table-cell>
        </table:table-row>
      </table:table>
      <text:p text:style-name="Normal"/>
      <text:p text:style-name="P222"><text:span text:style-name="T223">Prašome skirti lėšų šioms žemdirbių konsultavimo paslaugoms teikti:</text:span></text:p>
      <text:p text:style-name="Normal"/>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Konsultavimo paslaugos pavadinimas</text:p>
          </table:table-cell>
          <table:table-cell table:style-name="TableCell233">
            <text:p text:style-name="P234">Konsultavimo paslaugos vieneto kaina, Lt (su PVM)</text:p>
          </table:table-cell>
          <table:table-cell table:style-name="TableCell235">
            <text:p text:style-name="P236">Viešosios paramos lygis, proc.</text:p>
          </table:table-cell>
          <table:table-cell table:style-name="TableCell237">
            <text:p text:style-name="P238">Preliminarus konsultavimo paslaugų skaičius</text:p>
          </table:table-cell>
          <table:table-cell table:style-name="TableCell239">
            <text:p text:style-name="P240">Prašoma finansuoti suma, iš viso Lt<text:s/><text:line-break/>(su PVM)</text:p>
          </table:table-cell>
        </table:table-row>
        <table:table-row table:style-name="TableRow241">
          <table:table-cell table:style-name="TableCell242">
            <text:p text:style-name="P243">1. Individualių konsultacijų teikimas:</text:p>
          </table:table-cell>
          <table:table-cell table:style-name="TableCell244">
            <text:p text:style-name="P245">X</text:p>
          </table:table-cell>
          <table:table-cell table:style-name="TableCell246">
            <text:p text:style-name="P247">X</text:p>
          </table:table-cell>
          <table:table-cell table:style-name="TableCell248">
            <text:p text:style-name="P249">X</text:p>
          </table:table-cell>
          <table:table-cell table:style-name="TableCell250">
            <text:p text:style-name="P251">X</text:p>
          </table:table-cell>
        </table:table-row>
        <table:table-row table:style-name="TableRow252">
          <table:table-cell table:style-name="TableCell253">
            <text:p text:style-name="P254">1.1. Individualios konsultacijos iki 0,5 val. trukmės</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1.2. Individualios konsultacijos iki 1 val. trukmės</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1.3. Individualios konsultacijos, ilgesnės kaip 1 val. trukmės</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2. Konsultaciniai seminarai</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3. Lauko dienos</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4. Informaciniai straipsniai</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5. Informaciniai lapeliai</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Iš viso</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Normal"/>
      <text:p text:style-name="P340">Duomenys apie gautą / gaunamą kitą pagalbą ir paramą arba pateiktą(-as) paraišką(-as) skirti tokią paramą*</text:p>
      <text:p text:style-name="Normal"/>
      <table:table table:style-name="Table341">
        <table:table-columns>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Paramos priemonės pavadinimas ir institucijos, kuri skyrė ar kuriai pateikta paraiška paramai gauti, pavadinimas</text:p>
          </table:table-cell>
          <table:table-cell table:style-name="TableCell349">
            <text:p text:style-name="P350">Projekto pavadinimas</text:p>
          </table:table-cell>
          <table:table-cell table:style-name="TableCell351">
            <text:p text:style-name="P352">Pagalbos skyrimo data</text:p>
          </table:table-cell>
          <table:table-cell table:style-name="TableCell353">
            <text:p text:style-name="P354">Pagalbos suma, Lt</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Normal"/>
      <text:p text:style-name="P391">*<text:s/><text:span text:style-name="T392">Pastaba. Pateikiami duomenys apie bet kokią gautą / numatomą gauti valstybės pagalbą, de minimis pagalbą kitą valstybės finansinę pagalbą (gautą iš savivaldos ar kitų institucijų),<text:s/></text:span><text:soft-page-break/><text:span text:style-name="T393">paramą gautą pagal Lietuvos kaimo plėtros 2007–2013 metų programos priemones.</text:span></text:p>
      <text:p text:style-name="Normal"/>
      <text:p text:style-name="P394">Kartu su paraiška pateikiame šiuos dokumentus:</text:p>
      <text:p text:style-name="P395"/>
      <text:p text:style-name="P396">1.</text:p>
      <text:p text:style-name="P397">2.</text:p>
      <text:p text:style-name="Normal"/>
      <text:p text:style-name="Normal"/>
      <text:p text:style-name="P398">_______________________<text:tab/>___________<text:tab/>__________________</text:p>
      <text:p text:style-name="P399">(Pareiškėjo vadovo pareigos)<text:tab/>(Parašas)<text:tab/>(Vardas, pavardė)</text:p>
      <text:p text:style-name="Normal"/>
      <text:p text:style-name="P400">A. V.</text:p>
      <text:p text:style-name="Normal"/>
      <text:p text:style-name="P401">_________________</text:p>
      <text:p text:style-name="P402"/>
      <text:soft-page-break/>
      <text:p text:style-name="P403">Žemdirbių konsultavimo finansavimo taisyklių</text:p>
      <text:p text:style-name="P404">2 priedas</text:p>
      <text:p text:style-name="P405"/>
      <text:p text:style-name="P406"><text:span text:style-name="T407">(Sąmatos forma)</text:span></text:p>
      <text:p text:style-name="Normal"/>
      <text:p text:style-name="P408">_<text:tab/></text:p>
      <text:p text:style-name="P409">_<text:tab/></text:p>
      <text:p text:style-name="P410">_<text:tab/></text:p>
      <text:p text:style-name="P411">(pareiškėjo pavadinimas, įmonės kodas, adresas, tel., faks., el. p., banko rekvizitai)</text:p>
      <text:p text:style-name="P412"/>
      <text:p text:style-name="P413"><text:span text:style-name="T414">KONSULTAVIMO PASLAUGŲ TEIKIMO DETALI IŠLAIDŲ SĄMATA</text:span></text:p>
      <text:p text:style-name="P415"/>
      <text:p text:style-name="P416">_______________</text:p>
      <text:p text:style-name="P417">(data)</text:p>
      <text:p text:style-name="P418">________________________</text:p>
      <text:p text:style-name="P419">(sudarymo vieta)</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rows-spanned="2">
            <text:p text:style-name="P433">Eil. Nr.<text:s/></text:p>
          </table:table-cell>
          <table:table-cell table:style-name="TableCell434" table:number-rows-spanned="2">
            <text:p text:style-name="P435">Išlaidų straipsnių pavadinimai</text:p>
          </table:table-cell>
          <table:table-cell table:style-name="TableCell436" table:number-rows-spanned="2">
            <text:p text:style-name="P437">Lėšų poreikis konsultacinei veiklai, Lt</text:p>
          </table:table-cell>
          <table:table-cell table:style-name="TableCell438" table:number-rows-spanned="2">
            <text:p text:style-name="P439">Nuosavos lėšos, Lt</text:p>
          </table:table-cell>
          <table:table-cell table:style-name="TableCell440" table:number-rows-spanned="2">
            <text:p text:style-name="P441">Prašoma pagalbos suma, Lt</text:p>
          </table:table-cell>
          <table:table-cell table:style-name="TableCell442" table:number-columns-spanned="4">
            <text:p text:style-name="P443">Iš jų ketvirčiais, Lt</text:p>
          </table:table-cell>
          <table:covered-table-cell/>
          <table:covered-table-cell/>
          <table:covered-table-cell/>
        </table:table-row>
        <table:table-row table:style-name="TableRow444">
          <table:covered-table-cell>
            <text:p text:style-name="P445"/>
          </table:covered-table-cell>
          <table:covered-table-cell>
            <text:p text:style-name="P446"/>
          </table:covered-table-cell>
          <table:covered-table-cell>
            <text:p text:style-name="P447"/>
          </table:covered-table-cell>
          <table:covered-table-cell>
            <text:p text:style-name="P448"/>
          </table:covered-table-cell>
          <table:covered-table-cell>
            <text:p text:style-name="P449"/>
          </table:covered-table-cell>
          <table:table-cell table:style-name="TableCell450">
            <text:p text:style-name="P451">I</text:p>
          </table:table-cell>
          <table:table-cell table:style-name="TableCell452">
            <text:p text:style-name="P453">II</text:p>
          </table:table-cell>
          <table:table-cell table:style-name="TableCell454">
            <text:p text:style-name="P455">III</text:p>
          </table:table-cell>
          <table:table-cell table:style-name="TableCell456">
            <text:p text:style-name="P457">IV</text:p>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
      <text:p text:style-name="Normal"/>
      <text:p text:style-name="Normal"/>
      <text:p text:style-name="P553">(Pareiškėjo vadovo pareigos)<text:tab/>(Parašas)<text:tab/>(Vardas, pavardė)</text:p>
      <text:p text:style-name="P554"/>
      <text:p text:style-name="P555">A. V.</text:p>
      <text:p text:style-name="P556">(Vyr. finansininkas)<text:tab/>(Parašas)<text:tab/>(Vardas, pavardė)</text:p>
      <text:p text:style-name="Normal"/>
      <text:p text:style-name="P55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2.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08-01T07:35:00Z</meta:creation-date>
    <dc:date>2017-08-01T07:35:00Z</dc:date>
    <meta:template xlink:href="Normal.dotm" xlink:type="simple"/>
    <meta:editing-cycles>2</meta:editing-cycles>
    <meta:editing-duration>PT0S</meta:editing-duration>
    <meta:document-statistic meta:page-count="9" meta:paragraph-count="98" meta:word-count="2462" meta:character-count="19728" meta:row-count="413" meta:non-whitespace-character-count="17364"/>
  </office:meta>
</office:document-meta>
</file>