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VEIKATOS APSAUGOS MINISTRAS IR<text:s/></text:span></text:p>
      <text:p text:style-name="P5">LIETUVOS RESPUBLIKOS SOCIALINĖS APSAUGOS IR DARBO MINISTRĖ</text:p>
      <text:p text:style-name="P6"/>
      <text:p text:style-name="P7">Į S A K Y M A S</text:p>
      <text:p text:style-name="P8">DĖL SVEIKATOS APSAUGOS MINISTERIJOS IR SOCIALINĖS APSAUGOS IR DARBO MINISTERIJOS 1998 01 09<text:s/>ĮSAKYMO NR. 14/6 „DĖL NEDARBINGUMO PAŽYMĖJIMŲ BEI NĖŠTUMO IR GIMDYMO ATOSTOGŲ PAŽYMĖJIMŲ BLANKŲ, TAIP PAT NEDARBINGUMO BEI NĖŠTUMO IR GIMDYMO ATOSTOGŲ PAŽYMĖJIMŲ DAVIMO TAISYKLIŲ TVIRTINIMO“ PAPILDYMO</text:p>
      <text:p text:style-name="P9"/>
      <text:p text:style-name="P10">2000 m. balandžio 27 d. Nr. 221/45</text:p>
      <text:p text:style-name="P11">Vilnius</text:p>
      <text:p text:style-name="P12"/>
      <text:p text:style-name="P13"/>
      <text:p text:style-name="P14"><text:span text:style-name="T15">Siekdami</text:span><text:span text:style-name="T16"><text:s/>užtikrinti asmens sveikatos paslapties neliečiamumą ir informacijos apie pacientą konfidencialumą,</text:span></text:p>
      <text:p text:style-name="P17"><text:span text:style-name="T18">1</text:span><text:span text:style-name="T19">.</text:span><text:span text:style-name="T20"><text:s/></text:span><text:span text:style-name="T21">Papildome</text:span><text:span text:style-name="T22"><text:s/></text:span><text:span text:style-name="T23">Sveikatos apsaugos ministerijos ir Socialinės apsaugos ir darbo ministerijos 1998 01 09 įsakymu Nr. 14/6 „Dėl nedarbingumo pažymėjimų bei n</text:span><text:span text:style-name="T24">ėštumo ir gimdymo atostogų pažymėjimų blankų, taip pat nedarbingumo bei nėštumo ir gimdymo atostogų pažymėjimų davimo taisyklių tvirtinimo“ (Žin., 1998, Nr.<text:s/></text:span><text:a xlink:href="https://www.e-tar.lt/portal/lt/legalAct/TAR.37D6EE8D1B49" office:target-frame-name="_blank" xlink:show="new"><text:span text:style-name="T25">7-155</text:span></text:a><text:span text:style-name="T26">) patvirt</text:span><text:span text:style-name="T27">intų „Nedarbingumo pažymėjimų bei nėštumo ir gimdymo atostogų pažymėjimų davimo taisyklių“ 9.1 punkto pirmą pastraipą antru sakiniu ir visą punktą išdėstome taip:</text:span></text:p>
      <text:p text:style-name="P28"><text:span text:style-name="T29">„</text:span><text:span text:style-name="T30">9.1</text:span><text:span text:style-name="T31">. Gydytojas turi tiksliai ir aiškiai užpildyti visas pažymėjimo, jo šaknelės ir praneši</text:span><text:span text:style-name="T32">mo apie apdraustojo (-osios) nedarbingumą eilutes, lenteles ir atitinkamus langelius, įrašyti, kas reikalinga, arba pažymėti, kaip nurodyta pastaboje. Gydytojas, pildydamas nedarbingumo pažymėjimą, nurodo ligos kodą pagal TLK – 10. Pacientui neprieštarauja</text:span><text:span text:style-name="T33">nt, diagnozė nurodoma valstybine kalba.</text:span></text:p>
      <text:p text:style-name="P34"><text:span text:style-name="T35">Pranešimas apie apdraustojo (-osios) nedarbingumą pildomas tik išduodant pirmąjį pažymėjimą dėl ambulatorinio gydymo“.</text:span></text:p>
      <text:p text:style-name="P36"><text:span text:style-name="T37">2</text:span><text:span text:style-name="T38">. Keičiame 9.5 punkto pirmą pastraipą ir visą punktą išdėstome taip:</text:span></text:p>
      <text:p text:style-name="P39"><text:span text:style-name="T40">„</text:span><text:span text:style-name="T41">9.5</text:span><text:span text:style-name="T42">. Pirminė ir<text:s/></text:span><text:span text:style-name="T43">galutinė pagrindinių patologinių būklių (ligų, traumų), dėl kurių ligonis yra laikinai nedarbingas, diagnozės nurodomos ligos kodu pagal TLK – 10 (raidė ir 3 skaitmenys). Pacientui neprieštaraujant, diagnozės nurodomos valstybine kalba.</text:span></text:p>
      <text:p text:style-name="P44"><text:span text:style-name="T45">Jeigu nepertraukiam</text:span><text:span text:style-name="T46">ojo laikinojo nedarbingumo atveju tokių būklių yra ne viena, o daugiau, tai galutinė diagnozė nurodoma tos būklės, dėl kurios ligonis buvo nedarbingas ilgiausiai. Tuo atveju, kai pirminė diagnozė keičiama dėl profesinės ligos, kartu su galutine profesinės<text:s/></text:span><text:span text:style-name="T47">ligos diagnoze tame pačiame langelyje nurodoma tiksli profesinės ligos patvirtinimo data“.</text:span></text:p>
      <text:p text:style-name="P48"><text:span text:style-name="T49">3</text:span><text:span text:style-name="T50">. Įsakymo vykdymo kontrolę pavedame sveikatos apsaugos viceministrei R. Vaitkienei ir socialinės apsaugos ir darbo viceministrui J. Kaireliui.</text:span></text:p>
      <text:p text:style-name="P51"/>
      <text:p text:style-name="P52"/>
      <text:p text:style-name="P53">SVEIKATOS<text:s/>APSAUGOS MINISTRAS<text:tab/>RAIMUNDAS ALEKNA</text:p>
      <text:p text:style-name="P54"/>
      <text:p text:style-name="P55"/>
      <text:p text:style-name="P56"/>
      <text:p text:style-name="P57">SOCIALINĖS APSAUGOS<text:s/></text:p>
      <text:p text:style-name="P58">IR DARBO MINISTRĖ<text:tab/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3T12:40:00Z</meta:creation-date>
    <dc:date>2018-01-23T12:40:00Z</dc:date>
    <meta:template xlink:href="Normal.dotm" xlink:type="simple"/>
    <meta:editing-cycles>2</meta:editing-cycles>
    <meta:editing-duration>PT0S</meta:editing-duration>
    <meta:document-statistic meta:page-count="1" meta:paragraph-count="48" meta:word-count="333" meta:character-count="2577" meta:row-count="176" meta:non-whitespace-character-count="2292"/>
  </office:meta>
</office:document-meta>
</file>