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UVININKYSTĖS ADMINISTRAVIMO PERTVARKYMO</text:p>
      <text:p text:style-name="P14"/>
      <text:p text:style-name="P15">1999 m. gegužės 28 d. Nr. 682</text:p>
      <text:p text:style-name="P16">Vilnius</text:p>
      <text:p text:style-name="P17"/>
      <text:p text:style-name="P18"><text:span text:style-name="T19">Siekdama sukurti darnią žuvininkystės administravimo struktūrą ir atsižvelgdama į Europos Sąjungos šalių praktiką, Lietuvos Respublikos Vyriausybė<text:s/></text:span><text:span text:style-name="T20">nutari</text:span><text:span text:style-name="T21">a:</text:span></text:p>
      <text:p text:style-name="P22"><text:span text:style-name="T23">1</text:span><text:span text:style-name="T24">. Priskirti Žemės ūkio ministerijai žuvininkystės ūkio politikos formavimo, šios ūkio šakos administravimo bei integravimo į Europos Sąjungą funkcijas.</text:span></text:p>
      <text:p text:style-name="P25"><text:span text:style-name="T26">2</text:span><text:span text:style-name="T27">. Priskirti Aplinkos ministerijai Baltijos jūros ir vidaus vandenų žvejybos kontrolės, išteklių limitų nustatymo ir apsaugos, žuvų ištekliams padarytos žalos įvertinimo ir kompensacinių priemonių taikymo funkcijas.</text:span></text:p>
      <text:p text:style-name="P28"><text:span text:style-name="T29">3</text:span><text:span text:style-name="T30">. Pavesti Aplinkos ministerijai reorganizuoti, atsižvelgiant į šio nutarimo 1 ir 2 punktų nuostatas, Žuvų išteklių departamentą prie Aplinkos ministerijos taip, kad jame būtų sumažintas maksimalus leistinas etatų skaičius ne daugiau kaip 11 etatų, o Lietuvos Respublikos 1999 metų valstybės biudžeto ir savivaldybių biudžetų finansinių rodiklių patvirtinimo įstatyme Žuvų ir kitų vandens gyvūnų bei augalų išteklių apsaugos, jų naudojimo bei atkūrimo reguliavimo ir kontrolės programai numatytos lėšos paprastosioms išlaidoms finansuoti (iš jų ne daugiau kaip 177 tūkst. litų darbo užmokesčiui), taip pat kitos lėšos įstatymų nustatyta tvarka būtų perduotos Žemės ūkio ministerijai.</text:span></text:p>
      <text:p text:style-name="P31"><text:span text:style-name="T32">Šis punktas įsigalioja tik įvykdžius šio nutarimo 5.1 punktą.</text:span></text:p>
      <text:p text:style-name="P33"><text:span text:style-name="T34">4</text:span><text:span text:style-name="T35">. Pavesti Valdymo reformų ir savivaldybių reikalų ministerijai patikslinti Aplinkos ministerijai ir Žemės ūkio ministerijai Lietuvos Respublikos Vyriausybės nustatytą maksimalų leistiną etatų skaičių.</text:span></text:p>
      <text:p text:style-name="P36"><text:span text:style-name="T37">5</text:span><text:span text:style-name="T38">. Įpareigoti Aplinkos ministeriją ir Žemės ūkio ministeriją:</text:span></text:p>
      <text:p text:style-name="P39"><text:span text:style-name="T40">5.1</text:span><text:span text:style-name="T41">. atlikti šio nutarimo 1 ir 2 punktuose nurodytų funkcijų detalesnį pasiskirstymą ir patvirtinti jas bendru ministerijų įsakymu;</text:span></text:p>
      <text:p text:style-name="P42"><text:span text:style-name="T43">5.2</text:span><text:span text:style-name="T44">. iki 1999 m. birželio 15 d. pateikti Finansų ministerijai pasiūlymus Lietuvos Respublikos 1999 metų valstybės biudžeto ir atskaitymų į savivaldybių biudžetus normatyvų bei dotacijų įstatymo pakeitimo įstatymo projektui parengti;</text:span></text:p>
      <text:p text:style-name="P45"><text:span text:style-name="T46">5.3</text:span><text:span text:style-name="T47">. per mėnesį nuo šio nutarimo priėmimo parengti ir pateikti Lietuvos Respublikos Vyriausybei nutarimų dėl ministerijų nuostatų patikslinimo projektus.</text:span></text:p>
      <text:p text:style-name="P48"><text:span text:style-name="T49">6</text:span><text:span text:style-name="T50">. Pripažinti netekusia galios Lietuvos Respublikos Vyriausybės 1998 m. kovo 17 d. nutarimo Nr. 310 „Dėl etatų skaičiaus institucijoms prie ministerijų mažinimo“ (Žin., 1998, Nr.<text:s/></text:span><text:a xlink:href="https://www.e-tar.lt/portal/lt/legalAct/TAR.7493CF2B78B8" office:target-frame-name="_blank" xlink:show="new"><text:span text:style-name="T51">28-740</text:span></text:a><text:span text:style-name="T52">) 1 punkto pastraipą „Žuvų išteklių departamentas – 79“.</text:span></text:p>
      <text:p text:style-name="P53"/>
      <text:p text:style-name="P54"/>
      <text:p text:style-name="P55"/>
      <text:p text:style-name="P56">L. E. SOCIALINĖS APSAUGOS IR DARBO MINISTRĖS PAREIGAS,<text:s/></text:p>
      <text:p text:style-name="P57">L. E. MINISTRĖS PIRMININKĖS PAREIGAS<text:tab/>IRENA DEGUTIENĖ</text:p>
      <text:p text:style-name="P58"/>
      <text:p text:style-name="P59"/>
      <text:p text:style-name="P60"/>
      <text:p text:style-name="P61">L. E. ŽEMĖS ŪKIO MINISTRAS<text:tab/>EDVARDAS MAKE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7T11:18:00Z</meta:creation-date>
    <dc:date>2021-07-07T11:18:00Z</dc:date>
    <meta:template xlink:href="Normal.dotm" xlink:type="simple"/>
    <meta:editing-cycles>2</meta:editing-cycles>
    <meta:editing-duration>PT0S</meta:editing-duration>
    <meta:document-statistic meta:page-count="1" meta:paragraph-count="18" meta:word-count="331" meta:character-count="2702" meta:row-count="64" meta:non-whitespace-character-count="2389"/>
  </office:meta>
</office:document-meta>
</file>