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2002 M. KOVO 26 D. NUTARIMO NR. 67 „DĖL LEIDIMŲ BENDRAJAM DRAUDIMUI IŠDAVIMO TVARKOS PATVIRTINIMO“ PAKEITIMO</text:p>
      <text:p text:style-name="P12"/>
      <text:p text:style-name="P13">2002 m. liepos 16 d. Nr. 160</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Pakeisti Valstybinės draudimo priežiūros tarnybos prie Finansų ministerijos valdybos 2002 m. kovo 26 d. nutarimu Nr. 67 „Dėl leidimų bendrajam draudimui išdavimo tvarkos patvirtinimo“ (Žin., 2002, Nr.<text:s/></text:span><text:a xlink:href="https://www.e-tar.lt/portal/lt/legalAct/TAR.5AF02E0E4327" office:target-frame-name="_blank" xlink:show="new"><text:span text:style-name="T23">32-1234</text:span></text:a><text:span text:style-name="T24">) patvirtintą Leidimų bendrajam draudimui išdavimo tvarką:</text:span></text:p>
      <text:p text:style-name="P25"><text:span text:style-name="T26">1</text:span><text:span text:style-name="T27">. 3.3 punkte po žodžio „sąlygas“, įrašyti žodį „minimalius“ bei 3.3 punktą papildyti pastraipa „Draudimo sutarties sąlygų pateikti nereikia, kai bendrasis draudimas ketinamas vykdyti pagal draudimo rūšies taisykles, kurių pagrindu Priežiūros tarnybos valdyba Draudimo įstatymo nustatyta tvarka yra išdavusi leidimą draudimo rūšiai. Tokiu atveju bendrojo draudimo sutartyje privaloma papildomai nurodyti draudimo rūšies taisyklių pavadinimą bei numerį, Priežiūros tarnybos valdybos išduoto draudimo rūšies leidimo numerį bei datą“ ir šį punktą išdėstyti taip:</text:span></text:p>
      <text:p text:style-name="P28"><text:span text:style-name="T29">„</text:span><text:span text:style-name="T30">3.3</text:span><text:span text:style-name="T31">. draudimo sutarties sąlygas, minimalius draudimo įmokų tarifus, draudimo liudijimo (poliso) pavyzdį.<text:s/></text:span></text:p>
      <text:p text:style-name="P32"><text:span text:style-name="T33">Draudimo sutarties sąlygų pateikti nereikia, kai bendrasis draudimas ketinamas vykdyti pagal draudimo rūšies taisykles, kurių pagrindu Priežiūros tarnybos valdyba Draudimo įstatymo nustatyta tvarka yra išdavusi leidimą draudimo rūšiai. Tokiu atveju, bendrojo draudimo sutartyje privaloma papildomai nurodyti draudimo rūšies taisyklių pavadinimą bei numerį, Priežiūros tarnybos valdybos išduoto draudimo rūšies leidimo numerį bei datą“;</text:span></text:p>
      <text:p text:style-name="P34"><text:span text:style-name="T35">2</text:span><text:span text:style-name="T36">. 11 punktą papildyti pastraipa „Priežiūros tarnybos valdybos pritarimas dėl bendrojo draudimo vykdymo pasikeitusiomis sąlygomis neprivalomas, kai keičiasi draudimo sutarties sąlygos, pagal kurias bendrasis draudimas yra vykdomas pagal draudimo rūšies taisykles, kurių pakeitimams Priežiūros tarnybos valdyba Draudimo įstatymo nustatyta tvarka yra išdavusi leidimą“ ir šį punktą išdėstyti taip:</text:span></text:p>
      <text:p text:style-name="P37"><text:span text:style-name="T38">„</text:span><text:span text:style-name="T39">11</text:span><text:span text:style-name="T40">. Pasikeitus 3.2 ir 3.3 punkte nurodytai informacijai ar dokumentams, draudikas gavęs Priežiūros tarnybos valdybos leidimą bendrajam draudimui, privalo per 30 dienų kreiptis į Priežiūros tarnybos valdybą dėl pritarimo vykdyti bendrąjį draudimą pasikeitusiomis sąlygomis ir pateikti atitinkamus dokumentus ar jų nuorašus.<text:s/></text:span></text:p>
      <text:p text:style-name="P41"><text:span text:style-name="T42">Priežiūros tarnybos valdybos pritarimas dėl bendrojo draudimo vykdymo pasikeitusiomis sąlygomis neprivalomas, kai keičiasi draudimo sutarties sąlygos, pagal kurias bendrasis draudimas yra vykdomas pagal draudimo rūšies taisykles, kurių pakeitimams Priežiūros tarnybos valdyba Draudimo įstatymo nustatyta tvarka yra išdavusi leidimą.“</text:span></text:p>
      <text:p text:style-name="P43"/>
      <text:p text:style-name="P44"/>
      <text:p text:style-name="P45"/>
      <text:p text:style-name="P46">Valstybinės draudimo priežiūros</text:p>
      <text:p text:style-name="P47"><text:span text:style-name="T48">tarnybos valdybos pirmininkas</text:span><text:span text:style-name="T49"><text:tab/>Edvinas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12:05:00Z</meta:creation-date>
    <dc:date>2017-04-18T12:05:00Z</dc:date>
    <meta:template xlink:href="Normal.dotm" xlink:type="simple"/>
    <meta:editing-cycles>2</meta:editing-cycles>
    <meta:editing-duration>PT0S</meta:editing-duration>
    <meta:document-statistic meta:page-count="1" meta:paragraph-count="37" meta:word-count="397" meta:character-count="3025" meta:row-count="126" meta:non-whitespace-character-count="2665"/>
  </office:meta>
</office:document-meta>
</file>