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0 M. LAPKRIČIO 4 D. ĮSAKYMO Nr. 3D-976 „DĖL ŽUVININKYSTĖS REGIONŲ PLĖTROS STRATEGIJŲ, ĮGYVENDINAMŲ PAGAL LIETUVOS ŽUVININKYSTĖS SEKTORIAUS 2007–2013 METŲ VEIKSMŲ PROGRAMOS KETVIRTOSIOS PRIORITETINĖS KRYPTIES „TVARI ŽUVININKYSTĖS REGIONŲ PLĖTRA“ PRIEMONĘ „ŽUVININKYSTĖS REGIONŲ PLĖTROS STRATEGIJŲ ĮGYVENDINIMAS“, ADMINISTRAVIMO TAISYKLIŲ PATVIRTINIMO“ PAKEITIMO</text:p>
      <text:p text:style-name="P11"/>
      <text:p text:style-name="P12">2011 m. vasario 8 d. Nr. 3D-90</text:p>
      <text:p text:style-name="P13">Vilnius</text:p>
      <text:p text:style-name="P14"/>
      <text:p text:style-name="P15"><text:span text:style-name="T16">P a k e i č i u Žuvininkystės regionų plėtros strategijų, įgyvendinamų pagal Lietuvos žuvininkystės sektoriaus 2007–2013 metų veiksmų programos ketvirtosios prioritetinės krypties „Tvari žuvininkystės regionų plėtra“ priemonę „Žuvininkystės regionų plėtros strategijų įgyvendinimas“, administravimo taisykles, patvirtintas Lietuvos Respublikos žemės ūkio ministro 2010 m. lapkričio 4 d. įsakymu Nr. 3D-976 „Dėl Žuvininkystės regionų plėtros strategijų, įgyvendinamų pagal Lietuvos žuvininkystės sektoriaus 2007–2013 metų veiksmų programos ketvirtosios prioritetinės krypties „Tvari žuvininkystės regionų plėtra“ priemonę „Žuvininkystės regionų plėtros strategijų įgyvendinimas“, administravimo taisyklių patvirtinimo“ (Žin., 2010, Nr.<text:s/></text:span><text:a xlink:href="https://www.e-tar.lt/portal/lt/legalAct/TAR.8AD6BBE4C079" office:target-frame-name="_blank" xlink:show="new"><text:span text:style-name="T17">131-6709</text:span></text:a><text:span text:style-name="T18">):</text:span></text:p>
      <text:p text:style-name="P19"><text:span text:style-name="T20">1</text:span><text:span text:style-name="T21">. Pripažįstu netekusia galios 3 punkto trečiąją pastraipą (ankstesniąsias ketvirtąją–dvidešimt penktąją pastraipas atitinkamai laikau trečiąja–dvidešimt ketvirtąja pastraipomis).</text:span></text:p>
      <text:p text:style-name="P22"><text:span text:style-name="T23">2</text:span><text:span text:style-name="T24">. Įrašau 77 punkte vietoj žodžio ir raidžių „Agentūros KDTS“ žodį „Agentūrai“.</text:span></text:p>
      <text:p text:style-name="P25"><text:span text:style-name="T26">3</text:span><text:span text:style-name="T27">. Išdėstau 79 punktą taip:</text:span></text:p>
      <text:p text:style-name="P28"><text:span text:style-name="T29">„</text:span><text:span text:style-name="T30">79</text:span><text:span text:style-name="T31">. Agentūra užregistruoja gautą mokėjimo prašymą (-us) ir ne vėliau kaip per 3 (tris) darbo dienas persiunčia Agentūros Mokėjimo prašymų skyriui atlikti vietos projekto išlaidų tinkamumo finansuoti vertinimą. Mokėjimo prašymus ir kitus dokumentus strategijos vykdytojas Agentūrai įteikia asmeniškai arba per strategijos vykdytojo vadovo įgaliotą asmenį.“</text:span></text:p>
      <text:p text:style-name="P32"><text:span text:style-name="T33">4</text:span><text:span text:style-name="T34">. Įrašau 87.1 punkte vietoj žodžio ir raidžių „Agentūros KDTS“ žodį „Agentūrai“.</text:span></text:p>
      <text:p text:style-name="P35"><text:span text:style-name="T36">5</text:span><text:span text:style-name="T37">. Įrašau 122 punkte vietoj raidžių „KDTS“ žodžius „teritorinių padalinių“.</text:span></text:p>
      <text:p text:style-name="P38"/>
      <text:p text:style-name="P39"/>
      <text:p text:style-name="P40"><text:span text:style-name="T41">Žemės ūkio ministras</text:span><text:span text:style-name="T42"><text:tab/>Kazys Starkevičius</text:span></text:p>
      <text:p text:style-name="P43"/>
      <text:p text:style-name="P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3T09:42:00Z</meta:creation-date>
    <dc:date>2016-04-13T09:42:00Z</dc:date>
    <meta:template xlink:href="Normal" xlink:type="simple"/>
    <meta:editing-cycles>2</meta:editing-cycles>
    <meta:editing-duration>PT0S</meta:editing-duration>
    <meta:document-statistic meta:page-count="1" meta:paragraph-count="15" meta:word-count="274" meta:character-count="2184" meta:row-count="64" meta:non-whitespace-character-count="1925"/>
  </office:meta>
</office:document-meta>
</file>