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sausio 23 d. nutarimo Nr. 67 „Dėl Valstybinės pasirengimo gripo pandemijai programos patvirtinimo“ pakeitimo</text:span></text:p>
      <text:p text:style-name="Normal"/>
      <text:p text:style-name="P17">2010 m. rugpjūčio 12 d. Nr. 1157</text:p>
      <text:p text:style-name="P18">Vilnius</text:p>
      <text:p text:style-name="P19"/>
      <text:p text:style-name="P20">Lietuvos Respublikos Vyriausybė<text:s/><text:span text:style-name="T21">nutari</text:span>a:</text:p>
      <text:p text:style-name="P22">Pakeisti Lietuvos Respublikos Vyriausybės 2008 m. sausio 23 d. nutarimą Nr. 67 „Dėl Valstybinės pasirengimo gripo pandemijai programos patvirtinimo“ (Žin., 2008, Nr.<text:s/><text:a xlink:href="https://www.e-tar.lt/portal/lt/legalAct/TAR.D1F3F9D1CA08" office:target-frame-name="_blank" xlink:show="new"><text:span text:style-name="T23">16-554</text:span></text:a>):</text:p>
      <text:p text:style-name="P24">1. Išdėstyti 4.2 punktą taip:</text:p>
      <text:p text:style-name="P25">„4.2. iki 2010 m. spalio 1 d. parengti ir patvirtinti Valstybinės pasirengimo gripo pandemijai programos įgyvendinimo 2010–2011 metų priemonių planą;“.</text:p>
      <text:p text:style-name="P26">2. Papildyti 4.4 punktu:</text:p>
      <text:p text:style-name="P27">„4.4. iki 2012 m. sausio 31 d. – pateikti Lietuvos Respublikos Vyriausybei informaciją apie Valstybinės pasirengimo gripo pandemijai programos įgyvendinimo 2010–2011 metų priemonių plano įgyvendinimą.“</text:p>
      <text:p text:style-name="Normal"/>
      <text:p text:style-name="Normal"/>
      <text:p text:style-name="Normal"/>
      <text:p text:style-name="Normal">FINANSŲ MINISTRĖ,</text:p>
      <text:p text:style-name="P28">PAVADUOJANTI MINISTRĄ PIRMININKĄ<text:tab/>INGRIDA ŠIMONYTĖ</text:p>
      <text:p text:style-name="Normal"/>
      <text:p text:style-name="Normal"/>
      <text:p text:style-name="Normal"/>
      <text:p text:style-name="P29">SVEIKATOS APSAUGOS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8T12:09:00Z</meta:creation-date>
    <dc:date>2015-12-18T12:09:00Z</dc:date>
    <meta:print-date>2010-08-13T08:1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41" meta:character-count="1081" meta:row-count="56" meta:non-whitespace-character-count="958"/>
  </office:meta>
</office:document-meta>
</file>