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justify" fo:text-indent="0.4916in" fo:background-color="#FFFFFF"/>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KREIPIMOSI Į LIETUVOS RESPUBLIKOS KONSTITUCINĮ TEISMĄ</text:p>
      <text:p text:style-name="P12"/>
      <text:p text:style-name="P13">2006 m. gegužės 22 d. Nr. 628</text:p>
      <text:p text:style-name="P14">Vilnius</text:p>
      <text:p text:style-name="P15"/>
      <text:p text:style-name="P16"><text:span text:style-name="T17">1</text:span><text:span text:style-name="T18"><text:s/>straipsnis.</text:span></text:p>
      <text:p text:style-name="P19"><text:span text:style-name="T20">Vadovaudamasis Lietuvos Respublikos Konstitucijos 105 str</text:span><text:span text:style-name="T21">aipsnio 2 dalies 2 punktu ir 106 straipsnio 3<text:s/></text:span><text:span text:style-name="T22">dalimi,<text:s/></text:span><text:span text:style-name="T23">kreipiuos</text:span><text:span text:style-name="T24">i</text:span><text:span text:style-name="T25"><text:s/>į Lietuvos Respublikos Konstitucinį Teismą su prašymu ištirti, ar Lietuvos Respublikos Vyriausybės 2005 m. rugpjūčio 18 d. nutarimu Nr. 906 „Dėl Lietuvos Respublikos Vyriausybės 2001 m. liepo</text:span><text:span text:style-name="T26">s 11 d. nutarimo Nr. 899 „Dėl minimalių kvalifikacinių valstybinių mokslo ir studijų institucijų mokslo darbuotojų, kitų tyrėjų ir dėstytojų pareigybių reikalavimų, konkursų valstybinių mokslo ir studijų institucijų mokslo darbuotojų, kitų tyrėjų ir dėstyt</text:span><text:span text:style-name="T27">ojų pareigas eiti organizavimo, mokslo darbuotojų, kitų tyrėjų ir dėstytojų atestavimo tvarkos ir pedagoginių vardų suteikimo universitetuose tvarkos patvirtinimo“ pakeitimo“ išdėstytos naujos redakcijos Lietuvos Respublikos Vyriausybės nutarimo „Dėl minim</text:span><text:span text:style-name="T28">alių kvalifikacinių valstybinių mokslo ir studijų institucijų mokslo darbuotojų, kitų tyrėjų ir dėstytojų pareigybių reikalavimų aprašo, konkursų valstybinių mokslo ir studijų institucijų mokslo darbuotojų, kitų tyrėjų ir dėstytojų pareigas eiti organizavi</text:span><text:span text:style-name="T29">mo, mokslo darbuotojų, kitų tyrėjų ir dėstytojų atestavimo tvarkos aprašo ir pedagoginių vardų suteikimo universitetuose tvarkos aprašo patvirtinimo“ 2.3.1 punktas, šiuo nutarimu patvirtinto Minimalių kvalifikacinių valstybinių mokslo ir studijų institucij</text:span><text:span text:style-name="T30">ų mokslo darbuotojų, kitų tyrėjų ir dėstytojų, dirbančių humanitarinių ir socialinių mokslų srityse, pareigybių reikalavimų aprašo 2.2, 2.5, 3.1.2-3.1.4 punktai ir Lietuvos Respublikos Vyriausybės 2003 m. liepos 18 d. nutarimu Nr. 962 „Dėl habilitacijos tv</text:span><text:span text:style-name="T31">arkos patvirtinimo“ patvirtintos Habilitacijos tvarkos 3.1 punktas ta apimtimi, kuria nustatyta, kad ne mažiau kaip 2 moksliniai straipsniai būtų paskelbti leidiniuose, įtrauktuose į Mokslinės informacijos instituto duomenų bazes, neprieštarauja konstituci</text:span><text:span text:style-name="T32">niam teisinės valstybės principui ir Lietuvos Respublikos Konstitucijos 14 straipsniui.</text:span></text:p>
      <text:p text:style-name="P33"/>
      <text:p text:style-name="P34"><text:span text:style-name="T35">2</text:span><text:span text:style-name="T36"><text:s/>straipsnis.</text:span></text:p>
      <text:p text:style-name="P37"><text:span text:style-name="T38">Vadovaudamasis Lietuvos Respublikos Konstitucinio Teismo įstatymo 32 straipsniu, pavedu Respublikos Prezidento patarėjoms Irenai Vaišvilaitei, Neri</text:span><text:span text:style-name="T39">jai Putinaitei ir Mildai Vainiutei atstovauti Respublikos Prezidentui Lietuvos Respublikos Konstituciniame Teisme.</text:span></text:p>
      <text:p text:style-name="P40"/>
      <text:p text:style-name="P41"/>
      <text:p text:style-name="P42">RESPUBLIKOS PREZIDENTAS<text:tab/>VALDAS ADAMKUS</text:p>
      <text:p text:style-name="P43">______________</text:p>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43:00Z</meta:creation-date>
    <dc:date>2015-09-05T02:43:00Z</dc:date>
    <meta:template xlink:href="Normal" xlink:type="simple"/>
    <meta:editing-cycles>2</meta:editing-cycles>
    <meta:editing-duration>PT0S</meta:editing-duration>
    <meta:document-statistic meta:page-count="1" meta:paragraph-count="12" meta:word-count="299" meta:character-count="2441" meta:row-count="55" meta:non-whitespace-character-count="2154"/>
  </office:meta>
</office:document-meta>
</file>