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PADĖČIAI ĮKALINIMO ĮSTAIGOSE IŠTIRTI“ 4 STRAIPSNIO PAKEITIMO</text:p>
      <text:p text:style-name="P12"/>
      <text:p text:style-name="P13">2002 m. rugsėjo 10 d. Nr. IX-1069</text:p>
      <text:p text:style-name="P14">Vilnius</text:p>
      <text:p text:style-name="P15"/>
      <text:p text:style-name="P16"><text:span text:style-name="T17">(Žin., 200</text:span><text:span text:style-name="T18">2, Nr.<text:s/></text:span><text:a xlink:href="https://www.e-tar.lt/portal/lt/legalAct/TAR.BA5FDB7BB0B5" office:target-frame-name="_blank" xlink:show="new"><text:span text:style-name="T19">57-2304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4 straipsnyje vietoj žodžių ir skaičiaus „per 3 mėnesius“ įrašyti žodžius ir skaičių „per 5 mėnesius“ ir</text:span><text:span text:style-name="T32"><text:s/>šį straipsnį išdėstyti taip:</text:span></text:p>
      <text:p text:style-name="P33"><text:span text:style-name="T34">„</text:span><text:span text:style-name="T35">4</text:span><text:span text:style-name="T36"><text:s/>straipsnis.</text:span></text:p>
      <text:p text:style-name="P37"><text:span text:style-name="T38">Nustatyti, kad Komisija su atliktu darbu supažindina Seimą ne vėliau kaip per 5 mėnesius nuo jos sudarymo.“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 priėmimo.</text:span></text:p>
      <text:p text:style-name="P45"/>
      <text:p text:style-name="P46"/>
      <text:p text:style-name="P47"><text:span text:style-name="T48">LIETUVOS RESPUBLIKOS SEIMO PIRMIN</text:span><text:span text:style-name="T49">INKAS</text:span><text:span text:style-name="T50"><text:tab/>ARTŪRAS PAULAUSKAS<text:s/></text:span></text:p>
      <text:p text:style-name="P51">______________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52:00Z</meta:creation-date>
    <dc:date>2015-06-23T01:52:00Z</dc:date>
    <meta:template xlink:href="Normal" xlink:type="simple"/>
    <meta:editing-cycles>2</meta:editing-cycles>
    <meta:editing-duration>PT0S</meta:editing-duration>
    <meta:document-statistic meta:page-count="1" meta:paragraph-count="20" meta:word-count="115" meta:character-count="762" meta:row-count="60" meta:non-whitespace-character-count="667"/>
  </office:meta>
</office:document-meta>
</file>