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Į LIETUVOS RESPUBLIKOS MUITŲ TERITORIJĄ IMPORTUOJAMAM BALTARUSIJOS RESPUBLIKOS KILMĖS PORTLANDCEMENČIUI NUSTATYTŲ ANTIDEMPINGO PRIEMONIŲ TAIKYMO PERŽIŪROS ATLIKIMO</text:p>
      <text:p text:style-name="P12"/>
      <text:p text:style-name="P13">2003 m. balandžio 22 d. Nr. 4-155</text:p>
      <text:p text:style-name="P14">Vilnius</text:p>
      <text:p text:style-name="P15"/>
      <text:p text:style-name="P16"><text:span text:style-name="T17">Vadovaudamasis Lietuvos Respublikos antidempingo įstatymo (Žin., 1998, Nr.<text:s/></text:span><text:a xlink:href="https://www.e-tar.lt/portal/lt/legalAct/TAR.834893A1E7FD" office:target-frame-name="_blank" xlink:show="new"><text:span text:style-name="T18">62-1776</text:span></text:a><text:span text:style-name="T19">; 2001, Nr. 112-4082) 3 straipsnio 2 dalimi ir 32 s</text:span><text:span text:style-name="T20">traipsnio 1 dalies 2 ir 4 punktais bei Lietuvos Respublikos Vyriausybės 2002 m. kovo 27 d. nutarimo Nr. 404 „Dėl priemonių Lietuvos Respublikos antidempingo įstatymo pakeitimo įstatymui įgyvendinti“ (Žin., 2002, Nr.<text:s/></text:span><text:a xlink:href="https://www.e-tar.lt/portal/lt/legalAct/TAR.838C8D147D0D" office:target-frame-name="_blank" xlink:show="new"><text:span text:style-name="T21">32-1218</text:span></text:a><text:span text:style-name="T22">) 1 punktu:<text:s/></text:span></text:p>
      <text:p text:style-name="P23"><text:span text:style-name="T24">1</text:span><text:span text:style-name="T25">.<text:s/></text:span><text:span text:style-name="T26">Įpareigoju</text:span><text:span text:style-name="T27"><text:s/>Lietuvos Respublikos ūkio ministerijos Užsienio prekybos departamento Netarifinio reguliavimo skyrių:</text:span></text:p>
      <text:p text:style-name="P28"><text:span text:style-name="T29">1.1</text:span><text:span text:style-name="T30">. atlikti Lietuvos Respublikos konkurencijos tarybos 2001 m. liepos 18 d</text:span><text:span text:style-name="T31">. nutarimu Nr. 80 „Dėl antidempingo muito taikymo importuojamam į Lietuvą Baltarusijos Respublikoje, Ukrainoje ir Rusijos Federacijoje pagamintam portlandcemenčiui“ (Žin., 2001, Nr. 80-410) į Lietuvos Respublikos muitų teritoriją importuojamam Baltarusijos</text:span><text:span text:style-name="T32"><text:s/>Respublikos kilmės portlandcemenčiui (kodas pagal Lietuvos Respublikos kombinuotąją prekių nomenklatūrą – 2523.29. 00.0) nustatyto antidempingo muito taikymo ir Lietuvos Respublikos ūkio ministro 2003 m. vasario 14 d. įsakymu Nr. 4-62 „Dėl Baltarusijos Re</text:span><text:span text:style-name="T33">spublikos portlandcemenčio eksportuotojų įsipareigojimų dėl kainos priėmimo“ (Informaciniai pranešimai, 2003, Nr.<text:s/></text:span><text:a xlink:href="https://www.e-tar.lt/portal/lt/legalAct/TAR.4B495130D93E" office:target-frame-name="_blank" xlink:show="new"><text:span text:style-name="T34">14-91</text:span></text:a><text:span text:style-name="T35">) priimtų Baltarusijos Respublikos portlandcemenčio ekspor</text:span><text:span text:style-name="T36">tuotojų (RSGĮ „Belaruskij cementnyj zavod“, RSGĮ „Kričevcementnošifer“, AAB „Krasnaselskstrojmaterialy“) įsipareigojimų dėl kainos peržiūrą;</text:span></text:p>
      <text:p text:style-name="P37"><text:span text:style-name="T38">1.2</text:span><text:span text:style-name="T39">. peržiūros metu išanalizuoti 2002 m. sausio 1 d. – 2003 m. kovo 31 d. laikotarpio su peržiūra susijusius du</text:span><text:span text:style-name="T40">omenis;</text:span></text:p>
      <text:p text:style-name="P41"><text:span text:style-name="T42">1.3</text:span><text:span text:style-name="T43">. peržiūrą atlikti ne vėliau kaip per 12 mėnesių nuo jos pradžios. Peržiūros pradžia laikyti kitą dieną nuo šio įsakymo paskelbimo „Valstybės žinių“ priede „Informaciniai pranešimai“.</text:span></text:p>
      <text:p text:style-name="P44"><text:span text:style-name="T45">2</text:span><text:span text:style-name="T46">.<text:s/></text:span><text:span text:style-name="T47">Nustata</text:span><text:span text:style-name="T48">u, kad per 30 kalendorinių dienų nuo perž</text:span><text:span text:style-name="T49">iūros pradžios šia peržiūra suinteresuotos šalys gali Ūkio ministerijai raštu:</text:span></text:p>
      <text:p text:style-name="P50"><text:span text:style-name="T51">2.1</text:span><text:span text:style-name="T52">. pranešti apie savo suinteresuotumą atliekama peržiūra, išdėstydami tai pagrindžiančius argumentus bei paaiškinimus;</text:span></text:p>
      <text:p text:style-name="P53"><text:span text:style-name="T54">2.2</text:span><text:span text:style-name="T55">. pateikti Antidempingo įstatymo 15 straipsnio<text:s/></text:span><text:span text:style-name="T56">12 dalyje nustatytus pagrįstus prašymus dėl konsultacijų, per kurias galėtų žodžiu išdėstyti savo argumentus ir paaiškinimus;</text:span></text:p>
      <text:p text:style-name="P57"><text:span text:style-name="T58">2.3</text:span><text:span text:style-name="T59">. pateikti prašymą suorganizuoti susitikimą su priešingus interesus turinčiomis kitomis suinteresuotosiomis šalimis.</text:span></text:p>
      <text:p text:style-name="P60"><text:span text:style-name="T61">3</text:span><text:span text:style-name="T62">.<text:s/></text:span><text:span text:style-name="T63">Nuroda</text:span><text:span text:style-name="T64">u, kad visa su peržiūra susijusi informacija turi būti adresuota Ūkio ministerijos Užsienio prekybos departamento Netarifinio reguliavimo skyriui adresu: Gedimino pr. 38/2, LT-2600 Vilnius. Telefonai pasiteirauti: (8 5) 262 19 04, (8 5) 262 87 53;</text:span><text:span text:style-name="T65"><text:s/>faksas (8 5) 262 39 74.</text:span></text:p>
      <text:p text:style-name="P66"><text:span text:style-name="T67">4</text:span><text:span text:style-name="T68">.<text:s/></text:span><text:span text:style-name="T69">Įspėj</text:span><text:span text:style-name="T70">u, kad suinteresuotajai šaliai nebendradarbiaujant, trukdant atlikti peržiūrą, atsisakius pateikti reikalingą informaciją, ją pateikus pavėluotai, pateikus tik jos dalį arba nustačius, kad suinteresuotoji šalis pateikė<text:s/></text:span><text:span text:style-name="T71">neteisingą informaciją, priimant sprendimus neteisinga informacija atmetama ir vadovaujamasi likusia pateiktos informacijos dalimi bei Ūkio ministerijos turimais įrodymais.</text:span></text:p>
      <text:p text:style-name="P72"/>
      <text:p text:style-name="P73"/>
      <text:p text:style-name="P74"><text:span text:style-name="T75">ŪKIO MINISTRAS</text:span><text:span text:style-name="T76"><text:tab/>PETRAS ČĖSNA</text:span></text:p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23:00Z</meta:creation-date>
    <dc:date>2015-09-07T22:23:00Z</dc:date>
    <meta:template xlink:href="Normal" xlink:type="simple"/>
    <meta:editing-cycles>2</meta:editing-cycles>
    <meta:editing-duration>PT0S</meta:editing-duration>
    <meta:document-statistic meta:page-count="2" meta:paragraph-count="22" meta:word-count="439" meta:character-count="3497" meta:row-count="88" meta:non-whitespace-character-count="3080"/>
  </office:meta>
</office:document-meta>
</file>