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SAUSIO 23 D. NUTARIMO NR. 69 „DĖL KULTŪROS rėmimo fondo TARYBOS SUDĖTIES patvirtinimo“ PAKEITIMO</text:span></text:p>
      <text:p text:style-name="Normal"/>
      <text:p text:style-name="P17">2009 m. spalio 7 d. Nr. 1251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8 m. sausio 23 d. nutarimą Nr. 69 „Dėl Kultūros rėmimo fondo tarybos sudėties patvirtinimo“ (Žin., 2008, Nr.<text:s/><text:a xlink:href="https://www.e-tar.lt/portal/lt/legalAct/TAR.F41638991B28" office:target-frame-name="_blank" xlink:show="new"><text:span text:style-name="T25">16-556</text:span></text:a>, Nr.<text:s/><text:a xlink:href="https://www.e-tar.lt/portal/lt/legalAct/TAR.A102CE6B2EEF" office:target-frame-name="_blank" xlink:show="new"><text:span text:style-name="T26">140-5545</text:span></text:a>; 2009, Nr.<text:s/><text:a xlink:href="https://www.e-tar.lt/portal/lt/legalAct/TAR.356DC6FBC951" office:target-frame-name="_blank" xlink:show="new"><text:span text:style-name="T27">41-1565</text:span></text:a>) ir vietoj žodžių „ministro patarėjas“ įrašyti žodžius „viceministras“, vietoj žodžių „Lietuvos Respublikos Seimo Švietimo, mokslo ir kultūros komiteto biuro patarėja“ žodžius „Respublikos Prezidento patarėja“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KULTŪROS MINISTRAS<text:tab/>REMIGIJUS VILKAITI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09:37:00Z</meta:creation-date>
    <dc:date>2023-03-17T09:37:00Z</dc:date>
    <meta:print-date>2009-10-08T08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4" meta:character-count="1009" meta:row-count="34" meta:non-whitespace-character-count="887"/>
  </office:meta>
</office:document-meta>
</file>