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text-properties fo:color="#000000" style:font-size-complex="11pt"/>
    </style:style>
    <style:style style:name="P34" style:parent-style-name="Normal" style:family="paragraph">
      <style:paragraph-properties fo:text-indent="3.543in"/>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text-properties fo:color="#000000" style:font-size-complex="6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FF" style:font-size-complex="11pt" style:text-underline-type="single" style:text-underline-style="solid" style:text-underline-width="auto" style:text-underline-mode="continuous"/>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text-properties fo:color="#000000"/>
    </style:style>
    <style:style style:name="TableColumn271" style:family="table-column">
      <style:table-column-properties style:column-width="2.2812in"/>
    </style:style>
    <style:style style:name="TableColumn272" style:family="table-column">
      <style:table-column-properties style:column-width="2.3388in"/>
    </style:style>
    <style:style style:name="TableColumn273" style:family="table-column">
      <style:table-column-properties style:column-width="2.2236in"/>
    </style:style>
    <style:style style:name="Table270" style:family="table">
      <style:table-properties style:width="6.8437in" fo:margin-left="0in" table:align="left"/>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indent="0.5194in"/>
      <style:text-properties fo:color="#000000"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4458in"/>
      <style:text-properties fo:color="#000000" style:font-size-complex="11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indent="0.3145in"/>
    </style:style>
    <style:style style:name="T281" style:parent-style-name="DefaultParagraphFont" style:family="text">
      <style:text-properties fo:color="#000000" style:font-size-complex="11p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justify" fo:margin-left="0.5194in">
        <style:tab-stops/>
      </style:paragraph-properties>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458in"/>
      <style:text-properties fo:color="#000000"/>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indent="0.3145in"/>
      <style:text-properties fo:color="#000000"/>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justify" fo:margin-left="0.5194in">
        <style:tab-stops/>
      </style:paragraph-properties>
      <style:text-properties fo:color="#000000"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458in"/>
      <style:text-properties fo:color="#000000" style:font-size-complex="11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indent="0.3145in"/>
    </style:style>
    <style:style style:name="T296" style:parent-style-name="DefaultParagraphFont" style:family="text">
      <style:text-properties fo:color="#000000" style:font-size-complex="11pt"/>
    </style:style>
    <style:style style:name="TableRow297" style:family="table-row">
      <style:table-row-properties/>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margin-left="0.5194in">
        <style:tab-stops/>
      </style:paragraph-properties>
      <style:text-properties fo:color="#000000"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458in"/>
      <style:text-properties fo:color="#000000" style:font-size-complex="11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margin-left="0.3722in" fo:text-indent="0.3145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text-position="super 66.6%"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text-position="super 66.6%" style:font-size-complex="11pt"/>
    </style:style>
    <style:style style:name="T308" style:parent-style-name="DefaultParagraphFont" style:family="text">
      <style:text-properties fo:color="#000000" style:font-size-complex="11p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justify" fo:margin-left="0.5194in">
        <style:tab-stops/>
      </style:paragraph-properties>
      <style:text-properties fo:color="#000000"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458in"/>
      <style:text-properties fo:color="#000000" style:font-size-complex="11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indent="0.3145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per 66.6%" style:font-size-complex="11pt"/>
    </style:style>
    <style:style style:name="T318" style:parent-style-name="DefaultParagraphFont" style:family="text">
      <style:text-properties fo:color="#000000" style:font-size-complex="11pt"/>
    </style:style>
    <style:style style:name="TableRow319" style:family="table-row">
      <style:table-row-properties/>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margin-left="0.5194in">
        <style:tab-stops/>
      </style:paragraph-properties>
      <style:text-properties fo:color="#000000"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458in"/>
      <style:text-properties fo:color="#000000" style:font-size-complex="11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indent="0.3145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text-position="super 66.6%"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text-position="super 66.6%" style:font-size-complex="11pt"/>
    </style:style>
    <style:style style:name="T330" style:parent-style-name="DefaultParagraphFont" style:family="text">
      <style:text-properties fo:color="#000000" style:font-size-complex="11p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justify" fo:margin-left="0.5194in">
        <style:tab-stops/>
      </style:paragraph-properties>
      <style:text-properties fo:color="#000000"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458in"/>
      <style:text-properties fo:color="#000000"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indent="0.3145in"/>
    </style:style>
    <style:style style:name="T338" style:parent-style-name="DefaultParagraphFont" style:family="text">
      <style:text-properties fo:color="#000000" style:text-position="super 66.6%" style:font-size-complex="11pt"/>
    </style:style>
    <style:style style:name="T339" style:parent-style-name="DefaultParagraphFont" style:family="text">
      <style:text-properties fo:color="#000000" style:font-size-complex="11p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justify" fo:margin-left="0.5194in">
        <style:tab-stops/>
      </style:paragraph-properties>
      <style:text-properties fo:color="#000000"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458in"/>
      <style:text-properties fo:color="#000000"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indent="0.3145in"/>
    </style:style>
    <style:style style:name="T347" style:parent-style-name="DefaultParagraphFont" style:family="text">
      <style:text-properties fo:color="#000000" style:font-size-complex="11p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fo:margin-left="0.5194in">
        <style:tab-stops/>
      </style:paragraph-properties>
      <style:text-properties fo:color="#000000"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458in"/>
      <style:text-properties fo:color="#000000" style:font-size-complex="11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indent="0.3145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text-position="super 66.6%" style:font-size-complex="11p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fo:margin-left="0.5194in">
        <style:tab-stops/>
      </style:paragraph-properties>
      <style:text-properties fo:color="#000000"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458in"/>
      <style:text-properties fo:color="#000000"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indent="0.3145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per 66.6%" style:font-size-complex="11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justify" fo:margin-left="0.5194in">
        <style:tab-stops/>
      </style:paragraph-properties>
      <style:text-properties fo:color="#000000"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4458in"/>
      <style:text-properties fo:color="#000000" style:font-size-complex="11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indent="0.3145in"/>
    </style:style>
    <style:style style:name="T373" style:parent-style-name="DefaultParagraphFont" style:family="text">
      <style:text-properties fo:color="#000000" style:font-size-complex="11pt"/>
    </style:style>
    <style:style style:name="TableRow374" style:family="table-row">
      <style:table-row-properties/>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justify" fo:margin-left="0.5194in">
        <style:tab-stops/>
      </style:paragraph-properties>
      <style:text-properties fo:color="#000000"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458in"/>
      <style:text-properties fo:color="#000000" style:font-size-complex="11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indent="0.3145in"/>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text-properties fo:color="#000000"/>
    </style:style>
    <style:style style:name="TableColumn388" style:family="table-column">
      <style:table-column-properties style:column-width="4.6201in"/>
    </style:style>
    <style:style style:name="TableColumn389" style:family="table-column">
      <style:table-column-properties style:column-width="2.2236in"/>
    </style:style>
    <style:style style:name="Table387" style:family="table">
      <style:table-properties style:width="6.8437in" fo:margin-left="0in" table:align="left"/>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5194in"/>
      <style:text-properties fo:color="#000000" style:font-size-complex="11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indent="0.3145in"/>
    </style:style>
    <style:style style:name="T395" style:parent-style-name="DefaultParagraphFont" style:family="text">
      <style:text-properties fo:color="#000000" style:font-size-complex="11p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5194in"/>
      <style:text-properties fo:color="#000000" style:font-size-complex="11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indent="0.3145in"/>
    </style:style>
    <style:style style:name="T401" style:parent-style-name="DefaultParagraphFont" style:family="text">
      <style:text-properties fo:color="#000000" style:font-size-complex="11p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5194in"/>
      <style:text-properties fo:color="#000000"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text-indent="0.3145in"/>
    </style:style>
    <style:style style:name="T407" style:parent-style-name="DefaultParagraphFont" style:family="text">
      <style:text-properties fo:color="#000000" style:font-size-complex="11pt"/>
    </style:style>
    <style:style style:name="TableRow408" style:family="table-row">
      <style:table-row-properties/>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text-indent="0.5194in"/>
      <style:text-properties fo:color="#000000" style:font-size-complex="11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indent="0.3145in"/>
    </style:style>
    <style:style style:name="T413" style:parent-style-name="DefaultParagraphFont" style:family="text">
      <style:text-properties fo:color="#000000" style:font-size-complex="11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5194in"/>
      <style:text-properties fo:color="#000000" style:font-size-complex="11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indent="0.3145in"/>
    </style:style>
    <style:style style:name="T419" style:parent-style-name="DefaultParagraphFont" style:family="text">
      <style:text-properties fo:color="#000000" style:font-size-complex="11pt"/>
    </style:style>
    <style:style style:name="TableRow420" style:family="table-row">
      <style:table-row-properties style:min-row-height="0.4006in"/>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margin-left="0.5194in">
        <style:tab-stops/>
      </style:paragraph-properties>
      <style:text-properties fo:color="#000000" style:font-size-complex="11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indent="0.3145in"/>
    </style:style>
    <style:style style:name="T425" style:parent-style-name="DefaultParagraphFont" style:family="text">
      <style:text-properties fo:color="#000000" style:font-size-complex="11pt"/>
    </style:style>
    <style:style style:name="TableRow426" style:family="table-row">
      <style:table-row-properties/>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5194in"/>
      <style:text-properties fo:color="#000000" style:font-size-complex="11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indent="0.3145in"/>
    </style:style>
    <style:style style:name="T431" style:parent-style-name="DefaultParagraphFont" style:family="text">
      <style:text-properties fo:color="#000000" style:font-size-complex="11p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5194in"/>
      <style:text-properties fo:color="#000000" style:font-size-complex="11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indent="0.3145in"/>
    </style:style>
    <style:style style:name="T437" style:parent-style-name="DefaultParagraphFont" style:family="text">
      <style:text-properties fo:color="#000000" style:font-size-complex="11p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5194in"/>
      <style:text-properties fo:color="#000000" style:font-size-complex="11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text-indent="0.3145in"/>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indent="0.5194in"/>
      <style:text-properties fo:color="#000000"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indent="0.3145in"/>
    </style:style>
    <style:style style:name="T449" style:parent-style-name="DefaultParagraphFont" style:family="text">
      <style:text-properties fo:color="#000000" style:font-size-complex="11pt"/>
    </style:style>
    <style:style style:name="TableRow450" style:family="table-row">
      <style:table-row-propertie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indent="0.5194in"/>
      <style:text-properties fo:color="#000000"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indent="0.3145in"/>
    </style:style>
    <style:style style:name="T455" style:parent-style-name="DefaultParagraphFont" style:family="text">
      <style:text-properties fo:color="#000000" style:font-size-complex="11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5194in"/>
      <style:text-properties fo:color="#000000" style:font-size-complex="11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text-indent="0.3145in"/>
    </style:style>
    <style:style style:name="T461" style:parent-style-name="DefaultParagraphFont" style:family="text">
      <style:text-properties fo:color="#000000" style:font-size-complex="11p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indent="0.5194in"/>
      <style:text-properties fo:color="#000000" style:font-size-complex="11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indent="0.3145in"/>
    </style:style>
    <style:style style:name="T467" style:parent-style-name="DefaultParagraphFont" style:family="text">
      <style:text-properties fo:color="#000000" style:font-size-complex="11pt"/>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paragraph-properties fo:text-indent="0.5194in"/>
      <style:text-properties fo:color="#000000" style:font-size-complex="11p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text-indent="0.3145in"/>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ŠILUMOS PASKIRSTYMO VARTOTOJAMS METODŲ RENGIMO IR TAIKYMO TAISYKLIŲ PATVIRTINIMO</text:p>
      <text:p text:style-name="P15"/>
      <text:p text:style-name="P16">2004 m. lapkričio 11 d. Nr. O3-121</text:p>
      <text:p text:style-name="P17">Vilnius</text:p>
      <text:p text:style-name="P18"/>
      <text:p text:style-name="P19"><text:span text:style-name="T20">Vadovaudamasi Lietuvos Respublikos šilumos ūkio įstatymu bei Lietuvos Respublikos Vyriausybės 2002 m. lapkričio 7 d. nutarimu Nr. 1747 patvirtintais Valstybinės kainų ir energetikos kontrolės komisijos nuostatais (Žin., 2002, Nr.<text:s/></text:span><text:a xlink:href="https://www.e-tar.lt/portal/lt/legalAct/TAR.35428909FB68" office:target-frame-name="_blank" xlink:show="new"><text:span text:style-name="T21">109-4819</text:span></text:a><text:span text:style-name="T22">; 2003, Nr.<text:s/></text:span><text:a xlink:href="https://www.e-tar.lt/portal/lt/legalAct/TAR.8AB95CD2D74D" office:target-frame-name="_blank" xlink:show="new"><text:span text:style-name="T23">84-3833</text:span></text:a><text:span text:style-name="T24">), Valstybinė kainų ir energetikos kontrolės komisija<text:s/></text:span><text:span text:style-name="T25">nutaria</text:span><text:span text:style-name="T26"><text:s/>patvirtinti šilumos paskirstymo vartotojams metodų rengimo ir taikymo taisykles (pridedama).</text:span></text:p>
      <text:p text:style-name="P27"/>
      <text:p text:style-name="P28"/>
      <text:p text:style-name="P29">KOMISIJOS PIRMININKAS<text:tab/>VIDMANTAS JANKAUSKAS</text:p>
      <text:p text:style-name="P30"/>
      <text:soft-page-break/>
      <text:p text:style-name="P31"><text:span text:style-name="T32">PATVIRTINTA</text:span></text:p>
      <text:p text:style-name="P33">Valstybinės kainų ir energetikos kontrolės<text:s/></text:p>
      <text:p text:style-name="P34">Komisijos 2004 m. lapkričio 11 d.<text:s/></text:p>
      <text:p text:style-name="P35"><text:span text:style-name="T36">nutarimu Nr. O3-121</text:span></text:p>
      <text:p text:style-name="P37"/>
      <text:p text:style-name="P38"><text:span text:style-name="T39">šilumos paskirstymo vartotojams metodų rengimo ir taik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lumos paskirstymo vartotojams metodų (toliau – Paskirstymo metodų) rengimo ir taikymo taisyklės taikomos:</text:span></text:p>
      <text:p text:style-name="P49"><text:span text:style-name="T50">1.1</text:span><text:span text:style-name="T51">. Valstybinės kainų ir energetikos kontrolės komisijos (toliau – Komisija) rekomenduojamiems Paskirstymo metodams;</text:span></text:p>
      <text:p text:style-name="P52"><text:span text:style-name="T53">1.2</text:span><text:span text:style-name="T54">. vartotojų siūlomiems ar teikiamiems su Komisija suderintiems Paskirstymo metodams.</text:span></text:p>
      <text:p text:style-name="P55"><text:span text:style-name="T56">2</text:span><text:span text:style-name="T57">. Paskirstymo metodų žymėjimas:</text:span></text:p>
      <text:p text:style-name="P58"><text:span text:style-name="T59">2.1</text:span><text:span text:style-name="T60">. kiekvienam Komisijos rekomenduojamam Paskirstymo metodui suteikiamas pavadinimas ir eilės numeris;</text:span></text:p>
      <text:p text:style-name="P61"><text:span text:style-name="T62">2.2</text:span><text:span text:style-name="T63">. kiekvienam vartotojų siūlomam ar teikiamam su Komisija suderintam Paskirstymo metodui suteikiamas pavadinimas ir nurodomas vartotojų, kuriems leidžiama taikyti šį Paskirstymo metodą, adresas, daugiabučio namo savininkų bendrijos numeris ar kiti patikslinantys duomenys.</text:span></text:p>
      <text:p text:style-name="P64"><text:span text:style-name="T65">3</text:span><text:span text:style-name="T66">. Komisijos rekomenduojami Paskirstymo metodai galioja visoje Respublikoje. Jie reglamentuoja šilumos paskirstymą tipinėse šilumos bei karšto vandens tiekimo sistemose, kai tiekimo-vartojimo riba bei šilumos apskaita</text:span><text:span text:style-name="T67"><text:s/></text:span><text:span text:style-name="T68">yra pastato įvade ar butuose. Kiti vartotojų siūlomi ar teikiami su Komisija suderinti Paskirstymo metodai gali būti taikomi netipinėse šilumos bei karšto vandens tiekimo sistemose, kai sutartimi nustatytos kitos tiekimo-vartojimo ribos ar šilumos apskaitos schemos ir kai Komisijos rekomenduojamų Paskirstymo metodų taikyti negalima.</text:span></text:p>
      <text:p text:style-name="P69"><text:span text:style-name="T70">4</text:span><text:span text:style-name="T71">. Šios taisyklės bei Paskirstymo metodai rengiami remiantis šiais teisės aktais:</text:span></text:p>
      <text:p text:style-name="P72"><text:span text:style-name="T73">4.1</text:span><text:span text:style-name="T74">. Lietuvos Respublikos energetikos įstatymu (Žin., 2002, Nr.<text:s/></text:span><text:a xlink:href="https://www.e-tar.lt/portal/lt/legalAct/TAR.44235B485568" office:target-frame-name="_blank" xlink:show="new"><text:span text:style-name="T75">56-2224</text:span></text:a><text:span text:style-name="T76">; 2003, Nr.<text:s/></text:span><text:a xlink:href="https://www.e-tar.lt/portal/lt/legalAct/TAR.16DE92067E6F" office:target-frame-name="_blank" xlink:show="new"><text:span text:style-name="T77">69-3118</text:span></text:a><text:span text:style-name="T78">);</text:span></text:p>
      <text:p text:style-name="P79"><text:span text:style-name="T80">4.2</text:span><text:span text:style-name="T81">. Lietuvos Respublikos šilumos ūkio įstatymu (Žin., 2003, Nr.<text:s/></text:span><text:a xlink:href="https://www.e-tar.lt/portal/lt/legalAct/TAR.F62AD965997D" office:target-frame-name="_blank" xlink:show="new"><text:span text:style-name="T82">51-2254</text:span></text:a><text:span text:style-name="T83">);</text:span></text:p>
      <text:p text:style-name="P84"><text:span text:style-name="T85">4.3</text:span><text:span text:style-name="T86">. Lietuvos Respublikos daugiabučių namų savininkų bendrijų įstatymu (Žin., 2000, Nr. 56-1639);</text:span></text:p>
      <text:p text:style-name="P87"><text:span text:style-name="T88">4.4</text:span><text:span text:style-name="T89">. Lietuvos Respublikos Vyriausybės 1997 m. gruodžio 31 d. nutarimu Nr. 1507 „Dėl dujų, elektros energijos, šalto bei karšto vandens apskaitos prietaisų įrengimo ir eksploatavimo“ (Žin., 1998, Nr.<text:s/></text:span><text:a xlink:href="https://www.e-tar.lt/portal/lt/legalAct/TAR.A891B495AB6B" office:target-frame-name="_blank" xlink:show="new"><text:span text:style-name="T90">3-56</text:span></text:a><text:span text:style-name="T91">);</text:span></text:p>
      <text:p text:style-name="P92"><text:span text:style-name="T93">4.5</text:span><text:span text:style-name="T94">. Statybos techniniu reglamentu STR 2.01.01 (6):1999 „Esminiai statinio reikalavimai. Energijos taupymas ir šilumos išsaugojimas“ (Žin., 1999, Nr.<text:s/></text:span><text:a xlink:href="https://www.e-tar.lt/portal/lt/legalAct/TAR.74E56D229B1A" office:target-frame-name="_blank" xlink:show="new"><text:span text:style-name="T95">107-3120</text:span></text:a><text:span text:style-name="T96">);</text:span></text:p>
      <text:p text:style-name="P97"><text:span text:style-name="T98">4.6</text:span><text:span text:style-name="T99">. Statybos techniniu reglamentu STR 2.09.02:1998 „Šildymas, vėdinimas ir oro kondicionavimas“ (Žin., 2002, Nr.<text:s/></text:span><text:a xlink:href="https://www.e-tar.lt/portal/lt/legalAct/TAR.8AE000043246" office:target-frame-name="_blank" xlink:show="new"><text:span text:style-name="T100">39-1446</text:span></text:a><text:span text:style-name="T101">);</text:span></text:p>
      <text:p text:style-name="P102"><text:span text:style-name="T103">4.7</text:span><text:span text:style-name="T104">. Statybos techniniu reglamentu STR 2.09.04:2000 „Pastato šildymo sistemos galia. Šilumos suvartojimas“ (Žin., 2000, Nr.<text:s/></text:span><text:a xlink:href="https://www.e-tar.lt/portal/lt/legalAct/TAR.9F76FBFDE13A" office:target-frame-name="_blank" xlink:show="new"><text:span text:style-name="T105">86-2634</text:span></text:a><text:span text:style-name="T106">);</text:span></text:p>
      <text:p text:style-name="P107"><text:span text:style-name="T108">4.8</text:span><text:span text:style-name="T109">. Statybos techniniu reglamentu STR 2.09.01:1998 „Šilumos tiekimo tinklai ir šilumos punktai“;</text:span></text:p>
      <text:p text:style-name="P110"><text:span text:style-name="T111">4.9</text:span><text:span text:style-name="T112">. Statybos techniniu reglamentu STR 1.12.05:2002 „Gyvenamųjų namų naudojimo ir priežiūros privalomieji reikalavimai“ (Žin., 2002, Nr.<text:s/></text:span><text:a xlink:href="https://www.e-tar.lt/portal/lt/legalAct/TAR.66297892965F" office:target-frame-name="_blank" xlink:show="new"><text:span text:style-name="T113">81-3504</text:span></text:a><text:span text:style-name="T114">);</text:span></text:p>
      <text:p text:style-name="P115"><text:span text:style-name="T116">4.10</text:span><text:span text:style-name="T117">. Statybos techniniu reglamentu STR 2.05.01:1999 „Pastatų atitvarų šiluminė technika“ (Žin., 1999, Nr.<text:s/></text:span><text:a xlink:href="https://www.e-tar.lt/portal/lt/legalAct/TAR.F37A1C80FD53" office:target-frame-name="_blank" xlink:show="new"><text:span text:style-name="T118">41-1297</text:span></text:a><text:span text:style-name="T119">);</text:span></text:p>
      <text:p text:style-name="P120"><text:span text:style-name="T121">4.11</text:span><text:span text:style-name="T122">. Statybos techniniu reglamentu STR 2.02.01:2004 „Gyvenamieji pastatai“ (Žin., 2004, Nr.<text:s/></text:span><text:a xlink:href="https://www.e-tar.lt/portal/lt/legalAct/TAR.20B8999D0CC7" office:target-frame-name="_blank" xlink:show="new"><text:span text:style-name="T123">23-721</text:span></text:a><text:span text:style-name="T124">);</text:span></text:p>
      <text:p text:style-name="P125"><text:span text:style-name="T126">4.12</text:span><text:span text:style-name="T127">. Respublikinėmis statybos normomis RSN 156-94 „Statybinė klimatologija“;</text:span></text:p>
      <text:p text:style-name="P128"><text:span text:style-name="T129">4.13</text:span><text:span text:style-name="T130">. Respublikinėmis statybos normomis RSN 26 – 90 „Vandens vartojimo normos“;</text:span></text:p>
      <text:p text:style-name="P131"><text:span text:style-name="T132">4.14</text:span><text:span text:style-name="T133">. Statybos techniniu reglamentu STR 1.14.01:1999 „Pastatų plotų ir tūrių skaičiavimo tvarka“ (Žin., 1999, Nr.<text:s/></text:span><text:a xlink:href="https://www.e-tar.lt/portal/lt/legalAct/TAR.FEBBAA83F47B" office:target-frame-name="_blank" xlink:show="new"><text:span text:style-name="T134">84-2507</text:span></text:a><text:span text:style-name="T135">);</text:span></text:p>
      <text:p text:style-name="P136"><text:span text:style-name="T137">4.15</text:span><text:span text:style-name="T138">. ūkio ministro 2003 m. birželio 30 d. įsakymu Nr. 4-258 patvirtintomis „Šilumos tiekimo ir vartojimo taisyklėmis“ (Žin., 2003, Nr.<text:s/></text:span><text:a xlink:href="https://www.e-tar.lt/portal/lt/legalAct/TAR.3258B835B12D" office:target-frame-name="_blank" xlink:show="new"><text:span text:style-name="T139">70-3193</text:span></text:a><text:span text:style-name="T140">);</text:span></text:p>
      <text:p text:style-name="P141"><text:span text:style-name="T142">4.16</text:span><text:span text:style-name="T143">. aplinkos ir ūkio ministrų 2003 m. birželio 30 d. įsakymu Nr. 326/4-253 patvirtintais „Daugiabučio namo šildymo ir karšto vandens sistemos privalomaisiais reikalavimais“ (Žin., 2003, Nr.<text:s/></text:span><text:a xlink:href="https://www.e-tar.lt/portal/lt/legalAct/TAR.4E5301D056CD" office:target-frame-name="_blank" xlink:show="new"><text:span text:style-name="T144">65-2975</text:span></text:a><text:span text:style-name="T145">);</text:span></text:p>
      <text:p text:style-name="P146"><text:span text:style-name="T147">4.17</text:span><text:span text:style-name="T148">. Valstybinės kainų ir energetikos kontrolės komisijos 2003 m. liepos 8 d. nutarimu Nr. 03-43 patvirtinta „Centralizuotai tiekiamos šilumos ir karšto vandens kainų nustatymo metodika“ (Žin., 2003, Nr.<text:s/></text:span><text:a xlink:href="https://www.e-tar.lt/portal/lt/legalAct/TAR.A8F248137401" office:target-frame-name="_blank" xlink:show="new"><text:span text:style-name="T149">74-3471</text:span></text:a><text:span text:style-name="T150">);</text:span></text:p>
      <text:p text:style-name="P151"><text:span text:style-name="T152">4.18</text:span><text:span text:style-name="T153">. Valstybinės kainų ir energetikos kontrolės komisijos 2003 m. gruodžio 8 d. nutarimu Nr. 03-105 patvirtintomis „Maksimaliomis šilumos suvartojimo normomis daugiabučių namų butams ir kitoms patalpoms šildyti“ (Žin., 2003, Nr.<text:s/></text:span><text:a xlink:href="https://www.e-tar.lt/portal/lt/legalAct/TAR.AB87B8ECBFEB" office:target-frame-name="_blank" xlink:show="new"><text:span text:style-name="T154">117-5390</text:span></text:a><text:span text:style-name="T155">);</text:span></text:p>
      <text:p text:style-name="P156"><text:span text:style-name="T157">4.19</text:span><text:span text:style-name="T158">. Valstybinės kainų ir energetikos kontrolės komisijos 2003 m. gruodžio 22 d. nutarimu Nr. 03-116 patvirtinta „Atskirų energijos ir kuro rūšių sąnaudų normatyvai būstui šildyti ir šaltam vandeniui pašildyti bei jų taikymo metodika“ (Žin., 2003, Nr.<text:s/></text:span><text:a xlink:href="https://www.e-tar.lt/portal/lt/legalAct/TAR.A5824A888C81" office:target-frame-name="_blank" xlink:show="new"><text:span text:style-name="T159">124-5667</text:span></text:a><text:span text:style-name="T160">);</text:span></text:p>
      <text:p text:style-name="P161"><text:span text:style-name="T162">4.20</text:span><text:span text:style-name="T163">. Šilumos ir šilumnešio kiekio apskaitos taisyklėmis, patvirtintomis Lietuvos Respublikos ūkio ministro 1999 m. gruodžio 21 d. įsakymu Nr. 424 (Žin., 1999, Nr.<text:s/></text:span><text:a xlink:href="https://www.e-tar.lt/portal/lt/legalAct/TAR.B7791D30437F" office:target-frame-name="_blank" xlink:show="new"><text:span text:style-name="T164">112-3270</text:span></text:a><text:span text:style-name="T165">).</text:span></text:p>
      <text:p text:style-name="P166"><text:span text:style-name="T167">5</text:span><text:span text:style-name="T168">. Paskirstymo metoduose vartojamos sąvokos atitinka 4 punkte išvardytų teisės aktų sąvokas.</text:span></text:p>
      <text:p text:style-name="P169"><text:span text:style-name="T170">Svarbiausios Paskirstymo metoduose vartojamos sąvokos:</text:span></text:p>
      <text:p text:style-name="P171"><text:span text:style-name="T172">5.1</text:span><text:span text:style-name="T173">.<text:s/></text:span><text:span text:style-name="T174">Bendrojo naudojimo patalpos<text:s/></text:span><text:span text:style-name="T175">–</text:span><text:span text:style-name="T176"><text:s/></text:span><text:span text:style-name="T177">daugiabučio namo laiptinės, holai, koridoriai, galerijos, palėpės, sandėliai, rūsiai, pusrūsiai ir kitos patalpos, jei jos nuosavybės teise nepriklauso atskiriems patalpų savininkams ar tretiesiems asmenims [4.3];</text:span></text:p>
      <text:p text:style-name="P178"><text:span text:style-name="T179">5.2</text:span><text:span text:style-name="T180">.</text:span><text:span text:style-name="T181"><text:s/>Butas<text:s/></text:span><text:span text:style-name="T182">–</text:span><text:span text:style-name="T183"><text:s/></text:span><text:span text:style-name="T184">pastato (namo) dalis iš vieno ar kelių gyvenamųjų kambarių, virtuvės bei kitų patalpų, atitvarų konstrukcijomis atskirta nuo bendrojo naudojimo patalpų, kitų butų ir negyvenamųjų patalpų [4.11];</text:span></text:p>
      <text:p text:style-name="P185"><text:span text:style-name="T186">5.3</text:span><text:span text:style-name="T187">.</text:span><text:span text:style-name="T188"><text:s/>Būsto naudingasis plotas<text:s/></text:span><text:span text:style-name="T189">–</text:span><text:span text:style-name="T190"><text:s/></text:span><text:span text:style-name="T191">gyvenamųjų kambarių ir kitų būsto patalpų (virtuvių, sanitarinių mazgų, koridorių, įstatytų spintų, lodžijų ir kitų šildomų patalpų) bendrasis grindų plotas. Į naudingąjį būsto plotą neįeina balkonų, terasų, rūsių, nešildomų lodžijų grindų plotas [4.11];</text:span></text:p>
      <text:p text:style-name="P192"><text:span text:style-name="T193">5.4</text:span><text:span text:style-name="T194">.</text:span><text:span text:style-name="T195"><text:s/>Daugiabutis namas<text:s/></text:span><text:span text:style-name="T196">–</text:span><text:span text:style-name="T197"><text:s/></text:span><text:span text:style-name="T198">trijų ir daugiau butų gyvenamasis namas. Daugiabučiame name gali būti ir negyvenamųjų patalpų – prekybos, administracinės, viešojo maitinimo ir kitos [4.3];</text:span></text:p>
      <text:p text:style-name="P199"><text:span text:style-name="T200">5.5</text:span><text:span text:style-name="T201">.</text:span><text:span text:style-name="T202"><text:s/>Gyvenamasis pastatas (namas)<text:s/></text:span><text:span text:style-name="T203">–</text:span><text:span text:style-name="T204"><text:s/></text:span><text:span text:style-name="T205">gyventi pritaikytas pastatas, kuriame daugiau kaip pusė naudingojo ploto yra gyvenamosios patalpos [4.14];</text:span></text:p>
      <text:p text:style-name="P206"><text:span text:style-name="T207">5.6</text:span><text:span text:style-name="T208">.</text:span><text:span text:style-name="T209"><text:s/>Maksimalios šilumos suvartojimo normos daugiabučiuose namuose<text:s/></text:span><text:span text:style-name="T210">– nustatomos Komisijos [4.18] ir skelbiamos viešai;</text:span></text:p>
      <text:p text:style-name="P211"><text:span text:style-name="T212">5.7</text:span><text:span text:style-name="T213">.<text:s/></text:span><text:span text:style-name="T214">Patalpa<text:s/></text:span><text:span text:style-name="T215">– pastato dalis, atribota nuo jo likusios dalies atitvaromis iš visų pusių, turinti išėjimą į lauką arba kitas patalpas [4.14];</text:span></text:p>
      <text:p text:style-name="P216"><text:span text:style-name="T217">5.8</text:span><text:span text:style-name="T218">.<text:s/></text:span><text:span text:style-name="T219">Pastatas<text:s/></text:span><text:span text:style-name="T220">–</text:span><text:span text:style-name="T221"><text:s/></text:span><text:span text:style-name="T222">stogu apdengtas statinys, kuriame yra vienas ar daugiau kambarių ar kitų patalpų, išdėstytų tarp sienų bei pertvarų ir naudojamų žmonėms gyventi ar žemės ūkio, pramonės, komercijos, kultūros, transporto ir kitai veiklai [4.14];</text:span></text:p>
      <text:p text:style-name="P223"><text:span text:style-name="T224">5.9</text:span><text:span text:style-name="T225">.</text:span><text:span text:style-name="T226"><text:s/>Šilumos sąnaudos šildymui<text:s/></text:span><text:span text:style-name="T227">–</text:span><text:span text:style-name="T228"><text:s/></text:span><text:span text:style-name="T229">išmatuotas,</text:span><text:span text:style-name="T230"><text:s/></text:span><text:span text:style-name="T231">suskaičiuotas, normatyvinis ar kitaip pagal Paskirstymo metodus nustatytas šilumos kiekis ploto, tūrio vieneto šildymui nustatomas pagal</text:span><text:span text:style-name="T232"><text:s/></text:span><text:span text:style-name="T233">atsiskaitomųjų prietaisų rodmenis arba pagal Komisijos rekomenduojamus taikyti ar su ja suderintus Paskirstymo metodus. Šilumos sąnaudų šildymui dalis, viršijanti maksimalias šilumos suvartojimo normas, nustatyta tvarka [4.2] gali būti neapmokestinama;</text:span></text:p>
      <text:p text:style-name="P234"><text:span text:style-name="T235">5.10</text:span><text:span text:style-name="T236">.</text:span><text:span text:style-name="T237"><text:s/>Šilumos sąnaudos karštam vandeniui<text:s/></text:span><text:span text:style-name="T238">–</text:span><text:span text:style-name="T239"><text:s/></text:span><text:span text:style-name="T240">išmatuotas,</text:span><text:span text:style-name="T241"><text:s/></text:span><text:span text:style-name="T242">suskaičiuotas, normatyvinis ar kitaip pagal paskirstymo metodus nustatytas šilumos kiekis karštam vandeniui, kurį sudaro šiluma šalto vandens pašildymui ir cirkuliacijai;</text:span></text:p>
      <text:p text:style-name="P243"><text:span text:style-name="T244">5.10.1</text:span><text:span text:style-name="T245">.</text:span><text:span text:style-name="T246"><text:s/>Šilumos sąnaudos šalto vandens pašildymui<text:s/></text:span><text:span text:style-name="T247">–</text:span><text:span text:style-name="T248"><text:s/></text:span><text:span text:style-name="T249">šilumos sąnaudų karštam vandeniui dalis, reiškianti šilumos kiekį šalto geriamojo vandens pašildymui iki teisės aktais nustatytų parametrų;</text:span></text:p>
      <text:p text:style-name="P250"><text:span text:style-name="T251">5.10.2</text:span><text:span text:style-name="T252">.</text:span><text:span text:style-name="T253"><text:s/>Šilumos sąnaudos cirkuliacijai<text:s/></text:span><text:span text:style-name="T254">–</text:span><text:span text:style-name="T255"><text:s/></text:span><text:span text:style-name="T256">šilumos sąnaudų karštam vandeniui dalis, reiškianti šilumos kiekį cirkuliuojančio karšto vandens temperatūros palaikymui ir vonios patalpų sanitarinių higienos sąlygų užtikrinimui;</text:span></text:p>
      <text:p text:style-name="P257"><text:span text:style-name="T258">5.11</text:span><text:span text:style-name="T259">.<text:s/></text:span><text:span text:style-name="T260">Vidutinės šilumos sąnaudų normos<text:s/></text:span><text:span text:style-name="T261">–</text:span><text:span text:style-name="T262"><text:s/></text:span><text:span text:style-name="T263">rekomenduojamos Komisijos [4.19] ar nustatytos vadovaujantis kitais teisės aktais bei taikomos, kai pastate neįrengtas arba laikinai neveikia atsiskaitomasis šilumos apskaitos prietaisas.</text:span></text:p>
      <text:p text:style-name="P264"><text:span text:style-name="T265">6</text:span><text:span text:style-name="T266">.</text:span><text:span text:style-name="T267"><text:s/></text:span><text:span text:style-name="T268">Dydžių žymėjima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Dydis</text:p>
          </table:table-cell>
          <table:table-cell table:style-name="TableCell277">
            <text:p text:style-name="P278">Žymėjimai</text:p>
          </table:table-cell>
          <table:table-cell table:style-name="TableCell279">
            <text:p text:style-name="P280"><text:span text:style-name="T281">Vieneto dimensija</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Šilumos kiekis<text:s/></text:p>
          </table:table-cell>
          <table:table-cell table:style-name="TableCell292">
            <text:p text:style-name="P293">Q</text:p>
          </table:table-cell>
          <table:table-cell table:style-name="TableCell294">
            <text:p text:style-name="P295"><text:span text:style-name="T296">MWh, kWh</text:span></text:p>
          </table:table-cell>
        </table:table-row>
        <table:table-row table:style-name="TableRow297">
          <table:table-cell table:style-name="TableCell298">
            <text:p text:style-name="P299">Šilumos kiekis skaičiuojamam vienetui<text:s/></text:p>
          </table:table-cell>
          <table:table-cell table:style-name="TableCell300">
            <text:p text:style-name="P301">q</text:p>
          </table:table-cell>
          <table:table-cell table:style-name="TableCell302">
            <text:p text:style-name="P303"><text:span text:style-name="T304">kWh/m</text:span><text:span text:style-name="T305">2</text:span><text:span text:style-name="T306">, kWh/m</text:span><text:span text:style-name="T307">3</text:span><text:span text:style-name="T308">, kWh/butui</text:span></text:p>
          </table:table-cell>
        </table:table-row>
        <table:table-row table:style-name="TableRow309">
          <table:table-cell table:style-name="TableCell310">
            <text:p text:style-name="P311">Vandens kiekis<text:s/></text:p>
          </table:table-cell>
          <table:table-cell table:style-name="TableCell312">
            <text:p text:style-name="P313">G</text:p>
          </table:table-cell>
          <table:table-cell table:style-name="TableCell314">
            <text:p text:style-name="P315"><text:span text:style-name="T316">m</text:span><text:span text:style-name="T317">3</text:span><text:span text:style-name="T318">, l</text:span></text:p>
          </table:table-cell>
        </table:table-row>
        <table:table-row table:style-name="TableRow319">
          <table:table-cell table:style-name="TableCell320">
            <text:p text:style-name="P321">Vandens kiekis skaičiuojamam vienetui<text:s/></text:p>
          </table:table-cell>
          <table:table-cell table:style-name="TableCell322">
            <text:p text:style-name="P323">g</text:p>
          </table:table-cell>
          <table:table-cell table:style-name="TableCell324">
            <text:p text:style-name="P325"><text:span text:style-name="T326">m</text:span><text:span text:style-name="T327">3</text:span><text:span text:style-name="T328">/žm., m</text:span><text:span text:style-name="T329">3</text:span><text:span text:style-name="T330">/butui</text:span></text:p>
          </table:table-cell>
        </table:table-row>
        <table:table-row table:style-name="TableRow331">
          <table:table-cell table:style-name="TableCell332">
            <text:p text:style-name="P333">Temperatūra<text:s/></text:p>
          </table:table-cell>
          <table:table-cell table:style-name="TableCell334">
            <text:p text:style-name="P335">t</text:p>
          </table:table-cell>
          <table:table-cell table:style-name="TableCell336">
            <text:p text:style-name="P337"><text:span text:style-name="T338">o</text:span><text:span text:style-name="T339">C</text:span></text:p>
          </table:table-cell>
        </table:table-row>
        <table:table-row table:style-name="TableRow340">
          <table:table-cell table:style-name="TableCell341">
            <text:p text:style-name="P342">Laikas<text:s/></text:p>
          </table:table-cell>
          <table:table-cell table:style-name="TableCell343">
            <text:p text:style-name="P344">z</text:p>
          </table:table-cell>
          <table:table-cell table:style-name="TableCell345">
            <text:p text:style-name="P346"><text:span text:style-name="T347">val.</text:span></text:p>
          </table:table-cell>
        </table:table-row>
        <table:table-row table:style-name="TableRow348">
          <table:table-cell table:style-name="TableCell349">
            <text:p text:style-name="P350">Patalpos plotas<text:s/></text:p>
          </table:table-cell>
          <table:table-cell table:style-name="TableCell351">
            <text:p text:style-name="P352">A</text:p>
          </table:table-cell>
          <table:table-cell table:style-name="TableCell353">
            <text:p text:style-name="P354"><text:span text:style-name="T355">m</text:span><text:span text:style-name="T356">2</text:span></text:p>
          </table:table-cell>
        </table:table-row>
        <table:table-row table:style-name="TableRow357">
          <table:table-cell table:style-name="TableCell358">
            <text:p text:style-name="P359">Patalpos tūris<text:s/></text:p>
          </table:table-cell>
          <table:table-cell table:style-name="TableCell360">
            <text:p text:style-name="P361">V=AxH</text:p>
          </table:table-cell>
          <table:table-cell table:style-name="TableCell362">
            <text:p text:style-name="P363"><text:span text:style-name="T364">m</text:span><text:span text:style-name="T365">3</text:span></text:p>
          </table:table-cell>
        </table:table-row>
        <table:table-row table:style-name="TableRow366">
          <table:table-cell table:style-name="TableCell367">
            <text:p text:style-name="P368">Patalpos aukštis<text:s/></text:p>
          </table:table-cell>
          <table:table-cell table:style-name="TableCell369">
            <text:p text:style-name="P370">H</text:p>
          </table:table-cell>
          <table:table-cell table:style-name="TableCell371">
            <text:p text:style-name="P372"><text:span text:style-name="T373">M</text:span></text:p>
          </table:table-cell>
        </table:table-row>
        <table:table-row table:style-name="TableRow374">
          <table:table-cell table:style-name="TableCell375">
            <text:p text:style-name="P376">Galia<text:s/></text:p>
          </table:table-cell>
          <table:table-cell table:style-name="TableCell377">
            <text:p text:style-name="P378">N</text:p>
          </table:table-cell>
          <table:table-cell table:style-name="TableCell379">
            <text:p text:style-name="P380"><text:span text:style-name="T381">kW</text:span></text:p>
          </table:table-cell>
        </table:table-row>
      </table:table>
      <text:p text:style-name="P382"/>
      <text:p text:style-name="P383"><text:span text:style-name="T384">7</text:span><text:span text:style-name="T385">. Žymėjimų indeksai ir sutrumpinim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Žymėjimų indeksų ir sutrumpinimų pavadinimai<text:s/></text:p>
          </table:table-cell>
          <table:table-cell table:style-name="TableCell393">
            <text:p text:style-name="P394"><text:span text:style-name="T395">Indeksai ir sutrumpinimai</text:span></text:p>
          </table:table-cell>
        </table:table-row>
        <table:table-row table:style-name="TableRow396">
          <table:table-cell table:style-name="TableCell397">
            <text:p text:style-name="P398">Tiekimo-vartojimo riba – pastato įvadas<text:s/></text:p>
          </table:table-cell>
          <table:table-cell table:style-name="TableCell399">
            <text:p text:style-name="P400"><text:span text:style-name="T401">P</text:span></text:p>
          </table:table-cell>
        </table:table-row>
        <table:table-row table:style-name="TableRow402">
          <table:table-cell table:style-name="TableCell403">
            <text:p text:style-name="P404">Tiekimo-vartojimo riba – butas (patalpa)<text:s/></text:p>
          </table:table-cell>
          <table:table-cell table:style-name="TableCell405">
            <text:p text:style-name="P406"><text:span text:style-name="T407">B</text:span></text:p>
          </table:table-cell>
        </table:table-row>
        <table:table-row table:style-name="TableRow408">
          <table:table-cell table:style-name="TableCell409">
            <text:p text:style-name="P410">Šildymas<text:s/></text:p>
          </table:table-cell>
          <table:table-cell table:style-name="TableCell411">
            <text:p text:style-name="P412"><text:span text:style-name="T413">Š</text:span></text:p>
          </table:table-cell>
        </table:table-row>
        <table:table-row table:style-name="TableRow414">
          <table:table-cell table:style-name="TableCell415">
            <text:p text:style-name="P416">Šalto vandens pašildymas<text:s/></text:p>
          </table:table-cell>
          <table:table-cell table:style-name="TableCell417">
            <text:p text:style-name="P418"><text:span text:style-name="T419">Kv</text:span></text:p>
          </table:table-cell>
        </table:table-row>
        <table:table-row table:style-name="TableRow420">
          <table:table-cell table:style-name="TableCell421">
            <text:p text:style-name="P422">Karšto vandens temperatūros palaikymas ir vonios patalpų šildymas (cirkuliacija)</text:p>
          </table:table-cell>
          <table:table-cell table:style-name="TableCell423">
            <text:p text:style-name="P424"><text:span text:style-name="T425">R</text:span></text:p>
          </table:table-cell>
        </table:table-row>
        <table:table-row table:style-name="TableRow426">
          <table:table-cell table:style-name="TableCell427">
            <text:p text:style-name="P428">Skaičiavimo būdu nustatytas dydis<text:s/></text:p>
          </table:table-cell>
          <table:table-cell table:style-name="TableCell429">
            <text:p text:style-name="P430"><text:span text:style-name="T431">Sk</text:span></text:p>
          </table:table-cell>
        </table:table-row>
        <table:table-row table:style-name="TableRow432">
          <table:table-cell table:style-name="TableCell433">
            <text:p text:style-name="P434">Apskaitos prietaisu nustatytas dydis<text:s/></text:p>
          </table:table-cell>
          <table:table-cell table:style-name="TableCell435">
            <text:p text:style-name="P436"><text:span text:style-name="T437">Metr</text:span></text:p>
          </table:table-cell>
        </table:table-row>
        <table:table-row table:style-name="TableRow438">
          <table:table-cell table:style-name="TableCell439">
            <text:p text:style-name="P440">Norminis dydis<text:s/></text:p>
          </table:table-cell>
          <table:table-cell table:style-name="TableCell441">
            <text:p text:style-name="P442"><text:span text:style-name="T443">Norm</text:span></text:p>
          </table:table-cell>
        </table:table-row>
        <table:table-row table:style-name="TableRow444">
          <table:table-cell table:style-name="TableCell445">
            <text:p text:style-name="P446">Koeficientas<text:s/></text:p>
          </table:table-cell>
          <table:table-cell table:style-name="TableCell447">
            <text:p text:style-name="P448"><text:span text:style-name="T449">K</text:span></text:p>
          </table:table-cell>
        </table:table-row>
        <table:table-row table:style-name="TableRow450">
          <table:table-cell table:style-name="TableCell451">
            <text:p text:style-name="P452">Naudingasis plotas<text:s/></text:p>
          </table:table-cell>
          <table:table-cell table:style-name="TableCell453">
            <text:p text:style-name="P454"><text:span text:style-name="T455">Naud</text:span></text:p>
          </table:table-cell>
        </table:table-row>
        <table:table-row table:style-name="TableRow456">
          <table:table-cell table:style-name="TableCell457">
            <text:p text:style-name="P458">Bendrojo naudojimo patalpų plotas<text:s/></text:p>
          </table:table-cell>
          <table:table-cell table:style-name="TableCell459">
            <text:p text:style-name="P460"><text:span text:style-name="T461">Bn</text:span></text:p>
          </table:table-cell>
        </table:table-row>
        <table:table-row table:style-name="TableRow462">
          <table:table-cell table:style-name="TableCell463">
            <text:p text:style-name="P464">Prie centralizuoto šildymo sistemos prijungtas vartotojas<text:s/></text:p>
          </table:table-cell>
          <table:table-cell table:style-name="TableCell465">
            <text:p text:style-name="P466"><text:span text:style-name="T467">Prij</text:span></text:p>
          </table:table-cell>
        </table:table-row>
        <table:table-row table:style-name="TableRow468">
          <table:table-cell table:style-name="TableCell469">
            <text:p text:style-name="P470">Nuo centralizuoto šildymo sistemos atjungtas vartotojas<text:s/></text:p>
          </table:table-cell>
          <table:table-cell table:style-name="TableCell471">
            <text:p text:style-name="P472"><text:span text:style-name="T473">Atj</text:span></text:p>
          </table:table-cell>
        </table:table-row>
      </table:table>
      <text:p text:style-name="P474"/>
      <text:p text:style-name="P475"/>
      <text:p text:style-name="P476"><text:span text:style-name="T477">II</text:span><text:span text:style-name="T478">.<text:s/></text:span><text:span text:style-name="T479">ŠILUMOS PASKIRSTYMO METODŲ RENGIMAS IR TAIKYMAS</text:span></text:p>
      <text:p text:style-name="P480"/>
      <text:p text:style-name="P481"><text:span text:style-name="T482">8</text:span><text:span text:style-name="T483">. Kai pastate yra daugiau nei vienas šilumos ir (ar) karšto vandens vartotojas, visas pastate suvartotas šilumos kiekis nustatytas pagal atsiskaitomųjų šilumos prietaisų rodmenis, paskirstomas (išdalijamas) vartotojams, o kiekvienas vartotojas moka už jam priskirtą šilumos kiekį, išmatavus,<text:s/></text:span><text:soft-page-break/><text:span text:style-name="T484">įvertinus ar kitaip pagal Komisijos rekomenduojamus ar su ja suderintus Paskirstymo metodus nustačius, kokia visų vartotojų bendrai suvartoto šilumos kiekio dalis tenka tam šilumos vartotojui.</text:span></text:p>
      <text:p text:style-name="P485"><text:span text:style-name="T486">9</text:span><text:span text:style-name="T487">. Paskirstymo metodai rengiami ir taikomi, kai visi pastato vartotojai prijungti prie centralizuoto šildymo sistemos. Daliai vartotojų atsijungus nuo centralizuoto šildymo sistemos, Paskirstymo metodas papildomas metodu, leidžiančiu apskaičiuoti šilumos dalį, suvartotą daugiabučio namo bendrojo naudojimo patalpoms šildyti, nepaisant to, kokiu būdu šildomos jam priklausančios patalpos.</text:span></text:p>
      <text:p text:style-name="P488"><text:span text:style-name="T489">10</text:span><text:span text:style-name="T490">. Paskirstymo metodai rengiami ir taikomi, kai daugiabučio namo šildymo ir karšto vandens sistema įrengta pagal projektą ir atitinka privalomuosius reikalavimus [4.16]. Savavališkai atlikta sistemos rekonstrukcija turi būti atstatyta arba bendrasavininkiai turi priimti sprendimą dėl pastato ar jo dalies šildymo ir karšto vandens sistemos rekonstrukcijos įteisinimo. Nustatyta tvarka įteisinus pakeitimus, Paskirstymo metodą vartotojai pasirenka iš Komisijos rekomenduotų arba suderinami kiti vartotojų siūlomi Paskirstymo metodai.</text:span></text:p>
      <text:p text:style-name="P491"><text:span text:style-name="T492">11</text:span><text:span text:style-name="T493">. Butų ar patalpų savininkams atsisakius įleisti šilumos tiekėjo ar namo šildymo ir karšto vandens prižiūrėtojo įgaliotus atstovus pagal jų pateiktą raštišką prašymą į savininkams priklausančias patalpas, šilumos tiekėjas ar namo šildymo ir karšto vandens sistemos prižiūrėtojas, pagal Šilumos tiekimo ir vartojimo taisykles įforminęs savininkų atsisakymą, turi teisę šių patalpų savininkų suvartotam šilumos kiekiui įvertinti taikyti maksimalius šilumos sąnaudų normatyvus šildymui [4.19.] ir karšto vandens suvartojimo normatyvus [4.13.] bei pagal juos apskaičiuoti šilumos kiekius šalto vandens pašildymui.</text:span></text:p>
      <text:p text:style-name="P494"><text:span text:style-name="T495">Šie normatyvai gali būti taikomi, kai atsisakoma leisti įrengti šilumos ar karšto vandens įvadinę apskaitą ar neleidžiama sutartimi nustatyta tvarka netrukdomai patekti į šilumos ir (ar) karšto vandens tiekėjui priklausančias patalpas, kad jie galėtų prižiūrėti ir patikrinti atsiskaitomuosius šilumos ir karšto vandens apskaitos prietaisus, arba nustačius, kad šilumos apskaitos prietaisas neveikia dėl vartotojų kaltės.</text:span></text:p>
      <text:p text:style-name="P496"><text:span text:style-name="T497">12</text:span><text:span text:style-name="T498">. Kai atsiskaitomieji šilumos bei karšto vandens apskaitos prietaisai laikinai neveikia, vartotojų suvartoti šilumos kiekiai nustatomi:</text:span></text:p>
      <text:p text:style-name="P499"><text:span text:style-name="T500">12.1</text:span><text:span text:style-name="T501">. šildymui – vartotojo buto (patalpos) naudingąjį plotą dauginant iš vidutinio šilumos sąnaudų normatyvo [4.19.] arba kitais teisės aktais nustatyto vidutinio normatyvo būsto šildymui;</text:span></text:p>
      <text:p text:style-name="P502"><text:span text:style-name="T503">12.2</text:span><text:span text:style-name="T504">. šalto vandens pašildymui – karšto vandens suvartojimo normatyvą [4.13.] arba kitais teisės aktais nustatytą normatyvą dauginant iš vidutinio šilumos sąnaudų normatyvo [4.19.] šalto vandens kubinio metro pašildymui;</text:span></text:p>
      <text:p text:style-name="P505"><text:span text:style-name="T506">12.3</text:span><text:span text:style-name="T507">. cirkuliacijai – pagal vidutinį šilumos sąnaudų normatyvą [4.19.] arba kitais teisės aktais nustatytą normatyvą.</text:span></text:p>
      <text:p text:style-name="P508"><text:span text:style-name="T509">13</text:span><text:span text:style-name="T510">. Vartotojų siūlomi ar teikiami Paskirstymo metodai turi būti parengti taikant šioje paskirstymo metodų rengimo ir taikymo tvarkoje priimtus terminus, žymėjimus, nurodant:</text:span></text:p>
      <text:p text:style-name="P511"><text:span text:style-name="T512">13.1</text:span><text:span text:style-name="T513">. kam taikomas Paskirstymo metodas, šilumos ir karšto vandens tiekimo būdą, tiekimo-vartojimo ribą, apskaitos prietaisų schemą;</text:span></text:p>
      <text:p text:style-name="P514"><text:span text:style-name="T515">13.2</text:span><text:span text:style-name="T516">. papildomus terminus, žymėjimus, literatūrą, teisės aktus, normatyvus, mokslinius darbus, stebėjimų duomenis, ekspertų išvadas ir kt.</text:span></text:p>
      <text:p text:style-name="P517"><text:span text:style-name="T518">14</text:span><text:span text:style-name="T519">. Būtini Paskirstymo metodų papildymai ir pakeitimai nustatyta tvarka turi būti suderinti Komisijoje.</text:span></text:p>
      <text:p text:style-name="P520"/>
      <text:p text:style-name="P521"><text:span text:style-name="T522">III</text:span><text:span text:style-name="T523">.<text:s/></text:span><text:span text:style-name="T524">BAIGIAMOSIOS NUOSTATOS</text:span></text:p>
      <text:p text:style-name="P525"/>
      <text:p text:style-name="P526"><text:span text:style-name="T527">15</text:span><text:span text:style-name="T528">. Paskirstymo metodai įsigalioja teisės aktais nustatyta tvarka.</text:span></text:p>
      <text:p text:style-name="P529"><text:span text:style-name="T530">16</text:span><text:span text:style-name="T531">. Paskirstymo metodų taikymo pradžia nustatoma tiekėjo ir vartotojo sutartimi, vartotojui pasirinkus Paskirstymo metodą. Iki vartotojo apsisprendimo ir sutarties pasirašymo taikoma galiojanti paskirstymo tvarka.</text:span></text:p>
      <text:p text:style-name="P532"><text:span text:style-name="T533">17</text:span><text:span text:style-name="T534">. Šilumos vartojimo pirkimo-pardavimo sutarčių šalys privalo nurodyti pasirinkto Paskirstymo metodo pavadinimą bei jo numerį, Komisijos nutarimo apie jo patvirtinimą ar suderinimą numerį bei datą.</text:span></text:p>
      <text:p text:style-name="P535"><text:span text:style-name="T536">18</text:span><text:span text:style-name="T537">. Paskirstymo metodas gali būti taikomas ne mažiau kaip vieno pastato visoms šilumos ir (ar) karšto vandens vartojimo pirkimo pardavimo sutarčių šalims sutarus ir jį nurodžius šalių pagal individualiai aptartas sąlygas pasirašytose sutartyse, laikantis tokių nuostatų, kad:</text:span></text:p>
      <text:p text:style-name="P538"><text:span text:style-name="T539">18.1</text:span><text:span text:style-name="T540">. paskirstymo metodą pasirenka pastato šilumos ir (ar) karšto vandens vartotojai, daugiabučio namo butų savininkai Lietuvos Respublikos Civilinio kodekso, Daugiabučių namų savininkų bendrijų įstatymo ar kitų teisės aktų nustatyta sprendimų priėmimo tvarka;</text:span></text:p>
      <text:p text:style-name="P541"><text:span text:style-name="T542">18.2</text:span><text:span text:style-name="T543">. pasirinktas paskirstymo metodas turi būti taikomas ne mažiau kaip vienerius kalendorinius metus, jeigu šalys nesutarė kitaip;</text:span></text:p>
      <text:p text:style-name="P544"><text:span text:style-name="T545">18.3</text:span><text:span text:style-name="T546">. šilumos ir (ar) karšto vandens vartotojai ar jų atstovas prieš mėnesį ne šildymo sezono metu pateikia prašymą tiekėjui dėl paskirstymo metodo pasirinkimo (pakeitimo), jeigu tai nesusiję su papildomos informacijos surinkimu, matavimo prietaisų įrengimu, kompiuterinių programų įsigijimu ar pakeitimo darbais ir išlaidomis;</text:span></text:p>
      <text:p text:style-name="P547"><text:span text:style-name="T548">18.4</text:span><text:span text:style-name="T549">. šilumos ir (ar) karšto vandens tiekėjas turi teisę atidėti kito paskirstymo metodo taikymą, kol bus surinkta ir apdorota papildoma informacija arba įrengti reikalingi matavimo prietaisai, bet ne ilgiau kaip vieneriems metams, jeigu šalys nesutarė kitaip.</text:span></text:p>
      <text:p text:style-name="P550"><text:span text:style-name="T551">19</text:span><text:span text:style-name="T552">. Paskirstymo metodų vykdymą kontroliuoja ir prižiūri Komisija bei kitos valstybės institucijos pagal kompetenciją.</text:span></text:p>
      <text:p text:style-name="P553"><text:span text:style-name="T554">20</text:span><text:span text:style-name="T555">. Skundai dėl Paskirstymo metodų sprendžiami įstatymų nustatyta tvarka.</text:span></text:p>
      <text:p text:style-name="P556"><text:span text:style-name="T557">______________</text:span></text:p>
      <text:p text:style-name="P5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8T10:00:00Z</meta:creation-date>
    <dc:date>2016-03-18T10:00:00Z</dc:date>
    <meta:template xlink:href="Normal" xlink:type="simple"/>
    <meta:editing-cycles>2</meta:editing-cycles>
    <meta:editing-duration>PT0S</meta:editing-duration>
    <meta:document-statistic meta:page-count="6" meta:paragraph-count="188" meta:word-count="2097" meta:character-count="16553" meta:row-count="504" meta:non-whitespace-character-count="14644"/>
  </office:meta>
</office:document-meta>
</file>