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RADIJO IR TELEVIZIJOS CENTRO ĮSTATINIO KAPITALO MAŽINIMO IR TURTO PERDAVIMO</text:p>
      <text:p text:style-name="P12"/>
      <text:p text:style-name="P13">2001 m. gruodžio 22 d. Nr. 1618</text:p>
      <text:p text:style-name="P14">Vilnius</text:p>
      <text:p text:style-name="P15"/>
      <text:p text:style-name="P16"><text:span text:style-name="T17">Vadovaudamasi Lietuvo</text:span><text:span text:style-name="T18">s Respublikos akcinių bendrovių įstatymo (Žin., 2000, Nr.<text:s/></text:span><text:a xlink:href="https://www.e-tar.lt/portal/lt/legalAct/TAR.E22116F1B0E0" office:target-frame-name="_blank" xlink:show="new"><text:span text:style-name="T19">64-1914</text:span></text:a><text:span text:style-name="T20">) 54 straipsnio 2 dalimi, 79 straipsnio 6 dalimi, Lietuvos Respublikos valstybės ir savivaldybių turto valdymo,<text:s/></text:span><text:span text:style-name="T21">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0, Nr.<text:s/></text:span><text:a xlink:href="https://www.e-tar.lt/portal/lt/legalAct/TAR.CA6924798C03" office:target-frame-name="_blank" xlink:show="new"><text:span text:style-name="T24">47-1340</text:span></text:a><text:span text:style-name="T25">; 2001, Nr.<text:s/></text:span><text:a xlink:href="https://www.e-tar.lt/portal/lt/legalAct/TAR.2302054F54AF" office:target-frame-name="_blank" xlink:show="new"><text:span text:style-name="T26">93-3258</text:span></text:a><text:span text:style-name="T27">) 6 straipsnio 2 punktu ir įgyvendindama Lietuvos Respublikos Vyriausybės 2001 m. rugsėjo 19 d. nutarimą Nr. 1118 „Dėl atstovavimo valstybei, įgyvendinant jai priklausančių ak</text:span><text:span text:style-name="T28">cijų suteikiamas teises“ (Žin., 2001, Nr.<text:s/></text:span><text:a xlink:href="https://www.e-tar.lt/portal/lt/legalAct/TAR.BC8B662E0361" office:target-frame-name="_blank" xlink:show="new"><text:span text:style-name="T29">82-2855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Sutikti, kad 259188 litais būtų mažinamas akcinės bendrovės Lietuvos radijo i</text:span><text:span text:style-name="T36">r televizijos centro įstatinis kapitalas – anuliuojamos valstybei nuosavybės teise priklausančios akcinės bendrovės Lietuvos radijo ir televizijos centro 259188 akcijos, kurių kiekvienos nominali vertė – 1 litas, perduodant valstybės nuosavybėn akcinei ben</text:span><text:span text:style-name="T37">drovei Lietuvos radijo ir televizijos centrui priklausantį turtą: Kauno rajono Sitkūnų kaime esantį kultūros namų pastatą (Žemės ir kito nekilnojamojo turto kadastro ir registro valstybės įmonės Kauno filialo kadastro duomenų byloje Nr. 13136 pastatas pažy</text:span><text:span text:style-name="T38">mėtas šifru 61C1p, unikalus numeris 52/936-0038-20-6, bendras plotas 277,52 kv. metro, likutinė vertė – 31712 litų); dujų cisterninį įrenginį su dviem dujų šildymo įrenginiais (likutinė vertė – 10473 litai); fekalijų kanalizaciją Klaipėdoje, Vasarotojų g.<text:s/></text:span><text:span text:style-name="T39">2b (ilgis – 337, 46 metro; Žemės ir kito nekilnojamojo turto kadastro ir registro valstybės įmonės Klaipėdos filialo kadastro duomenų byloje Nr. 900585 pažymėta šifru 1i, unikalus numeris 21/001-1031-01-1, likutinė vertė – 248106 litai).</text:span></text:p>
      <text:p text:style-name="P40"><text:span text:style-name="T41">2</text:span><text:span text:style-name="T42">. Pavesti Sus</text:span><text:span text:style-name="T43">isiekimo ministerijai, akcinės bendrovės Lietuvos radijo ir televizijos centro valstybei nuosavybės teise priklausančių akcijų valdytojai, priimti sprendimą dėl bendrovės įstatinio kapitalo sumažinimo 259188 litais, anuliuojant valstybei nuosavybės teise p</text:span><text:span text:style-name="T44">riklausančias 259188 akcijas, kurių kiekvienos nominali vertė – 1 litas.</text:span></text:p>
      <text:p text:style-name="P45"><text:span text:style-name="T46">3</text:span><text:span text:style-name="T47">. Įgalioti Kauno apskrities viršininką Valentiną Kalinauską pasirašyti perimamo valstybės nuosavybėn Kauno rajono Sitkūnų kaime esančio kultūros namų pastato, dujų cisterninio įr</text:span><text:span text:style-name="T48">enginio su dviem dujų šildymo įrenginiais perdavimo ir priėmimo aktą ir įregistruoti perimtą valstybės vardu kultūros namų pastatą Nekilnojamojo turto registre.</text:span></text:p>
      <text:p text:style-name="P49"><text:span text:style-name="T50">4</text:span><text:span text:style-name="T51">. Atlikus 3 punkte nurodytus veiksmus, perduoti šį turtą (kultūros namų pastatą ir dujų ci</text:span><text:span text:style-name="T52">sterninį įrenginį su dviem dujų šildymo įrenginiais) Kauno rajono savivaldybės nuosavybėn ir įgalioti Kauno apskrities viršininką Valentiną Kalinauską pasirašyti atitinkamą perdavimo ir priėmimo aktą.</text:span></text:p>
      <text:p text:style-name="P53"><text:span text:style-name="T54">5</text:span><text:span text:style-name="T55">. Įgalioti Klaipėdos apskrities viršininkę<text:s/></text:span><text:span text:style-name="T56">Virginiją Lukošienę pasirašyti perimamos valstybės nuosavybėn Klaipėdoje, Vasarotojų g. 2b, esančios fekalijų kanalizacijos (ilgis – 337,46 metro) perdavimo ir priėmimo aktą ir įregistruoti šį perimtą valstybės vardu turtą Nekilnojamojo turto registre.</text:span></text:p>
      <text:p text:style-name="P57"><text:span text:style-name="T58">6</text:span><text:span text:style-name="T59">. Atlikus 5 punkte nurodytus veiksmus, perduoti šį turtą Klaipėdos miesto savivaldybės nuosavybėn ir įgalioti Klaipėdos apskrities viršininkę Virginiją Lukošienę pasirašyti atitinkamą perdavimo ir priėmimo aktą.</text:span></text:p>
      <text:p text:style-name="P60"/>
      <text:p text:style-name="P61"><text:span text:style-name="T62">MINISTRAS PIRMININKAS</text:span><text:span text:style-name="T63"><text:tab/>ALGIRDAS BRAZAUSK</text:span><text:span text:style-name="T64">AS</text:span></text:p>
      <text:p text:style-name="P65"/>
      <text:p text:style-name="P66">SUSISIEKIMO MINISTRAS<text:tab/>ZIGMANTAS BALČYTIS</text:p>
      <text:soft-page-break/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14:00Z</meta:creation-date>
    <dc:date>2015-10-03T06:14:00Z</dc:date>
    <meta:template xlink:href="Normal" xlink:type="simple"/>
    <meta:editing-cycles>2</meta:editing-cycles>
    <meta:editing-duration>PT0S</meta:editing-duration>
    <meta:document-statistic meta:page-count="2" meta:paragraph-count="19" meta:word-count="490" meta:character-count="3844" meta:row-count="78" meta:non-whitespace-character-count="3373"/>
  </office:meta>
</office:document-meta>
</file>