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margin-left="1.6736in" fo:text-indent="-1.1812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style="italic" style:font-style-asian="italic" fo:color="#000000"/>
    </style:style>
    <style:style style:name="P109" style:parent-style-name="Normal" style:family="paragraph">
      <style:paragraph-properties fo:text-indent="0.4916in"/>
    </style:style>
    <style:style style:name="P110" style:parent-style-name="Normal" style:family="paragraph">
      <style:paragraph-properties fo:text-indent="0.4916in"/>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fo:text-align="center"/>
    </style:style>
    <style:style style:name="P113" style:parent-style-name="Normal" style:family="paragraph">
      <style:paragraph-properties fo:text-align="center"/>
    </style:style>
  </office:automatic-styles>
  <office:body>
    <office:text text:use-soft-page-breaks="true">
      <text:p text:style-name="P1"><text:span text:style-name="T4"/><text:span text:style-name="T5">LIETUVOS RESPUBLIKOS</text:span></text:p>
      <text:p text:style-name="P6">VALSTYBINIO SOCIALINIO DRAUDIMO ĮSTATYMO 45 STRAIPSNIO PAKEITIMO IR PAPILDYMO</text:p>
      <text:p text:style-name="P7">Į S T A T Y M A S</text:p>
      <text:p text:style-name="P8"/>
      <text:p text:style-name="P9">1996 m. rugsėjo 25 d. Nr. I-1545</text:p>
      <text:p text:style-name="P10">Vilnius</text:p>
      <text:p text:style-name="P11"/>
      <text:p text:style-name="P12"><text:span text:style-name="T13">(Žin., 1991, Nr.<text:s/></text:span><text:a xlink:href="https://www.e-tar.lt/portal/lt/legalAct/TAR.0F9036415DBD" office:target-frame-name="_blank" xlink:show="new"><text:span text:style-name="T14">17-447</text:span></text:a><text:span text:style-name="T15">; 1992, Nr.<text:s/></text:span><text:a xlink:href="https://www.e-tar.lt/portal/lt/legalAct/TAR.7FACF934B613" office:target-frame-name="_blank" xlink:show="new"><text:span text:style-name="T16">13-350</text:span></text:a><text:span text:style-name="T17">; 1994, Nr.<text:s/></text:span><text:a xlink:href="https://www.e-tar.lt/portal/lt/legalAct/TAR.F88F05066479" office:target-frame-name="_blank" xlink:show="new"><text:span text:style-name="T18">39-702</text:span></text:a><text:span text:style-name="T19">, Nr.</text:span><text:a xlink:href="https://www.e-tar.lt/portal/lt/legalAct/TAR.5A4AF83FE50D" office:target-frame-name="_blank" xlink:show="new"><text:span text:style-name="T20">88-1666</text:span></text:a><text:span text:style-name="T21">, Nr.<text:s/></text:span><text:a xlink:href="https://www.e-tar.lt/portal/lt/legalAct/TAR.9DE7514DA6E8" office:target-frame-name="_blank" xlink:show="new"><text:span text:style-name="T22">96-1874</text:span></text:a><text:span text:style-name="T23">; 1995, Nr.<text:s/></text:span><text:a xlink:href="https://www.e-tar.lt/portal/lt/legalAct/TAR.3D3516019CC8" office:target-frame-name="_blank" xlink:show="new"><text:span text:style-name="T24">36-</text:span><text:span text:style-name="T25">889</text:span></text:a><text:span text:style-name="T26">, Nr.<text:s/></text:span><text:a xlink:href="https://www.e-tar.lt/portal/lt/legalAct/TAR.C51C1018DDC3" office:target-frame-name="_blank" xlink:show="new"><text:span text:style-name="T27">59-1481</text:span></text:a><text:span text:style-name="T28">, Nr.<text:s/></text:span><text:a xlink:href="https://www.e-tar.lt/portal/lt/legalAct/TAR.54DAE0F876A2" office:target-frame-name="_blank" xlink:show="new"><text:span text:style-name="T29">89-1987</text:span></text:a><text:span text:style-name="T30">; 1996, Nr.<text:s/></text:span><text:a xlink:href="https://www.e-tar.lt/portal/lt/legalAct/TAR.18280923D118" office:target-frame-name="_blank" xlink:show="new"><text:span text:style-name="T31">53-1250</text:span></text:a><text:span text:style-name="T32">)</text:span></text:p>
      <text:p text:style-name="P33"/>
      <text:p text:style-name="P34"><text:span text:style-name="T35">1</text:span><text:span text:style-name="T36"><text:s/>straipsnis.<text:s/></text:span><text:span text:style-name="T37">45 straipsnio antrosios, trečiosios ir ketvirtosios dalių pakeitimas ir papildymas</text:span></text:p>
      <text:p text:style-name="P38"><text:span text:style-name="T39">Pakeisti ir papildyti 45 straipsnio antrąją, trečiąją ir ketvirtąją dalis ir jas išdėstyti taip:</text:span></text:p>
      <text:p text:style-name="P40"><text:span text:style-name="T41">„Vykdami valstybinio<text:s/></text:span><text:span text:style-name="T42">socialinio draudimo kontrolę, valstybinio socialinio draudimo įstaigų pareigūnai turi teisę:</text:span></text:p>
      <text:p text:style-name="P43"><text:span text:style-name="T44">1</text:span><text:span text:style-name="T45">) gauti iš įmonių, įstaigų bei organizacijų ir kitų asmenų, įskaitant bankus ir kitas kredito bei finansų įstaigas, pareigoms atlikti reikalingas žinias bei dok</text:span><text:span text:style-name="T46">umentų nuorašus apie tikrinamo juridinio, fizinio asmens ar neturinčio juridinio asmens teisių asmens turtą bei pajamas;</text:span></text:p>
      <text:p text:style-name="P47"><text:span text:style-name="T48">2</text:span><text:span text:style-name="T49">) norėdami nustatyti, kaip draudėjas vykdo prievoles valstybinio socialinio draudimo fondui, be išankstinio įspėjimo, pateikę tarn</text:span><text:span text:style-name="T50">ybinį pažymėjimą, įeiti į draudėjo patalpas ar teritoriją, susijusias su jo veikla (įskaitant ir nuomojamas), tikrinti darbo sąlygas, darbuotojų skaičių ir panašiai. Pareigūnas turi šią teisę ir tais atvejais, kai veiklai bei pajamoms gauti naudojamos gyve</text:span><text:span text:style-name="T51">namosios patalpos ir kiti objektai. Įmonių, įstaigų, organizacijų vadovai bei fiziniai asmenys, trukdantys pareigūnui pasinaudoti šia teise, traukiami atsakomybėn įstatymų nustatyta tvarka. Be išankstinio įspėjimo įeiti į draudėjo patalpas ar teritoriją (į</text:span><text:span text:style-name="T52">skaitant ir nuomojamas) galima tik draudėjo darbo metu. Kitais atvejais reikalingas draudėjo sutikimas;</text:span></text:p>
      <text:p text:style-name="P53"><text:span text:style-name="T54">3</text:span><text:span text:style-name="T55">) paimti laikinai – iki 30 dienų – iš draudėjo dokumentus, fiksuojančius darbo pajamas, nuo kurių skaičiuojamos valstybinio socialinio draudimo įmo</text:span><text:span text:style-name="T56">kos, taip pat išmokos iš valstybinio socialinio draudimo fondo lėšų, palikus dokumentų paėmimo aktą; užantspauduoti dokumentų, vertybinių popierių, pinigų ir materialinių vertybių saugojimo vietas, daryti dokumentų kopijas arba išrašus, žymas ant draudėjo<text:s/></text:span><text:span text:style-name="T57">dokumentų, kad būtų išvengta jų klastojimo;</text:span></text:p>
      <text:p text:style-name="P58"><text:span text:style-name="T59">4</text:span><text:span text:style-name="T60">) duoti draudėjui privalomus vykdyti nurodymus valstybinio socialinio draudimo klausimais;</text:span></text:p>
      <text:p text:style-name="P61"><text:span text:style-name="T62">5</text:span><text:span text:style-name="T63">) surašyti administracinių teisės pažeidimų protokolus bylose, kurios pagal įstatymą priskirtos valstybinio soc</text:span><text:span text:style-name="T64">ialinio draudimo pareigūno kompetencijai;</text:span></text:p>
      <text:p text:style-name="P65"><text:span text:style-name="T66">6</text:span><text:span text:style-name="T67">) pareikalauti iš draudėjo, kad būtų sutvarkyta buhalterinė apskaita;</text:span></text:p>
      <text:p text:style-name="P68"><text:span text:style-name="T69">7</text:span><text:span text:style-name="T70">) gauti iš draudėjo paaiškinimus valstybinio socialinio draudimo įmokų ir išmokų klausimais;</text:span></text:p>
      <text:p text:style-name="P71"><text:span text:style-name="T72">8</text:span><text:span text:style-name="T73">) surašyti nustatytų pažeidimų aktus</text:span><text:span text:style-name="T74"><text:s/>dėl valstybinio socialinio draudimo įmokų, baudų ir delspinigių apskaičiavimo, žalos, padarytos valstybinio socialinio draudimo fondo biudžetui, atlyginimo arba nepriemokų išmokėjimo gavėjams, taip pat kitų Lietuvos Respublikos valstybinio socialinio drau</text:span><text:span text:style-name="T75">dimo įstatymo reikalavimų vykdymo.</text:span></text:p>
      <text:p text:style-name="P76"><text:span text:style-name="T77">Valstybinio socialinio draudimo fondo valdybos direktorius ir jo pavaduotojai, teritorinių skyrių vedėjai ir jų pavaduotojai turi teisę:</text:span></text:p>
      <text:p text:style-name="P78"><text:span text:style-name="T79">1</text:span><text:span text:style-name="T80">) išieškoti ne ginčo tvarka iš įmonių sąskaitų komerciniuose bankuose laiku n</text:span><text:span text:style-name="T81">esumokėtas valstybinio socialinio draudimo įmokas bei netesybas;</text:span></text:p>
      <text:p text:style-name="P82"><text:span text:style-name="T83">2</text:span><text:span text:style-name="T84">) duoti nurodymus bankams nutraukti pinigų išdavimą bei pervedimą iš įmonių sąskaitų, jeigu jos nustatytu laiku nepateikė valstybinio socialinio draudimo įstaigoms finansinės apyskaitos<text:s/></text:span><text:span text:style-name="T85">ar nemoka socialinio draudimo įmokų ilgiau kaip 3 mėnesius, neleidžia patikrinti socialinio<text:s/></text:span><text:soft-page-break/><text:span text:style-name="T86">draudimo įmokų bei išmokų arba kai tikrinimo metu nustatyti neteisingo įmokų apskaičiavimo faktai;</text:span></text:p>
      <text:p text:style-name="P87"><text:span text:style-name="T88">3</text:span><text:span text:style-name="T89">) įstatymų nustatyta tvarka skirti administracines nuobaudas</text:span><text:span text:style-name="T90">. Paskirtos piniginės baudos išieškomos į valstybinio socialinio draudimo fondo biudžetą;</text:span></text:p>
      <text:p text:style-name="P91"><text:span text:style-name="T92">4</text:span><text:span text:style-name="T93">) kreiptis į visų nuosavybės formų įmonių, įstaigų, organizacijų vadovus dėl aplinkybių ir sąlygų, trukdančių valstybinio socialinio draudimo fondo įstaigų<text:s/></text:span><text:span text:style-name="T94">pareigūnams tinkamai atlikti pareigas. Įmonių vadovai bei kiti pareigūnai privalo išnagrinėti valstybinio socialinio draudimo fondo įstaigų pareigūnų nurodymus ir nedelsdami (ne vėliau kaip kitą dieną po nurodymo gavimo) pranešti valstybinio socialinio dra</text:span><text:span text:style-name="T95">udimo fondo įstaigai apie priimtas priemones.</text:span></text:p>
      <text:p text:style-name="P96"><text:span text:style-name="T97">Valstybinio socialinio draudimo fondo valdybos direktorius ir jo pavaduotojai turi teisę:</text:span></text:p>
      <text:p text:style-name="P98"><text:span text:style-name="T99">1</text:span><text:span text:style-name="T100">) siūlyti rejestro tvarkytojui atšaukti įmonės registravimą, jeigu ši be pateisinamų priežasčių nevykdo socialini</text:span><text:span text:style-name="T101">o draudimo įstaigų pareigūnų reikalavimų dėl valstybinio socialinio draudimo įmokų mokėjimo, finansinių ataskaitų ir duomenų apie apdraustuosius pateikimo;</text:span></text:p>
      <text:p text:style-name="P102"><text:span text:style-name="T103">2</text:span><text:span text:style-name="T104">) areštuoti draudėjo turtą bei sąskaitas bankuose, jeigu nesumokėta (nepervesta) valstybinio so</text:span><text:span text:style-name="T105">cialinio draudimo fondo įstaigoms įmokos, baudos ir delspinigiai.“</text:span></text:p>
      <text:p text:style-name="P106"/>
      <text:p text:style-name="P107"><text:span text:style-name="T108">Skelbiu šį Lietuvos Respublikos Seimo priimtą įstatymą.</text:span></text:p>
      <text:p text:style-name="P109"/>
      <text:p text:style-name="P110"/>
      <text:p text:style-name="P111">RESPUBLIKOS PREZIDENTAS<text:tab/>ALGIRDAS BRAZAUSKAS</text:p>
      <text:p text:style-name="P112">______________</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0:47:00Z</meta:creation-date>
    <dc:date>2015-07-04T10:47:00Z</dc:date>
    <meta:template xlink:href="Normal" xlink:type="simple"/>
    <meta:editing-cycles>2</meta:editing-cycles>
    <meta:editing-duration>PT0S</meta:editing-duration>
    <meta:document-statistic meta:page-count="2" meta:paragraph-count="37" meta:word-count="692" meta:character-count="5495" meta:row-count="138" meta:non-whitespace-character-count="4840"/>
  </office:meta>
</office:document-meta>
</file>