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fo:letter-spacing="0.0138in"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VERTYBINIŲ POPIERIŲ VIEŠOSIOS APYVARTOS TARPININKŲ KLIENTŲ IDENTIFIKAVIMO TAISYKLIŲ</text:p>
      <text:p text:style-name="P9"/>
      <text:p text:style-name="P10">1997 m. vasario 14 d. Nr. 4</text:p>
      <text:p text:style-name="P11">Vilnius</text:p>
      <text:p text:style-name="P12"/>
      <text:p text:style-name="P13"><text:span text:style-name="T14">Vertybinių popierių komisija<text:s/></text:span><text:span text:style-name="T15">nutari</text:span><text:span text:style-name="T16">a:</text:span></text:p>
      <text:p text:style-name="P17"><text:span text:style-name="T18">Nustatyti, kad:</text:span></text:p>
      <text:p text:style-name="P19"><text:span text:style-name="T20">1</text:span><text:span text:style-name="T21">. Viešosios apyvartos tarpininkai, sudarydami sutartis su klientais, skirsto klientus pagal investitorių grupes, suteikdami jiems šiuos kodus:</text:span></text:p>
      <text:p text:style-name="P22"><text:span text:style-name="T23">1.1</text:span><text:span text:style-name="T24">. finansiniai tarpininkai – 1;</text:span></text:p>
      <text:p text:style-name="P25"><text:span text:style-name="T26">1.2</text:span><text:span text:style-name="T27">. komerciniai bankai – 2;</text:span></text:p>
      <text:p text:style-name="P28"><text:span text:style-name="T29">1.3</text:span><text:span text:style-name="T30">. draudimo įstaigos – 3;</text:span></text:p>
      <text:p text:style-name="P31"><text:span text:style-name="T32">1.4</text:span><text:span text:style-name="T33">. pensijų fondai – 4;</text:span></text:p>
      <text:p text:style-name="P34"><text:span text:style-name="T35">1.5</text:span><text:span text:style-name="T36">. investicinės bendrovės (fondai) – 5;</text:span></text:p>
      <text:p text:style-name="P37"><text:span text:style-name="T38">1.6</text:span><text:span text:style-name="T39">. valstybinės įmonės – 6;</text:span></text:p>
      <text:p text:style-name="P40"><text:span text:style-name="T41">1.7</text:span><text:span text:style-name="T42">. personalinės įmonės – 7;</text:span></text:p>
      <text:p text:style-name="P43"><text:span text:style-name="T44">1.8</text:span><text:span text:style-name="T45">. valstybės ir savivaldybės institucijos – 8;</text:span></text:p>
      <text:p text:style-name="P46"><text:span text:style-name="T47">1.9</text:span><text:span text:style-name="T48">. fiziniai asmenys – 9;</text:span></text:p>
      <text:p text:style-name="P49"><text:span text:style-name="T50">1.10</text:span><text:span text:style-name="T51">. kiti – 0.</text:span></text:p>
      <text:p text:style-name="P52"><text:span text:style-name="T53">2</text:span><text:span text:style-name="T54">. Viešosios apyvartos tarpininkai vidinėje įmonės vertybinių popierių ir pinigų apskaitoje kiekvienam klientui suteikia identifikavimo kodą:</text:span></text:p>
      <text:p text:style-name="P55"><text:span text:style-name="T56">2.1</text:span><text:span text:style-name="T57">. Lietuvos Respublikos fiziniams asmenims (gyventojams) – investitorių grupės kodą bei asmens kodą;</text:span></text:p>
      <text:p text:style-name="P58"><text:span text:style-name="T59">2.2</text:span><text:span text:style-name="T60">. Lietuvos Respublikos įmonėms – investitorių grupės kodą bei įmonių rejestro kodą;</text:span></text:p>
      <text:p text:style-name="P61"><text:span text:style-name="T62">2.3</text:span><text:span text:style-name="T63">. Lietuvos Respublikos įstaigoms ir organizacijoms – investitorių grupės kodą bei registro, kuriame atlikta įstaigos ar organizacijos teisinė registracija, kodą;</text:span></text:p>
      <text:p text:style-name="P64"><text:span text:style-name="T65">2.4</text:span><text:span text:style-name="T66">. užsienio valstybių fiziniams asmenims (ne Lietuvos Respublikos gyventojams) – pasaulio šalių ir teritorijų registro dviraidį kodą, investitorių grupės kodą bei asmens kodą;</text:span></text:p>
      <text:p text:style-name="P67"><text:span text:style-name="T68">2.5</text:span><text:span text:style-name="T69">. užsienio valstybių įmonėms, įstaigoms ir organizacijoms – pasaulio šalių ir teritorijų registro dviraidį kodą, investitorių grupės kodą bei įmonės identifikavimo kodą, suteiktą pagal šalies, kurioje įmonė registruota, įstatymus.</text:span></text:p>
      <text:p text:style-name="P70"><text:span text:style-name="T71">3</text:span><text:span text:style-name="T72">. Viešosios apyvartos tarpininkai, pateikdami klientų pavedimus Biržai pirkti ar parduoti vertybinius popierius, klientui suteikia asmeninį unikalų identifikavimo kodą pagal įmonėje naudojamą klientų identifikavimo sistemą.</text:span></text:p>
      <text:p text:style-name="P73"><text:span text:style-name="T74">4</text:span><text:span text:style-name="T75">. Viešosios apyvartos tarpininkai kiekvieną pirmadienį Vertybinių popierių komisijai privalo pateikti klientų ir įmonės vidinėje vertybinių popierių ir pinigų apskaitoje bei Biržai pateiktuose pavedimuose jiems suteiktų identifikavimo kodų sąrašą. Tuo atveju, kai pirmadienis yra ne darbo diena, sąrašas privalo būti pateiktas pirmąją po šios dienos darbo dieną.</text:span></text:p>
      <text:p text:style-name="P76"><text:span text:style-name="T77">5</text:span><text:span text:style-name="T78">. Lietuvos centrinis vertybinių popierių depozitoriumas turi parengti statistinės informacijos apie vertybinių popierių likučius vertybinių popierių sąskaitose pateikimo taisykles ir pateikti jas tvirtinti Vertybinių popierių komisijai iki 1997 m. balandžio 1 d.</text:span></text:p>
      <text:p text:style-name="P79"/>
      <text:p text:style-name="P80"/>
      <text:p text:style-name="P81"/>
      <text:p text:style-name="P82"><text:span text:style-name="T83">Vertybinių popierių komisijos pirmininkas</text:span><text:span text:style-name="T84"><text:tab/>A.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06:26:00Z</meta:creation-date>
    <dc:date>2019-03-20T06:26:00Z</dc:date>
    <meta:template xlink:href="Normal.dotm" xlink:type="simple"/>
    <meta:editing-cycles>2</meta:editing-cycles>
    <meta:editing-duration>PT0S</meta:editing-duration>
    <meta:document-statistic meta:page-count="1" meta:paragraph-count="86" meta:word-count="338" meta:character-count="2522" meta:row-count="151" meta:non-whitespace-character-count="2270"/>
  </office:meta>
</office:document-meta>
</file>