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indent="0.4923in"/>
    </style:style>
  </office:automatic-styles>
  <office:body>
    <office:text text:use-soft-page-breaks="true">
      <text:p text:style-name="P1"><text:span text:style-name="T9"/><text:span text:style-name="T10">LIETUVOS RESPUBLIKOS</text:span></text:p>
      <text:p text:style-name="P11">ĮSTATYMAS</text:p>
      <text:p text:style-name="P12"/>
      <text:p text:style-name="P13"><text:span text:style-name="T14">DĖL LIETUVOS RESPUBLIKOS ADMINISTRACINIŲ TEISĖS PAŽEIDIMŲ KODEKSO 177</text:span><text:span text:style-name="T15">2</text:span><text:span text:style-name="T16"><text:s/>STRAIPSNIO IR BAUDŽIAMOJO KODEKSO 163 IR 239 STRAIPSNIŲ PAKEITIMO</text:span></text:p>
      <text:p text:style-name="P17"/>
      <text:p text:style-name="P18"/>
      <text:p text:style-name="P19"><text:span text:style-name="T20">Lietuvos Respublikos Aukščiausioji Taryba<text:s/></text:span><text:span text:style-name="T21">nutari</text:span><text:span text:style-name="T22">a:</text:span></text:p>
      <text:p text:style-name="P23"><text:span text:style-name="T24">I. Padaryti Lietuvos Respublikos administracinių teisės pažeidimų kodekse (Žin., 1985, Nr. 1-1, 7-62, 16-178, 33-370; 1986, Nr. 16-158, 18-184, 31-321; 1987, Nr. 13-134, 17-189, 21-261, 262; 1988, Nr. 4-29, 14-111, 29-301; 1989, Nr. 4-19, 20-228, 27-329; 1990, Nr. 1-8, 9-267, 19-495, 23-565, 32-776, 36-862, 866; 1991, Nr. 2-37, 6-162, 17-453, 22-568, 23-600) šį pakeitimą:</text:span></text:p>
      <text:p text:style-name="P25"><text:span text:style-name="T26">177</text:span><text:span text:style-name="T27">2</text:span><text:span text:style-name="T28"><text:s/>straipsnį išdėstyti taip:</text:span></text:p>
      <text:p text:style-name="P29"><text:span text:style-name="T30">„</text:span><text:span text:style-name="T31">177</text:span><text:span text:style-name="T32">2</text:span><text:span text:style-name="T33"><text:s/>straipsnis.</text:span><text:span text:style-name="T34"><text:tab/></text:span><text:span text:style-name="T35">Namų gamybos stiprių alkoholinių gėrimų gaminimas ar laikymas be tikslo parduoti</text:span></text:p>
      <text:p text:style-name="P36"><text:span text:style-name="T37">Naminės degtinės, brogos arba kitų namų gamybos stiprių alkoholinių gėrimų gaminimas ar laikymas be tikslo parduoti, jiems gaminti aparatų gaminimas arba laikymas be tikslo parduoti užtraukia baudą nuo vieno tūkstančio iki penkių tūkstančių rublių.“</text:span></text:p>
      <text:p text:style-name="P38"><text:span text:style-name="T39">II</text:span><text:span text:style-name="T40">. Padaryti Lietuvos Respublikos baudžiamajame kodekse (Žin., 1961, Nr. 18-147; 1977, Nr. 9107; 1982, Nr. 36-400; 1984, Nr. 6-66; 1985, Nr. 18-207, Nr. 33-370; 1986, Nr. 18-184, 185; 1987, Nr. 21-261, 262) šiuos pakeitimus:</text:span></text:p>
      <text:p text:style-name="P41"><text:span text:style-name="T42">1</text:span><text:span text:style-name="T43">. 163 straipsnio pirmąją dalį išdėstyti taip:</text:span></text:p>
      <text:p text:style-name="P44"><text:span text:style-name="T45">„Naminės degtinės, brogos arba kitų namų gamybos stiprių alkoholinių gėrimų gaminimas ar laikymas be tikslo parduoti, jiems gaminti aparatų gaminimas arba laikymas be tikslo parduoti, padarytas pakartotinai per vienerius metus po administracinės nuobaudos paskyrimo, –<text:s/></text:span></text:p>
      <text:p text:style-name="P46"><text:span text:style-name="T47">baudžiamas pataisos darbais nuo vienerių iki dvejų metų arba bauda nuo trijų iki dešimties tūkstančių rublių.“</text:span></text:p>
      <text:p text:style-name="P48"><text:span text:style-name="T49">2</text:span><text:span text:style-name="T50">. 163 straipsnio trečiąją dalį išdėstyti taip:</text:span></text:p>
      <text:p text:style-name="P51"><text:span text:style-name="T52">„Naminės degtinės, brogos arba kitų namų gamybos stiprių alkoholinių gėrimų gaminimas ar laikymas turint tikslą parduoti arba jiems gaminti aparatų gaminimas ar laikymas turint tikslą parduoti, taip pat šių alkoholinių gėrimų arba aparatų pardavimas –<text:s/></text:span></text:p>
      <text:p text:style-name="P53"><text:span text:style-name="T54">baudžiamas laisvės atėmimu nuo dvejų iki penkerių metų su turto konfiskavimu arba bauda nuo dešimties iki trisdešimties tūkstančių rublių.“</text:span></text:p>
      <text:p text:style-name="P55"><text:span text:style-name="T56">3</text:span><text:span text:style-name="T57">. 239 straipsnio pirmąją dalį išdėstyti taip:</text:span></text:p>
      <text:p text:style-name="P58"><text:span text:style-name="T59">„Azartinių lošimų, ištvirkavimo arba alkoholinių gėrimų vartojimo lindynių laikymas, jeigu už lindynių laikymą kaltininkui per vienerius metus buvo paskirta administracinė nuobauda, taip pat sąvadavimas savanaudišku tikslu –<text:s/></text:span></text:p>
      <text:p text:style-name="P60">baudžiami laisvės atėmimu nuo trejų iki penkerių metų su turto konfiskavimu arba bauda nuo dešimties tūkstančių rublių iki trisdešimties tūkstančių rublių.“</text:p>
      <text:p text:style-name="P61"/>
      <text:p text:style-name="Normal"/>
      <text:p text:style-name="P62">LIETUVOS RESPUBLIKOS</text:p>
      <text:p text:style-name="P63">AUKŠČIAUSIOSIOS TARYBOS<text:s/></text:p>
      <text:p text:style-name="P64">PIRMININKAS<text:tab/>VYTAUTAS LANDSBERGIS</text:p>
      <text:p text:style-name="P65"/>
      <text:p text:style-name="Normal">Vilnius, 1991 m. spalio 29 d.<text:s/></text:p>
      <text:p text:style-name="P66">Nr. I-19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8:08:00Z</meta:creation-date>
    <dc:date>2019-10-09T08:08:00Z</dc:date>
    <meta:template xlink:href="Normal.dotm" xlink:type="simple"/>
    <meta:editing-cycles>2</meta:editing-cycles>
    <meta:editing-duration>PT0S</meta:editing-duration>
    <meta:document-statistic meta:page-count="1" meta:paragraph-count="34" meta:word-count="338" meta:character-count="2639" meta:row-count="116" meta:non-whitespace-character-count="2335"/>
  </office:meta>
</office:document-meta>
</file>