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color="#000000" style:font-size-complex="6pt"/>
    </style:style>
    <style:style style:name="P18" style:parent-style-name="Normal" style:family="paragraph">
      <style:paragraph-properties fo:text-align="center"/>
      <style:text-properties fo:color="#000000" style:font-size-complex="6pt"/>
    </style:style>
    <style:style style:name="P19" style:parent-style-name="Normal" style:family="paragraph">
      <style:paragraph-properties fo:text-align="center"/>
      <style:text-properties fo:color="#000000" style:font-size-complex="6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2166in"/>
      <style:text-properties fo:color="#000000"/>
    </style:style>
    <style:style style:name="P32" style:parent-style-name="Normal" style:family="paragraph">
      <style:paragraph-properties fo:text-align="justify" fo:text-indent="0.216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break-before="page" fo:text-indent="3.1166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margin-left="2.2166in" fo:text-indent="0.9in">
        <style:tab-stops/>
      </style:paragraph-properties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1166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margin-left="2.2166in" fo:text-indent="0.9in">
        <style:tab-stops/>
      </style:paragraph-properties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center"/>
      <style:text-properties fo:color="#000000" style:font-size-complex="6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center"/>
      <style:text-properties fo:color="#000000" style:font-size-complex="6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 IR<text:s/></text:span></text:p>
      <text:p text:style-name="P12">LIETUVOS RESPUBLIKOS UŽSIENIO REIKALŲ MINISTRAS</text:p>
      <text:p text:style-name="P13"/>
      <text:p text:style-name="P14">Į S A K Y M A S</text:p>
      <text:p text:style-name="P15">DĖL VALSTYBIŲ, KURIŲ PILIEČIAMS ARBA ASMENIMS, KURIE NĖRA ŠIŲ VALSTYBIŲ PILIEČIAI, BET TURI TŲ VALSTYBIŲ KOMPETENTINGŲ INSTITUCIJŲ IŠDUOTUS KELIONĖS DOKUMENTUS, TAIKOMAS ORO UOSTO TRANZITINĖS VIZOS REŽIMAS, SĄRAŠO PATVIRTINIMO</text:p>
      <text:p text:style-name="P16"/>
      <text:p text:style-name="P17">2004 m. rugsėjo 2 d. Nr. 1V-278/V-110</text:p>
      <text:p text:style-name="P18">Vilnius</text:p>
      <text:p text:style-name="P19"/>
      <text:p text:style-name="P20"><text:span text:style-name="T21">Vadovaudamiesi Lietuvos Respublikos įstatymo „Dėl užsieniečių teisinės padėties“ (Žin.,</text:span><text:span text:style-name="T22"><text:s/>2004, Nr.<text:s/></text:span><text:a xlink:href="https://www.e-tar.lt/portal/lt/legalAct/TAR.42837E5A79DD" office:target-frame-name="_blank" xlink:show="new"><text:span text:style-name="T23">73-2539</text:span></text:a><text:span text:style-name="T24">) 13 straipsnio 7 dalimi ir vykdydami Lietuvos Respublikos įstatymo „Dėl užsieniečių teisinės padėties“ įgyvendinimo įstatymo (Žin., 2004, Nr.<text:s/></text:span><text:a xlink:href="https://www.e-tar.lt/portal/lt/legalAct/TAR.CCBCFBD70E83" office:target-frame-name="_blank" xlink:show="new"><text:span text:style-name="T25">73-2540</text:span></text:a><text:span text:style-name="T26">) 6 straipsnio 1 dalį,</text:span></text:p>
      <text:p text:style-name="P27"><text:span text:style-name="T28">tvirtiname</text:span><text:span text:style-name="T29"><text:s/>pridedamą valstybių, kurių piliečiams arba asmenims, kurie nėra šių valstybių piliečiai, bet turi tų valstybių kompetentingų institucijų išduotus keli</text:span><text:span text:style-name="T30">onės dokumentus, taikomas oro uosto tranzitinės vizos režimas, sąrašą.</text:span></text:p>
      <text:p text:style-name="P31"/>
      <text:p text:style-name="P32"/>
      <text:p text:style-name="P33">VIDAUS REIKALŲ MINISTRAS<text:tab/>VIRGILIJUS BULOVAS</text:p>
      <text:p text:style-name="P34"/>
      <text:p text:style-name="P35">UŽSIENIO REIKALŲ MINISTRAS<text:tab/>ANTANAS VALIONIS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<text:span text:style-name="T41">Lietuvos Respublikos vidaus reikalų ministro ir</text:span></text:p>
      <text:p text:style-name="P42"><text:span text:style-name="T43">Lietuvos<text:s/></text:span><text:span text:style-name="T44">Respublikos užsienio reikalų ministro</text:span></text:p>
      <text:p text:style-name="P45"><text:span text:style-name="T46">2004 m. rugsėjo 2 d. įsakymu Nr. 1V-278/V-110</text:span></text:p>
      <text:p text:style-name="P47"/>
      <text:p text:style-name="P48"><text:span text:style-name="T49">VALSTYBIŲ, KURIŲ PILIEČIAMS ARBA ASMENIMS, KURIE NĖRA ŠIŲ VALSTYBIŲ PILIEČIAI, BET TURI TŲ VALSTYBIŲ KOMPETENTINGŲ INSTITUCIJŲ IŠDUOTUS KELIONĖS DOKUMENTUS, TAIKOMAS ORO<text:s/></text:span><text:span text:style-name="T50">UOSTO TRANZITINĖS VIZOS REŽIMAS, SĄRAŠAS</text:span></text:p>
      <text:p text:style-name="P51"/>
      <text:p text:style-name="P52"><text:span text:style-name="T53">1</text:span><text:span text:style-name="T54">. Afganistano Islamo Valstybė</text:span></text:p>
      <text:p text:style-name="P55"><text:span text:style-name="T56">2</text:span><text:span text:style-name="T57">. Bangladešo Liaudies Respublika</text:span></text:p>
      <text:p text:style-name="P58"><text:span text:style-name="T59">3</text:span><text:span text:style-name="T60">. Eritrėja</text:span></text:p>
      <text:p text:style-name="P61"><text:span text:style-name="T62">4</text:span><text:span text:style-name="T63">. Etiopijos Liaudies Demokratinė Respublika</text:span></text:p>
      <text:p text:style-name="P64"><text:span text:style-name="T65">5</text:span><text:span text:style-name="T66">. Ganos Respublika</text:span></text:p>
      <text:p text:style-name="P67"><text:span text:style-name="T68">6</text:span><text:span text:style-name="T69">. Irako Respublika</text:span></text:p>
      <text:p text:style-name="P70"><text:span text:style-name="T71">7</text:span><text:span text:style-name="T72">. Irano Islamo Respubli</text:span><text:span text:style-name="T73">ka</text:span></text:p>
      <text:p text:style-name="P74"><text:span text:style-name="T75">8</text:span><text:span text:style-name="T76">. Kongo Demokratinė Respublika</text:span></text:p>
      <text:p text:style-name="P77"><text:span text:style-name="T78">9</text:span><text:span text:style-name="T79">. Korėjos Liaudies Demokratinė Respublika</text:span></text:p>
      <text:p text:style-name="P80"><text:span text:style-name="T81">10</text:span><text:span text:style-name="T82">. Nigerijos Federacinė Respublika</text:span></text:p>
      <text:p text:style-name="P83"><text:span text:style-name="T84">11</text:span><text:span text:style-name="T85">. Pakistano Islamo Respublika</text:span></text:p>
      <text:p text:style-name="P86"><text:span text:style-name="T87">12</text:span><text:span text:style-name="T88">. Somalio Demokratinė Respublika</text:span></text:p>
      <text:p text:style-name="P89"><text:span text:style-name="T90">13</text:span><text:span text:style-name="T91">. Sudano Respublika</text:span></text:p>
      <text:p text:style-name="P92"><text:span text:style-name="T93">14</text:span><text:span text:style-name="T94">. Šri Lankos<text:s/></text:span><text:span text:style-name="T95">Demokratinė Socialistinė Respublika</text:span></text:p>
      <text:p text:style-name="P96">______________</text:p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0:25:00Z</meta:creation-date>
    <dc:date>2015-10-14T10:25:00Z</dc:date>
    <meta:template xlink:href="Normal" xlink:type="simple"/>
    <meta:editing-cycles>2</meta:editing-cycles>
    <meta:editing-duration>PT0S</meta:editing-duration>
    <meta:document-statistic meta:page-count="2" meta:paragraph-count="39" meta:word-count="261" meta:character-count="2020" meta:row-count="105" meta:non-whitespace-character-count="1798"/>
  </office:meta>
</office:document-meta>
</file>