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16in"/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16in"/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16in"/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GINKLŲ FONDO NUOSTATŲ PATVIRTINIMO</text:p>
      <text:p text:style-name="P15"/>
      <text:p text:style-name="P16">1991 m. rugsėjo 27 d. Nr. 391</text:p>
      <text:p text:style-name="P17">Vilnius</text:p>
      <text:p text:style-name="P18"/>
      <text:p text:style-name="P19"><text:span text:style-name="T20">Siekdama, kad būtų įvykdytas Lietuvos Respublikos Vyriausybės 1991 m. rugpjūčio 8<text:s/></text:span><text:span text:style-name="T21">d. nutarimas Nr. 322 „Dėl Lietuvos ginklų fondo įsteig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ginklų fondo nuostatus (pridedama).</text:span></text:p>
      <text:p text:style-name="P27"><text:span text:style-name="T28">2</text:span><text:span text:style-name="T29">. Įpareigoti Vidaus reikalų ministeriją ir Krašto apsaugos departamentą kartu su Lietu</text:span><text:span text:style-name="T30">vos Respublikos generaline prokuratūra parengti naudotis tarnyboje ir patvirtinti ginklų priėmimo, patikrinimo, registravimo ir perdavimo į Lietuvos ginklų fondą instrukciją.</text:span></text:p>
      <text:p text:style-name="P31"/>
      <text:p text:style-name="P32"/>
      <text:p text:style-name="P33">LIETUVOS RESPUBLIKOS MINISTRAS PIRMININKAS<text:tab/>G. VAGNORIUS</text:p>
      <text:p text:style-name="P34">______________</text:p>
      <text:p text:style-name="P35"/>
      <text:soft-page-break/>
      <text:p text:style-name="P36">PATVIRTINTA</text:p>
      <text:p text:style-name="P37">Lietuvos Respublikos Vyriausybės</text:p>
      <text:p text:style-name="P38">1991 m. rugsėjo 27 d. nutarimu</text:p>
      <text:p text:style-name="P39">Nr. 391</text:p>
      <text:p text:style-name="P40"/>
      <text:p text:style-name="P41"><text:span text:style-name="T42">LIETUVOS GINKLŲ FONDO NUOSTATAI</text:span></text:p>
      <text:p text:style-name="P43"/>
      <text:p text:style-name="P44"><text:span text:style-name="T45">Bendroji dalis</text:span></text:p>
      <text:p text:style-name="P46"/>
      <text:p text:style-name="P47"><text:span text:style-name="T48">1</text:span><text:span text:style-name="T49">. Lietuvos ginklų fondas yra įsteigtas vykdant Lietuvos Respublikos Vyriausybės 1991 m. rugpjūčio 8 d. nutarimą Nr.<text:s/></text:span><text:span text:style-name="T50">322 „Dėl Lietuvos ginklų fondo įsteigimo“.</text:span></text:p>
      <text:p text:style-name="P51"><text:span text:style-name="T52">2</text:span><text:span text:style-name="T53">. Lietuvos ginklų fondo paskirtis – padėti užtikrinti Lietuvos Respublikos saugumą, stiprinti pasienio apsaugos ir muitinių postus, gerinti svarbių valstybinių objektų apsaugą.</text:span></text:p>
      <text:p text:style-name="P54"><text:span text:style-name="T55">3</text:span><text:span text:style-name="T56">. Svarbiausieji Lietuvos<text:s/></text:span><text:span text:style-name="T57">ginklų fondo uždaviniai yra:</text:span></text:p>
      <text:p text:style-name="P58"><text:span text:style-name="T59">3.1</text:span><text:span text:style-name="T60">. kaupti ginklus, šaudmenis ir pinigines lėšas;</text:span></text:p>
      <text:p text:style-name="P61"><text:span text:style-name="T62">3.2</text:span><text:span text:style-name="T63">. rūpintis, kad sukaupti ginklai ir šaudmenys išliktų geros techninės būklės;</text:span></text:p>
      <text:p text:style-name="P64"><text:span text:style-name="T65">3.3</text:span><text:span text:style-name="T66">. panaudoti sukauptas pinigines lėšas ginklams ir šaudmenims įsigyti.</text:span></text:p>
      <text:p text:style-name="P67"><text:span text:style-name="T68">4</text:span><text:span text:style-name="T69">. Lie</text:span><text:span text:style-name="T70">tuvos ginklų fondą sudaro:</text:span></text:p>
      <text:p text:style-name="P71"><text:span text:style-name="T72">4.1</text:span><text:span text:style-name="T73">. gyventojų ar organizacijų padovanoti, perduoti arba kitaip perleisti ginklai, šaudmenys ir piniginės lėšos;</text:span></text:p>
      <text:p text:style-name="P74"><text:span text:style-name="T75">4.2</text:span><text:span text:style-name="T76">. muitinių, teisėtvarkos ir teisėsaugos organų konfiskuoti ginklai;</text:span></text:p>
      <text:p text:style-name="P77"><text:span text:style-name="T78">4.3</text:span><text:span text:style-name="T79">. Lietuvos Respublikos aplinkos<text:s/></text:span><text:span text:style-name="T80">apsaugos departamento pareigūnų iš aplinkos apsaugos įstatymų pažeidėjų konfiskuoti ginklai.</text:span></text:p>
      <text:p text:style-name="P81"><text:span text:style-name="T82">5</text:span><text:span text:style-name="T83">. Paaukoti, konfiskuoti ginklai, šaudmenys, taip pat Lietuvos ginklų fonde sukauptos piniginės lėšos bei iš jų įsigytas turtas laikomas valstybiniu turtu. J</text:span><text:span text:style-name="T84">į tvarko Lietuvos Respublikos Vyriausybė.</text:span></text:p>
      <text:p text:style-name="P85"/>
      <text:p text:style-name="P86"><text:span text:style-name="T87">Valdymo organai</text:span></text:p>
      <text:p text:style-name="P88"/>
      <text:p text:style-name="P89"><text:span text:style-name="T90">6</text:span><text:span text:style-name="T91">. Lietuvos ginklų fondui vadovauja ir jam atstovauja Lietuvos ginklų fondo valdytojas, kurį skiria pareigoms ir atleidžia iš pareigų Lietuvos Respublikos Vyriausybės pirmininkas (ministras<text:s/></text:span><text:span text:style-name="T92">pirmininkas). Lietuvos ginklų fondo veiklai organizuoti sudaroma Lietuvos ginklų fondo valdyba. Jos sudėtį valdytojo teikimu tvirtina Lietuvos Respublikos Vyriausybė.</text:span></text:p>
      <text:p text:style-name="P93"><text:span text:style-name="T94">7</text:span><text:span text:style-name="T95">. Pagrindinės Lietuvos ginklų fondo valdybos funkcijos yra:</text:span></text:p>
      <text:p text:style-name="P96"><text:span text:style-name="T97">7.1</text:span><text:span text:style-name="T98">. organizuoti ginkl</text:span><text:span text:style-name="T99">ų ir šaudmenų kaupimą, apskaitą, apsaugą ir techninę priežiūrą;</text:span></text:p>
      <text:p text:style-name="P100"><text:span text:style-name="T101">7.2</text:span><text:span text:style-name="T102">. tvarkyti fondo lėšas;</text:span></text:p>
      <text:p text:style-name="P103"><text:span text:style-name="T104">7.3</text:span><text:span text:style-name="T105">. nustatyti ginklų ir šaudmenų superkamąsias kainas ir organizuoti jų supirkimą.</text:span></text:p>
      <text:p text:style-name="P106"><text:span text:style-name="T107">8</text:span><text:span text:style-name="T108">. Lietuvos ginklų fondo valdybos darbuotojų metinį darbo apmokėjim</text:span><text:span text:style-name="T109">o fondą tvirtina Lietuvos Respublikos Vyriausybė.</text:span></text:p>
      <text:p text:style-name="P110"><text:span text:style-name="T111">9</text:span><text:span text:style-name="T112">. Į Lietuvos ginklų fondo valdybą įtraukiami atstovai iš Vidaus reikalų ministerijos, Krašto apsaugos departamento ir Valstybės saugumo departamento. Valdyba turi koordinuoti Lietuvos ginklų fondo ir s</text:span><text:span text:style-name="T113">uinteresuotų tarnybų pastangas užtikrinti valstybės saugumą, stiprinti pasienio apsaugos ir muitinių postus, gerinti svarbių valstybinių objektų apsaugą.</text:span></text:p>
      <text:p text:style-name="P114"/>
      <text:p text:style-name="P115"><text:span text:style-name="T116">Finansinė veikla</text:span></text:p>
      <text:p text:style-name="P117"/>
      <text:p text:style-name="P118"><text:span text:style-name="T119">10</text:span><text:span text:style-name="T120">. Lietuvos ginklų fondo lėšas sudaro:</text:span></text:p>
      <text:p text:style-name="P121"><text:span text:style-name="T122">10.1</text:span><text:span text:style-name="T123">. aukos, iš jų paaukotos<text:s/></text:span><text:span text:style-name="T124">valstybės saugumui užtikrinti ir iki Lietuvos ginklų fondo nuostatų įsigaliojimo pradžios nesunaudotos sumos;</text:span></text:p>
      <text:p text:style-name="P125"><text:span text:style-name="T126">10.2</text:span><text:span text:style-name="T127">. kitos pajamos.</text:span></text:p>
      <text:p text:style-name="P128"><text:span text:style-name="T129">11</text:span><text:span text:style-name="T130">. Lietuvos ginklų fondo lėšos laikomos Lietuvos banke.</text:span></text:p>
      <text:p text:style-name="P131"><text:span text:style-name="T132">12</text:span><text:span text:style-name="T133">. Aukos Lietuvos ginklų fondui priimamos grynais pin</text:span><text:span text:style-name="T134">igais, kurie įnešami į Lietuvos ginklų fondo einamąją sąskaitą Lietuvos banke ar jo skyriuose.</text:span></text:p>
      <text:p text:style-name="P135"><text:span text:style-name="T136">13</text:span><text:span text:style-name="T137">. Lietuvos ginklų fondo pinigai gali būti išduodami tik Lietuvos ginklų fondo valdytojo pavedimu, suderinus su Lietuvos Respublikos Vyriausybe.</text:span></text:p>
      <text:p text:style-name="P138"/>
      <text:p text:style-name="P139"><text:span text:style-name="T140">Ginklų</text:span><text:span text:style-name="T141"><text:s/>ir šaudmenų kaupimas</text:span></text:p>
      <text:p text:style-name="P142"/>
      <text:p text:style-name="P143"><text:span text:style-name="T144">14</text:span><text:span text:style-name="T145">. Ginklus ir šaudmenis priima, jų įskaitą tvarko ir perduoda juos į Lietuvos ginklų fondą Vidaus reikalų ministerija ir Krašto apsaugos departamentas.</text:span></text:p>
      <text:p text:style-name="P146"><text:span text:style-name="T147">15</text:span><text:span text:style-name="T148">. Ginklai ir šaudmenys pristatomi į miestų, rajonų policijos komisaria</text:span><text:span text:style-name="T149">tus arba krašto apsaugos komendantūras.</text:span></text:p>
      <text:p text:style-name="P150"><text:span text:style-name="T151">16</text:span><text:span text:style-name="T152">. Piliečiams, pristačiusiems ginklus ir šaudmenis, jų pageidavimu gali būti išduodami nustatyto pavyzdžio kvitai.</text:span></text:p>
      <text:p text:style-name="P153"><text:span text:style-name="T154">17</text:span><text:span text:style-name="T155">. Ginklus ir šaudmenis superka, įvertina jų techninę būklę miestų, rajonų komisijos, kurio</text:span><text:span text:style-name="T156">s sudaromos pagal bendrą policijos komisaro ir krašto apsaugos komendanto įsakymą.</text:span></text:p>
      <text:p text:style-name="P157"><text:span text:style-name="T158">18</text:span><text:span text:style-name="T159">. Pristatyti ginklai ir šaudmenys registruojami nustatytos formos žurnaluose, patikrinami įstatymų nustatyta tvarka ir iki paskirstymo saugomi komisijų paskirtose saug</text:span><text:span text:style-name="T160">ojimo vietose.</text:span></text:p>
      <text:p text:style-name="P161"><text:span text:style-name="T162">19</text:span><text:span text:style-name="T163">. Už tai, kad ginklų registravimo žurnalai būtų tinkamai pildomi, atsako komisijų pirmininkai.</text:span></text:p>
      <text:p text:style-name="P164"><text:span text:style-name="T165">20</text:span><text:span text:style-name="T166">. Lietuvos ginklų fonde sukauptus ginklus Lietuvos ginklų fondo valdybos teikimu skirsto Lietuvos Respublikos Vyriausybė.</text:span></text:p>
      <text:p text:style-name="P167"/>
      <text:p text:style-name="P168"><text:span text:style-name="T169">Veiklos</text:span><text:span text:style-name="T170"><text:s/>kontrolė</text:span></text:p>
      <text:p text:style-name="P171"/>
      <text:p text:style-name="P172"><text:span text:style-name="T173">21</text:span><text:span text:style-name="T174">. Lietuvos ginklų fondo valdyba už savo veiklą tiesiogiai atsiskaito Lietuvos Respublikos Vyriausybei.</text:span></text:p>
      <text:p text:style-name="P175"/>
      <text:p text:style-name="P176"><text:span text:style-name="T177">Veiklos nutraukimas</text:span></text:p>
      <text:p text:style-name="P178"/>
      <text:p text:style-name="P179"><text:span text:style-name="T180">22</text:span><text:span text:style-name="T181">. Lietuvos ginklų fondas likviduojamas pagal Lietuvos Respublikos Vyriausybės nutarimą.</text:span></text:p>
      <text:p text:style-name="P182"><text:span text:style-name="T183">23</text:span><text:span text:style-name="T184">. Likviduoto Lietuvos ginklų fondo turto ir piniginių lėšų likučius realizuoja Lietuvos Respublikos Vyriausybė.<text:s/></text:span></text:p>
      <text:p text:style-name="P185">______________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6T08:09:00Z</meta:creation-date>
    <dc:date>2018-10-16T08:09:00Z</dc:date>
    <meta:template xlink:href="Normal.dotm" xlink:type="simple"/>
    <meta:editing-cycles>2</meta:editing-cycles>
    <meta:editing-duration>PT0S</meta:editing-duration>
    <meta:document-statistic meta:page-count="3" meta:paragraph-count="306" meta:word-count="756" meta:character-count="4902" meta:row-count="445" meta:non-whitespace-character-count="4452"/>
  </office:meta>
</office:document-meta>
</file>