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7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7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7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57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7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/text:p>
      <text:p text:style-name="P4">RYŠIŲ REGULIAVIMO TARNYBOS DIREKTORIAUS</text:p>
      <text:p text:style-name="P5">Į S A K Y M A S</text:p>
      <text:p text:style-name="P6"/>
      <text:p text:style-name="P7">DĖL LIETUVOS RESPUBLIKOS RYŠIŲ REGULIAVIMO TARNYBOS DIREKTORIAUS 2009 M. GRUODŽIO 29 D. ĮSAKYMO Nr. 1V-1544 „DĖL PAŠTO IR PASIUNTINIŲ PASLAUGŲ TEIKIMO TAISYKLIŲ PATVIRTINIMO“ ATITAISYMO</text:p>
      <text:p text:style-name="P8"/>
      <text:p text:style-name="P9">2010 m. vasario 20 d. Nr. 1V-208</text:p>
      <text:p text:style-name="P10">Vilnius</text:p>
      <text:p text:style-name="P11"/>
      <text:p text:style-name="P12"/>
      <text:p text:style-name="P13"><text:span text:style-name="T14">Vadovaudamasis Lietuvos Respublikos pašto įstatymo (Žin., 1999, Nr.<text:s/></text:span><text:a xlink:href="https://www.e-tar.lt/portal/lt/legalAct/TAR.9CD153214DD1" office:target-frame-name="_blank" xlink:show="new"><text:span text:style-name="T15">36-1070</text:span></text:a><text:span text:style-name="T16">; 2004, Nr.<text:s/></text:span><text:a xlink:href="https://www.e-tar.lt/portal/lt/legalAct/TAR.4F02615C57F5" office:target-frame-name="_blank" xlink:show="new"><text:span text:style-name="T17">60-2125</text:span></text:a><text:span text:style-name="T18">; 2010, Nr.<text:s/></text:span><text:a xlink:href="https://www.e-tar.lt/portal/lt/legalAct/TAR.0DEB6B2C91ED" office:target-frame-name="_blank" xlink:show="new"><text:span text:style-name="T19">1-33</text:span></text:a><text:span text:style-name="T20">) 3 straipsnio 4 dalies 1 punktu:</text:span></text:p>
      <text:p text:style-name="P21"><text:span text:style-name="T22">1</text:span><text:span text:style-name="T23">.<text:s/></text:span><text:span text:style-name="T24">Nustačia</text:span><text:span text:style-name="T25">u</text:span><text:span text:style-name="T26"><text:s/></text:span><text:span text:style-name="T27">ir</text:span><text:span text:style-name="T28"><text:s/>konstatuoj</text:span><text:span text:style-name="T29">u, kad Pašto ir pasiuntinių paslaugų teikimo taisyklių, patvirtintų Lietuvos Respublikos ryšių reguliavimo tarnybos direktoriaus 2009 m. gruodžio 29 d. įsakymu Nr. 1V-1544 (Žin., 2010, Nr.<text:s/></text:span><text:a xlink:href="https://www.e-tar.lt/portal/lt/legalAct/TAR.151A78A85D39" office:target-frame-name="_blank" xlink:show="new"><text:span text:style-name="T30">3-149</text:span></text:a><text:span text:style-name="T31">), 1 priedo lentelės 9 eilutės 1 skiltyje yra padaryta korektūros klaida.</text:span></text:p>
      <text:p text:style-name="P32"><text:span text:style-name="T33">2</text:span><text:span text:style-name="T34">.<text:s/></text:span><text:span text:style-name="T35">Atitaisau</text:span><text:span text:style-name="T36"><text:s/>Pašto ir pasiuntinių paslaugų teikimo taisyklių 1 priedo lentelės 9 eilutės 1 skiltyje žodžius „Vidaus dokumentai, nustatantys pašto ir (ar) paslaugų teikimo taisykles (jei yra, kokybės reikalavimus)“ į žodžius „Vidaus dokumentai, nustatantys pašto ir (ar) pasiuntinių paslaugų teikimo taisykles (jei yra, kokybės reikalavimus)“.</text:span></text:p>
      <text:p text:style-name="P37"><text:span text:style-name="T38">3</text:span><text:span text:style-name="T39">.<text:s/></text:span><text:span text:style-name="T40">Nurodau</text:span><text:span text:style-name="T41"><text:s/>paskelbti šio įsakymo 2 punkte nurodytą informaciją oficialiame leidinyje „Valstybės žinios“.</text:span></text:p>
      <text:p text:style-name="P42"/>
      <text:p text:style-name="P43"/>
      <text:p text:style-name="P44"/>
      <text:p text:style-name="P45"><text:span text:style-name="T46">Direktorius</text:span><text:span text:style-name="T47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9-13T05:49:00Z</meta:creation-date>
    <dc:date>2017-09-13T05:4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8" meta:character-count="1575" meta:row-count="29" meta:non-whitespace-character-count="1398"/>
  </office:meta>
</office:document-meta>
</file>