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letter-spacing="0.0416in"/>
    </style:style>
    <style:style style:name="P9" style:parent-style-name="Normal" style:family="paragraph">
      <style:paragraph-properties fo:text-align="center"/>
      <style:text-properties fo:letter-spacing="0.0416in"/>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style:tab-stops>
          <style:tab-stop style:type="right" style:position="6.2993in"/>
        </style:tab-stops>
      </style:paragraph-properties>
    </style:style>
    <style:style style:name="P23" style:parent-style-name="Normal" style:family="paragraph">
      <style:paragraph-properties fo:text-align="justify">
        <style:tab-stops>
          <style:tab-stop style:type="right" style:position="6.2993in"/>
        </style:tab-stops>
      </style:paragraph-properties>
    </style:style>
    <style:style style:name="P24" style:parent-style-name="Normal" style:family="paragraph">
      <style:paragraph-properties fo:text-align="justify">
        <style:tab-stops>
          <style:tab-stop style:type="right" style:position="6.2993in"/>
        </style:tab-stops>
      </style:paragraph-properties>
    </style:style>
    <style:style style:name="P25" style:parent-style-name="Normal" style:family="paragraph">
      <style:paragraph-properties fo:text-align="justify">
        <style:tab-stops>
          <style:tab-stop style:type="right" style:position="6.2993in"/>
        </style:tab-stops>
      </style:paragraph-properties>
    </style:style>
    <style:style style:name="P26" style:parent-style-name="Normal" style:master-page-name="MPF1" style:family="paragraph">
      <style:paragraph-properties fo:break-before="page" fo:text-indent="3.543in" style:page-number="1"/>
    </style:style>
    <style:style style:name="P32" style:parent-style-name="Normal" style:family="paragraph">
      <style:paragraph-properties fo:text-indent="3.543in"/>
    </style:style>
    <style:style style:name="P33" style:parent-style-name="Normal" style:family="paragraph">
      <style:paragraph-properties fo:text-indent="3.543in"/>
    </style:style>
    <style:style style:name="P34" style:parent-style-name="Normal" style:family="paragraph">
      <style:paragraph-properties fo:text-indent="3.543in"/>
    </style:style>
    <style:style style:name="P35" style:parent-style-name="Normal" style:family="paragraph">
      <style:paragraph-properties fo:text-align="justify" fo:text-indent="0.3937in"/>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justify" fo:text-indent="0.3937in"/>
      <style:text-properties style:font-weight-complex="bold"/>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3937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center"/>
    </style:style>
  </office:automatic-styles>
  <office:body>
    <office:text text:use-soft-page-breaks="true">
      <text:p text:style-name="P1"><text:span text:style-name="T7"/>LIETUVOS RESPUBLIKOS ŽEMĖS ŪKIO MINISTRO</text:p>
      <text:p text:style-name="P8">ĮSAKYMAS</text:p>
      <text:p text:style-name="P9"/>
      <text:p text:style-name="P10">DĖL ŽVEJYBOS STEBĖTOJŲ VEIKLOS LIETUVOS RESPUBLIKOS ŽVEJYBOS LAIVUOSE TAISYKLIŲ PATVIRTINIMO</text:p>
      <text:p text:style-name="P11"/>
      <text:p text:style-name="P12">2009 m. kovo 9 d. Nr. 3D-154</text:p>
      <text:p text:style-name="P13">Vilnius</text:p>
      <text:p text:style-name="P14"/>
      <text:p text:style-name="P15"/>
      <text:p text:style-name="P16">Vadovaudamasis Lietuvos Respublikos žuvininkystės įstatymo (Žin., 2000, Nr.<text:s/><text:a xlink:href="https://www.e-tar.lt/portal/lt/legalAct/TAR.D22016A0EC70" office:target-frame-name="_blank" xlink:show="new"><text:span text:style-name="T17">56-1648</text:span></text:a>; 2004, Nr.<text:s/><text:a xlink:href="https://www.e-tar.lt/portal/lt/legalAct/TAR.6CF198C6E9D0" office:target-frame-name="_blank" xlink:show="new"><text:span text:style-name="T18">73-2527</text:span></text:a>; 2008, Nr.<text:s/><text:a xlink:href="https://www.e-tar.lt/portal/lt/legalAct/TAR.F1CCA645369F" office:target-frame-name="_blank" xlink:show="new"><text:span text:style-name="T19">18-629</text:span></text:a>) 19 straipsnio 2 dalimi,</text:p>
      <text:p text:style-name="P20"><text:span text:style-name="T21">tvirtinu</text:span><text:s/>Žvejybos stebėtojų veiklos Lietuvos Respublikos žvejybos laivuose taisykles (pridedama).</text:p>
      <text:p text:style-name="P22"/>
      <text:p text:style-name="P23"/>
      <text:p text:style-name="P24"/>
      <text:p text:style-name="P25">ŽEMĖS ŪKIO MINISTRAS<text:s/><text:tab/>KAZYS STARKEVIČIUS</text:p>
      <text:soft-page-break/>
      <text:p text:style-name="P26">PATVIRTINTA</text:p>
      <text:p text:style-name="P32">Lietuvos Respublikos žemės ūkio<text:s/></text:p>
      <text:p text:style-name="P33">ministro 2009 m. kovo 9 d.<text:s/></text:p>
      <text:p text:style-name="P34">įsakymu Nr. 3D-154</text:p>
      <text:p text:style-name="P35"/>
      <text:p text:style-name="P36"><text:span text:style-name="T37">ŽVEJYBOS STEBĖTOJŲ VEIKLOS LIETUVOS RESPUBLIKOS ŽVEJYBOS LAIVUOSE TAISYKLĖS</text:span></text:p>
      <text:p text:style-name="P38"/>
      <text:p text:style-name="P39"><text:span text:style-name="T40">I</text:span><text:span text:style-name="T41">.<text:s/></text:span><text:span text:style-name="T42">BENDROSIOS NUOSTATOS</text:span></text:p>
      <text:p text:style-name="P43"/>
      <text:p text:style-name="P44">1. Žvejybos stebėtojų veiklos Lietuvos Respublikos žvejybos laivuose taisyklės (toliau – Taisyklės) nustato žvejybos stebėtojų (toliau – stebėtojai) veiklos Lietuvos Respublikos žvejybos laivuose (toliau – žvejybos laivai) bendruosius principus, reikalavimus stebėtojams, stebėtojų atliekamas užduotis ir pareigas, žvejybos laivų savininkų (valdytojų) bei kapitonų pareigas, susijusias su stebėtojų veikla žvejybos laivuose.</text:p>
      <text:p text:style-name="P45">2. Šiose Taisyklėse vartojamos sąvokos yra apibrėžtos Lietuvos Respublikos žuvininkystės įstatyme (Žin., 2000, Nr.<text:s/><text:a xlink:href="https://www.e-tar.lt/portal/lt/legalAct/TAR.D22016A0EC70" office:target-frame-name="_blank" xlink:show="new"><text:span text:style-name="T46">56-1648</text:span></text:a>; 2004, Nr.<text:s/><text:a xlink:href="https://www.e-tar.lt/portal/lt/legalAct/TAR.6CF198C6E9D0" office:target-frame-name="_blank" xlink:show="new"><text:span text:style-name="T47">73-2527</text:span></text:a>).</text:p>
      <text:p text:style-name="P48"/>
      <text:p text:style-name="P49"><text:span text:style-name="T50">II</text:span><text:span text:style-name="T51">.<text:s/></text:span><text:span text:style-name="T52">STEBĖTOJŲ SKYRIMO TVARKA</text:span></text:p>
      <text:p text:style-name="P53"/>
      <text:p text:style-name="P54">3. Vadovaujantis 2007 m. spalio 22 d. Tarybos reglamento (EB) Nr. 1386/2007, nustatančio žvejybos Šiaurės Vakarų Atlante organizacijos reguliuojamame rajone taikytinas apsaugos ir vykdymo užtikrinimo priemones (OL 2007 L 318, p. 1), su paskutiniais pakeitimais, padarytais 2008 m. gegužės 29 d. Tarybos reglamentu (EB) Nr. 538/2008 (OL 2008 L 157, p. 1), 23 straipsnio 1 dalimi, stebėtojai skiriami į visus žvejybos laivus, žvejojančius Žvejybos Šiaurės Vakarų Atlante organizacijos (toliau – NAFO) reguliuojamame rajone. Stebėtojai gali būti skiriami ir į kitus jūrų vandenyse žvejojančius žvejybos laivus, jeigu to reikalaujama pagal tarptautinių arba regioninių žvejybos organizacijų priimtas taisykles arba Europos Bendrijos teisės aktus.</text:p>
      <text:p text:style-name="P55">4. Vadovaudamasis Lietuvos Respublikos žemės ūkio ministro 2004 m. rugpjūčio 2 d. įsakymo Nr. 3D-451 „Dėl įgaliojimų suteikimo įgyvendinant Lietuvos Respublikos žuvininkystės įstatymą“ (Žin., 2004, Nr.<text:s/><text:a xlink:href="https://www.e-tar.lt/portal/lt/legalAct/TAR.FC968B98F613" office:target-frame-name="_blank" xlink:show="new"><text:span text:style-name="T56">153-5588</text:span></text:a>; 2008, Nr.<text:s/><text:a xlink:href="https://www.e-tar.lt/portal/lt/legalAct/TAR.4BCFEB14DE15" office:target-frame-name="_blank" xlink:show="new"><text:span text:style-name="T57">96-3735</text:span></text:a>) 1.12 punktu, stebėtojus į žvejybos laivus skiria Žuvininkystės departamentas prie Lietuvos Respublikos žemės ūkio ministerijos (toliau – Žuvininkystės departamentas) generalinio direktoriaus įsakymu.</text:p>
      <text:p text:style-name="P58">5. Paskyrus stebėtoją, žvejybos laivo savininkui (valdytojui) pranešama apie numatytą stebėtojo priėmimo į žvejybos laivą laiką bei vietą ir tikėtiną stebėjimo laikotarpio trukmę. Žvejybos laivo savininkas (valdytojas) privalo užtikrinti, kad ši informacija laiku būtų perduota žvejybos laivo kapitonui.</text:p>
      <text:p text:style-name="P59">6. Žuvininkystės departamentas kiekvienais metais iki sausio 20 d., o vėliau – iškart po naujo stebėtojo paskyrimo, Europos Komisijai pateikia į NAFO reguliuojamame rajone žvejojančius žvejybos laivus paskirtų stebėtojų sąrašą.</text:p>
      <text:p text:style-name="P60">7. Stebėtojais gali būti skiriami asmenys, kurie turi stebėtojų rengimo kursų baigimą patvirtinantį dokumentą ir:</text:p>
      <text:p text:style-name="P61">7.1. patirties žuvų rūšims ir žvejybos įrankiams nustatyti;</text:p>
      <text:p text:style-name="P62">7.2. jūrų navigacijos įgūdžių ir galiojantį liudijimą, patvirtinantį kursų pagal 1978 m. Tarptautinės konvencijos dėl jūrininkų rengimo, atestavimo ir budėjimo normatyvų (Žin., 2005, Nr.<text:s/><text:a xlink:href="https://www.e-tar.lt/portal/lt/legalAct/TAR.0598EC64FA1B" office:target-frame-name="_blank" xlink:show="new"><text:span text:style-name="T63">10-325</text:span></text:a>) reikalavimus baigimą;</text:p>
      <text:p text:style-name="P64">7.3. žinių apie atitinkamame žvejybos rajone taikomas žuvų išteklių apsaugos ir vykdymo užtikrinimo priemones;</text:p>
      <text:p text:style-name="P65">7.4. geba atlikti paprastas mokslines užduotis, pavyzdžiui, imti žuvų mėginius, vykdyti stebėjimus bei tiksliai registruoti duomenis;</text:p>
      <text:p text:style-name="P66">7.5. moka lietuvių kalbą ir anglų kalbą (ne žemesniu kaip B1 lygiu).</text:p>
      <text:p text:style-name="P67"/>
      <text:p text:style-name="P68"><text:span text:style-name="T69">III</text:span><text:span text:style-name="T70">.<text:s/></text:span><text:span text:style-name="T71">STEBĖTOJŲ ATLIEKAMOS UŽDUOTYS IR PAREIGOS</text:span></text:p>
      <text:p text:style-name="P72"/>
      <text:p text:style-name="P73">8. Stebėtojai žvejybos laivuose atlieka šias užduotis:</text:p>
      <text:p text:style-name="P74">8.1. registruoja žvejybos laivo naudojamus žvejybos įrankius, tinklo akių dydį ir priedus;</text:p>
      <text:p text:style-name="P75">8.2. tikrina ir vertina atskirus sugautų žuvų kiekius (pagal vietą, gylį, tinklo buvimo vandenyje laiką);</text:p>
      <text:p text:style-name="P76">8.3. nustato sugautų žuvų kiekių rūšinę sudėtį;</text:p>
      <text:p text:style-name="P77">8.4. stebi ir registruoja išmetamus į jūrą sugautų žuvų kiekius, priegaudą, sugautų verslinio dydžio reikalavimų neatitinkančių žuvų kiekius;</text:p>
      <text:p text:style-name="P78">8.5. tikrina žvejybos žurnalų ir produkcijos žurnalų įrašus (tikrindamas produkcijos žurnalo įrašus, naudoja Žvejybos laive perdirbtų žuvų svorio perskaičiavimo į gyvų žuvų svorį koeficientus, patvirtintus Žuvininkystės departamento prie Lietuvos Respublikos žemės ūkio ministerijos direktoriaus 2005 m. liepos 18 d. įsakymu Nr. V1-35 („Informaciniai pranešimai“, 2005, Nr.<text:s/><text:a xlink:href="https://www.e-tar.lt/portal/lt/legalAct/TAR.B26D71B339D4" office:target-frame-name="_blank" xlink:show="new"><text:span text:style-name="T79">57-560</text:span></text:a>; Žin., 2008, Nr.<text:s/><text:a xlink:href="https://www.e-tar.lt/portal/lt/legalAct/TAR.A603DF93828A" office:target-frame-name="_blank" xlink:show="new"><text:span text:style-name="T80">74-2917</text:span></text:a>);</text:p>
      <text:p text:style-name="P81">8.6. tikrina žvejybos laivo pranešimų apie sugautų žuvų kiekius ataskaitas;</text:p>
      <text:p text:style-name="P82">8.7. tikrina žvejybos laivo padėtį žvejybos metu;</text:p>
      <text:p text:style-name="P83">8.8. prižiūri galimą sugautų žuvų perkrovimą iš laivo;</text:p>
      <text:p text:style-name="P84">8.9. stebi, kaip veikia žvejybos laive esanti palydovinio ryšio laivų stebėjimo sistema;</text:p>
      <text:p text:style-name="P85">8.10. atlieka mokslinį darbą ir ima mėginius (jeigu to reikalauja regioninė žvejybos organizacija, kurios reguliuojamame rajone žvejoja žvejybos laivas, arba Žuvininkystės departamentas);</text:p>
      <text:p text:style-name="P86">8.11. kasdien Žuvininkystės departamento tvirtinamoje formoje registruoja duomenis apie žvejybos laivo vykdomą žvejybos veiklą;</text:p>
      <text:p text:style-name="P87">8.12. kas savaitę žvejybos laive esančiomis ryšio priemonėmis Žuvininkystės departamentui pagal jo tvirtinamą formą perduoda duomenis apie žvejybos laivo sugautų žuvų kiekį ir žvejybos dienų skaičių;</text:p>
      <text:p text:style-name="P88">8.13. konsultuoja žvejybos laivo kapitoną Europos Bendrijos žuvininkystės srities teisės aktų ir regioninės žvejybos organizacijos, kurios reguliuojamame rajone žvejojama, priimtų žuvų išteklių apsaugos ir vykdymo užtikrinimo priemonių taikymo klausimais.</text:p>
      <text:p text:style-name="P89">9. Stebėtojas negali tame pačiame žvejybos laive tuo pat metu eiti jokių kitų pareigų.</text:p>
      <text:p text:style-name="P90">10. Stebėtojai, paskirti į žvejybos laivus, privalo:</text:p>
      <text:p text:style-name="P91">10.1. būdami žvejybos laivuose netrukdyti tinkamai jų veiklai;</text:p>
      <text:p text:style-name="P92">10.2. saugoti žvejybos laivuose esantį turtą ir įrenginius, taip pat su žvejybos laivų veikla susijusių dokumentų konfidencialumą;</text:p>
      <text:p text:style-name="P93">10.3. laikytis žvejybos laive nustatytų vidaus tvarkos ir darbo saugos taisyklių bei vykdyti visus su tuo susijusius žvejybos laivo kapitono nurodymus.</text:p>
      <text:p text:style-name="P94">11. Per 20 kalendorinių dienų nuo žvejybos reiso pabaigos stebėtojas privalo pateikti Žuvininkystės departamentui jo nustatytos formos ataskaitą, kurioje pateikiama pagrindinių stebėtojo išvadų santrauka. Jei stebėtojo paskyrimo laikotarpis baigiasi anksčiau nei žvejybos reisas, ataskaita už visą paskyrimo laikotarpį turi būti pateikiama per 20 kalendorinių dienų nuo paskyrimo laikotarpio pabaigos.</text:p>
      <text:p text:style-name="P95">12. Žuvininkystės departamentas kaupia, analizuoja stebėtojų ataskaitas ir teikia jas Europos Komisijai jos nustatyta tvarka. Stebėto žvejybos laivo kapitonui raštu paprašius, Žuvininkystės departamentas jam pateikia stebėtojo ataskaitos kopiją.</text:p>
      <text:p text:style-name="P96">13. NAFO reguliuojamame rajone žvejojančiame žvejybos laive esantis stebėtojas, įtaręs sunkų pažeidimą, nurodytą reglamento (EB) Nr. 1386/2007 51 straipsnyje, per 24 valandas informaciją apie įtariamą pažeidimą ir visus turimus įrodymus laive esančiomis ryšio priemonėmis privalo pateikti NAFO reguliuojamame rajone žvejybą inspektuojančiam laivui.</text:p>
      <text:p text:style-name="P97"/>
      <text:p text:style-name="P98"><text:span text:style-name="T99">IV</text:span><text:span text:style-name="T100">.<text:s/></text:span><text:span text:style-name="T101">ŽVEJYBOS LAIVŲ KAPITONŲ PAREIGOS</text:span></text:p>
      <text:p text:style-name="P102"/>
      <text:p text:style-name="P103">14. Žvejybos laivų, į kuriuos paskirti stebėtojai, kapitonai privalo:</text:p>
      <text:p text:style-name="P104">14.1. priimti į žvejybos laivą paskirtus stebėtojus ir su jais bendradarbiauti, kad stebėtojai galėtų atlikti savo pareigas;</text:p>
      <text:p text:style-name="P105">14.2. imtis visų tinkamų priemonių, kad stebėtojas galėtų atvykti į žvejybos laivą ir iš jo išvykti;</text:p>
      <text:p text:style-name="P106">14.3. suteikti stebėtojui tinkamas gyvenimo ir darbo žvejybos laive sąlygas;</text:p>
      <text:p text:style-name="P107">14.4. leisti stebėtojui naudotis žvejybos laivo dokumentais (žvejybos žurnalu, produkcijos žurnalu, talpos bei laikymo planais) ir apžiūrėti reikiamas žvejybos laivo dalis, žvejybos laive paliktą sugautų žuvų kiekį bei planuojamą išmesti į jūrą sugautų žuvų kiekį;</text:p>
      <text:p text:style-name="P108">14.5. leisti stebėtojui netrukdomam lankytis žvejybos laivo vietose, kuriose iškeliamos, perdirbamos ir laikomos žuvys, taip pat prieiti prie žvejybos laivo navigacinės įrangos ir fiksuoti jos parodymus;</text:p>
      <text:p text:style-name="P109">14.6. leisti stebėtojui žvejybos laive esančiomis ryšio priemonėmis jo prašomu laiku nemokamai perduoti Žuvininkystės departamentui su stebėtojo veikla susijusią informaciją;</text:p>
      <text:p text:style-name="P110">14.7. sudaryti sąlygas stebėtojui imti ir laikyti žuvų mėginius;</text:p>
      <text:p text:style-name="P111">14.8. aprūpinti stebėtoją darbo saugos ir sanitarijos–higienos priemonėmis.</text:p>
      <text:p text:style-name="P112"/>
      <text:p text:style-name="P113"><text:span text:style-name="T114">V</text:span><text:span text:style-name="T115">.<text:s/></text:span><text:span text:style-name="T116">BAIGIAMOSIOS NUOSTATOS</text:span></text:p>
      <text:p text:style-name="P117"/>
      <text:p text:style-name="P118">15. Išlaidas, susijusias su stebėtojo veikla (stebėtojo kelionės į žvejybos laivą ir iš jo išlaidas, stebėtojo sveikatos ir gyvybės draudimo kelionės į žvejybos laivą ir buvimo jame metu išlaidas, stebėtojo buvimo žvejybos laive išlaidas), apmoka žvejybos laivo savininkas (valdytojas).</text:p>
      <text:p text:style-name="P119">16. Asmenys, pažeidę Taisyklių reikalavimus, atsako Lietuvos Respublikos teisės aktų nustatyta tvarka.</text:p>
      <text:p text:style-name="P12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 style:parent-style-name="Normal" style:family="paragraph">
      <style:paragraph-properties fo:text-align="center">
        <style:tab-stops>
          <style:tab-stop style:type="center" style:position="2.884in"/>
          <style:tab-stop style:type="right" style:position="5.768in"/>
        </style:tab-stops>
      </style:paragraph-properties>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style:tab-stops>
          <style:tab-stop style:type="center" style:position="3.3465in"/>
          <style:tab-stop style:type="right" style:position="6.693in"/>
        </style:tab-stops>
      </style:paragraph-properties>
    </style:style>
    <style:style style:name="P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7"><text:page-number text:fixed="false">3</text:page-number></text:p>
        <text:p text:style-name="P28"/>
      </style:header>
      <style:footer>
        <text:p text:style-name="P29"/>
      </style:footer>
    </style:master-page>
    <style:master-page style:next-style-name="MP1" style:name="MPF1" style:page-layout-name="PL1">
      <style:header>
        <text:p text:style-name="P30"/>
      </style:header>
      <style:footer>
        <text:p text:style-name="P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20-03-12T13:39:00Z</meta:creation-date>
    <dc:date>2020-03-12T13:39:00Z</dc:date>
    <meta:template xlink:href="Normal.dotm" xlink:type="simple"/>
    <meta:editing-cycles>2</meta:editing-cycles>
    <meta:editing-duration>PT0S</meta:editing-duration>
    <meta:document-statistic meta:page-count="4" meta:paragraph-count="102" meta:word-count="1333" meta:character-count="9710" meta:row-count="235" meta:non-whitespace-character-count="8479"/>
  </office:meta>
</office:document-meta>
</file>