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RŪŠIES KODO IR SUTARTINĖS ŽYMOS SUTEIKIMO NUOLATINĖMS ARBITRAŽO INSTITUCIJOMS</text:p>
      <text:p text:style-name="P11"/>
      <text:p text:style-name="P12">2000 m. spalio 30 d. Nr. 100</text:p>
      <text:p text:style-name="P13">Vilnius</text:p>
      <text:p text:style-name="P14"/>
      <text:p text:style-name="P15"><text:span text:style-name="T16">Vadovaudamasis 1996 m</text:span><text:span text:style-name="T17">. balandžio 2 d. Lietuvos Respublikos komercinio arbitražo įstatymu Nr. I-1274 (Žin., 1996, Nr.<text:s/></text:span><text:a xlink:href="https://www.e-tar.lt/portal/lt/legalAct/TAR.952D5CAC35AC" office:target-frame-name="_blank" xlink:show="new"><text:span text:style-name="T18">39-961</text:span></text:a><text:span text:style-name="T19">), nuolatinėms arbitražo institucijoms</text:span></text:p>
      <text:p text:style-name="P20"><text:span text:style-name="T21">nustata</text:span><text:span text:style-name="T22">u:</text:span></text:p>
      <text:p text:style-name="P23"><text:span text:style-name="T24">1</text:span><text:span text:style-name="T25">. rūšies kodą – 43;</text:span></text:p>
      <text:p text:style-name="P26"><text:span text:style-name="T27">2</text:span><text:span text:style-name="T28">. sutartinę žymą – NAI.</text:span></text:p>
      <text:p text:style-name="P29"/>
      <text:p text:style-name="P30"/>
      <text:p text:style-name="P31"><text:span text:style-name="T32">GENERALINIS DIREKTORIUS</text:span><text:span text:style-name="T33"><text:tab/>P. ADLY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15:00Z</meta:creation-date>
    <dc:date>2015-09-05T00:15:00Z</dc:date>
    <meta:template xlink:href="Normal" xlink:type="simple"/>
    <meta:editing-cycles>2</meta:editing-cycles>
    <meta:editing-duration>PT0S</meta:editing-duration>
    <meta:document-statistic meta:page-count="1" meta:paragraph-count="15" meta:word-count="82" meta:character-count="573" meta:row-count="38" meta:non-whitespace-character-count="506"/>
  </office:meta>
</office:document-meta>
</file>